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0E000000DF000000DF1462BCE4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9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table table:name="Graphique dia 258" table:style-name="ta1">
        <office:forms form:automatic-focus="false" form:apply-design-mode="false"/>
        <table:shapes>
          <draw:frame draw:z-index="0" draw:style-name="gr1" draw:text-style-name="P1" svg:width="11.425cm" svg:height="10.194cm" svg:x="0.022cm" svg:y="8.233cm">
            <draw:object draw:notify-on-update-of-ranges="Feuille3.B10:Feuille3.B15 Feuille3.B24:Feuille3.B24 'Graphique dia 258'.E7:'Graphique dia 258'.E12 Feuille3.B16:Feuille3.B21 Feuille3.B25:Feuille3.B25 'Graphique dia 258'.E13:'Graphique dia 258'.E18 'Graphique dia 258'.I211:'Graphique dia 258'.I411 Feuille3.B26:Feuille3.B26 'Graphique dia 258'.K211:'Graphique dia 258'.K411 'Graphique dia 258'.I10:'Graphique dia 258'.I210 Feuille3.B27:Feuille3.B27 'Graphique dia 258'.K10:'Graphique dia 258'.K2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ce5"/>
        <table:table-column table:style-name="co1" table:number-columns-repeated="1019" table:default-cell-style-name="ce8"/>
        <table:table-row table:style-name="ro1">
          <table:table-cell table:style-name="ce1"/>
          <table:table-cell table:style-name="ce3" table:number-columns-repeated="4"/>
          <table:table-cell/>
          <table:table-cell table:style-name="ce9"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xemple : GLM binomial (dia 258)</text:p>
          </table:table-cell>
          <table:table-cell table:style-name="ce3" table:number-columns-repeated="4"/>
          <table:table-cell/>
          <table:table-cell table:style-name="ce9"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3" table:number-columns-repeated="5"/>
          <table:table-cell/>
          <table:table-cell table:style-name="ce10" office:value-type="string">
            <text:p>Paramètres du modèle binomial calculés dans R (Beta)</text:p>
          </table:table-cell>
          <table:table-cell table:style-name="ce9"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Jeu de données de départ</text:p>
          </table:table-cell>
          <table:table-cell table:style-name="ce3" table:number-columns-repeated="4"/>
          <table:table-cell/>
          <table:table-cell table:style-name="ce9" table:number-columns-repeated="3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ce3" table:number-columns-repeated="5"/>
          <table:table-cell/>
          <table:table-cell table:style-name="ce11" office:value-type="string">
            <text:p>(Intercept)</text:p>
          </table:table-cell>
          <table:table-cell table:style-name="ce11" office:value-type="string">
            <text:p>sexM</text:p>
          </table:table-cell>
          <table:table-cell table:style-name="ce11" office:value-type="string">
            <text:p>dose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3" office:value-type="string">
            <text:p>sex</text:p>
          </table:table-cell>
          <table:table-cell table:style-name="ce3" office:value-type="string">
            <text:p>dose</text:p>
          </table:table-cell>
          <table:table-cell table:style-name="ce3" office:value-type="string">
            <text:p>n</text:p>
          </table:table-cell>
          <table:table-cell table:style-name="ce3" office:value-type="string">
            <text:p>dead</text:p>
          </table:table-cell>
          <table:table-cell table:style-name="ce3" office:value-type="string">
            <text:p>prop</text:p>
          </table:table-cell>
          <table:table-cell/>
          <table:table-cell table:style-name="ce9" office:value-type="float" office:value="-6.6041859">
            <text:p>-6,6041859</text:p>
          </table:table-cell>
          <table:table-cell table:style-name="ce9" office:value-type="float" office:value="3.5688602">
            <text:p>3,5688602</text:p>
          </table:table-cell>
          <table:table-cell table:style-name="ce9" office:value-type="float" office:value="0.8681977">
            <text:p>0,8681977</text:p>
          </table:table-cell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M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M</text:p>
          </table:table-cell>
          <table:table-cell table:style-name="ce4" office:value-type="float" office:value="1.25">
            <text:p>1,2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.15">
            <text:p>0,15</text:p>
          </table:table-cell>
          <table:table-cell/>
          <table:table-cell table:style-name="ce12" office:value-type="string">
            <text:p>Matrice X (nouveau dataset)</text:p>
          </table:table-cell>
          <table:table-cell table:number-columns-repeated="2"/>
          <table:table-cell table:style-name="ce12" office:value-type="string">
            <text:p>Valeurs prédites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.3">
            <text:p>0,3</text:p>
          </table:table-cell>
          <table:table-cell/>
          <table:table-cell table:style-name="ce11" office:value-type="string">
            <text:p>(Intercept)</text:p>
          </table:table-cell>
          <table:table-cell table:style-name="ce11" office:value-type="string">
            <text:p>sexM</text:p>
          </table:table-cell>
          <table:table-cell table:style-name="ce11" office:value-type="string">
            <text:p>dose</text:p>
          </table:table-cell>
          <table:table-cell table:style-name="ce12" office:value-type="string">
            <text:p>logit(p)</text:p>
          </table:table-cell>
          <table:table-cell table:style-name="ce12" office:value-type="string">
            <text:p>p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M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.85">
            <text:p>0,85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G10]*[.$G$6] + [.H10]*[.$H$6] + [.I10]*[.$I$6]" office:value-type="float" office:value="-6.6041859">
            <text:p>-6,6041859</text:p>
          </table:table-cell>
          <table:table-cell table:formula="of:= EXP([.J10]) / ( 1 + EXP([.J10]))" office:value-type="float" office:value="0.00135285288410166">
            <text:p>0,0013528529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.95">
            <text:p>0,95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formula="of:=[.G11]*[.$G$6] + [.H11]*[.$H$6] + [.I11]*[.$I$6]" office:value-type="float" office:value="-6.51736613">
            <text:p>-6,51736613</text:p>
          </table:table-cell>
          <table:table-cell table:formula="of:= EXP([.J11]) / ( 1 + EXP([.J11]))" office:value-type="float" office:value="0.00147537572153978">
            <text:p>0,0014753757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M</text:p>
          </table:table-cell>
          <table:table-cell table:number-columns-repeated="3"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formula="of:=[.G12]*[.$G$6] + [.H12]*[.$H$6] + [.I12]*[.$I$6]" office:value-type="float" office:value="-6.43054636">
            <text:p>-6,43054636</text:p>
          </table:table-cell>
          <table:table-cell table:formula="of:= EXP([.J12]) / ( 1 + EXP([.J12]))" office:value-type="float" office:value="0.00160897711706291">
            <text:p>0,0016089771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f:=[.G13]*[.$G$6] + [.H13]*[.$H$6] + [.I13]*[.$I$6]" office:value-type="float" office:value="-6.34372659">
            <text:p>-6,34372659</text:p>
          </table:table-cell>
          <table:table-cell table:formula="of:= EXP([.J13]) / ( 1 + EXP([.J13]))" office:value-type="float" office:value="0.00175465541402939">
            <text:p>0,0017546554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float" office:value="1.25">
            <text:p>1,25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table:formula="of:=[.G14]*[.$G$6] + [.H14]*[.$H$6] + [.I14]*[.$I$6]" office:value-type="float" office:value="-6.25690682">
            <text:p>-6,25690682</text:p>
          </table:table-cell>
          <table:table-cell table:formula="of:= EXP([.J14]) / ( 1 + EXP([.J14]))" office:value-type="float" office:value="0.00191349828118167">
            <text:p>0,0019134983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[.G15]*[.$G$6] + [.H15]*[.$H$6] + [.I15]*[.$I$6]" office:value-type="float" office:value="-6.17008705">
            <text:p>-6,17008705</text:p>
          </table:table-cell>
          <table:table-cell table:formula="of:= EXP([.J15]) / ( 1 + EXP([.J15]))" office:value-type="float" office:value="0.00208669058372279">
            <text:p>0,0020866906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.1">
            <text:p>0,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table:formula="of:=[.G16]*[.$G$6] + [.H16]*[.$H$6] + [.I16]*[.$I$6]" office:value-type="float" office:value="-6.08326728">
            <text:p>-6,08326728</text:p>
          </table:table-cell>
          <table:table-cell table:formula="of:= EXP([.J16]) / ( 1 + EXP([.J16]))" office:value-type="float" office:value="0.00227552292497255">
            <text:p>0,0022755229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.9">
            <text:p>0,9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table:formula="of:=[.G17]*[.$G$6] + [.H17]*[.$H$6] + [.I17]*[.$I$6]" office:value-type="float" office:value="-5.99644751">
            <text:p>-5,99644751</text:p>
          </table:table-cell>
          <table:table-cell table:formula="of:= EXP([.J17]) / ( 1 + EXP([.J17]))" office:value-type="float" office:value="0.0024814009113352">
            <text:p>0,0024814009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F</text:p>
          </table:table-cell>
          <table:table-cell table:number-columns-repeated="3"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8">
            <text:p>0,8</text:p>
          </table:table-cell>
          <table:table-cell table:formula="of:=[.G18]*[.$G$6] + [.H18]*[.$H$6] + [.I18]*[.$I$6]" office:value-type="float" office:value="-5.90962774">
            <text:p>-5,90962774</text:p>
          </table:table-cell>
          <table:table-cell table:formula="of:= EXP([.J18]) / ( 1 + EXP([.J18]))" office:value-type="float" office:value="0.00270585519659668">
            <text:p>0,002705855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">
            <text:p>0,9</text:p>
          </table:table-cell>
          <table:table-cell table:formula="of:=[.G19]*[.$G$6] + [.H19]*[.$H$6] + [.I19]*[.$I$6]" office:value-type="float" office:value="-5.82280797">
            <text:p>-5,82280797</text:p>
          </table:table-cell>
          <table:table-cell table:formula="of:= EXP([.J19]) / ( 1 + EXP([.J19]))" office:value-type="float" office:value="0.00295055236488028">
            <text:p>0,002950552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20]*[.$G$6] + [.H20]*[.$H$6] + [.I20]*[.$I$6]" office:value-type="float" office:value="-5.7359882">
            <text:p>-5,7359882</text:p>
          </table:table-cell>
          <table:table-cell table:formula="of:= EXP([.J20]) / ( 1 + EXP([.J20]))" office:value-type="float" office:value="0.00321730671487996">
            <text:p>0,0032173067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Noms</text:p>
          </table:table-cell>
          <table:table-cell table:style-name="ce6" office:value-type="string">
            <text:p>Mâles</text:p>
          </table:table-cell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,1</text:p>
          </table:table-cell>
          <table:table-cell table:formula="of:=[.G21]*[.$G$6] + [.H21]*[.$H$6] + [.I21]*[.$I$6]" office:value-type="float" office:value="-5.64916843">
            <text:p>-5,64916843</text:p>
          </table:table-cell>
          <table:table-cell table:formula="of:= EXP([.J21]) / ( 1 + EXP([.J21]))" office:value-type="float" office:value="0.00350809301120039">
            <text:p>0,003508093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6" office:value-type="string">
            <text:p>Femelles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table:formula="of:=[.G22]*[.$G$6] + [.H22]*[.$H$6] + [.I22]*[.$I$6]" office:value-type="float" office:value="-5.56234866">
            <text:p>-5,56234866</text:p>
          </table:table-cell>
          <table:table-cell table:formula="of:= EXP([.J22]) / ( 1 + EXP([.J22]))" office:value-type="float" office:value="0.00382506027168949">
            <text:p>0,0038250603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6" office:value-type="string">
            <text:p>Valeurs prédites pour les mâles</text:p>
          </table:table-cell>
          <table:table-cell table:style-name="Default" table:number-columns-repeated="2"/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[.G23]*[.$G$6] + [.H23]*[.$H$6] + [.I23]*[.$I$6]" office:value-type="float" office:value="-5.47552889">
            <text:p>-5,47552889</text:p>
          </table:table-cell>
          <table:table-cell table:formula="of:= EXP([.J23]) / ( 1 + EXP([.J23]))" office:value-type="float" office:value="0.00417054666246102">
            <text:p>0,0041705467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string">
            <text:p>Valeurs prédites pour les femelles</text:p>
          </table:table-cell>
          <table:table-cell table:style-name="Default" table:number-columns-repeated="2"/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4">
            <text:p>1,4</text:p>
          </table:table-cell>
          <table:table-cell table:formula="of:=[.G24]*[.$G$6] + [.H24]*[.$H$6] + [.I24]*[.$I$6]" office:value-type="float" office:value="-5.38870912">
            <text:p>-5,38870912</text:p>
          </table:table-cell>
          <table:table-cell table:formula="of:= EXP([.J24]) / ( 1 + EXP([.J24]))" office:value-type="float" office:value="0.00454709557475873">
            <text:p>0,0045470956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[.G25]*[.$G$6] + [.H25]*[.$H$6] + [.I25]*[.$I$6]" office:value-type="float" office:value="-5.30188935">
            <text:p>-5,30188935</text:p>
          </table:table-cell>
          <table:table-cell table:formula="of:= EXP([.J25]) / ( 1 + EXP([.J25]))" office:value-type="float" office:value="0.00495747295977353">
            <text:p>0,004957473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,6</text:p>
          </table:table-cell>
          <table:table-cell table:formula="of:=[.G26]*[.$G$6] + [.H26]*[.$H$6] + [.I26]*[.$I$6]" office:value-type="float" office:value="-5.21506958">
            <text:p>-5,21506958</text:p>
          </table:table-cell>
          <table:table-cell table:formula="of:= EXP([.J26]) / ( 1 + EXP([.J26]))" office:value-type="float" office:value="0.00540468599882385">
            <text:p>0,00540468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table:formula="of:=[.G27]*[.$G$6] + [.H27]*[.$H$6] + [.I27]*[.$I$6]" office:value-type="float" office:value="-5.12824981">
            <text:p>-5,12824981</text:p>
          </table:table-cell>
          <table:table-cell table:formula="of:= EXP([.J27]) / ( 1 + EXP([.J27]))" office:value-type="float" office:value="0.005892003186747">
            <text:p>0,005892003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table:formula="of:=[.G28]*[.$G$6] + [.H28]*[.$H$6] + [.I28]*[.$I$6]" office:value-type="float" office:value="-5.04143004">
            <text:p>-5,04143004</text:p>
          </table:table-cell>
          <table:table-cell table:formula="of:= EXP([.J28]) / ( 1 + EXP([.J28]))" office:value-type="float" office:value="0.00642297590568654">
            <text:p>0,006422975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9">
            <text:p>1,9</text:p>
          </table:table-cell>
          <table:table-cell table:formula="of:=[.G29]*[.$G$6] + [.H29]*[.$H$6] + [.I29]*[.$I$6]" office:value-type="float" office:value="-4.95461027">
            <text:p>-4,95461027</text:p>
          </table:table-cell>
          <table:table-cell table:formula="of:= EXP([.J29]) / ( 1 + EXP([.J29]))" office:value-type="float" office:value="0.00700146156441142">
            <text:p>0,007001461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G30]*[.$G$6] + [.H30]*[.$H$6] + [.I30]*[.$I$6]" office:value-type="float" office:value="-4.8677905">
            <text:p>-4,8677905</text:p>
          </table:table-cell>
          <table:table-cell table:formula="of:= EXP([.J30]) / ( 1 + EXP([.J30]))" office:value-type="float" office:value="0.00763164837452985">
            <text:p>0,007631648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1">
            <text:p>2,1</text:p>
          </table:table-cell>
          <table:table-cell table:formula="of:=[.G31]*[.$G$6] + [.H31]*[.$H$6] + [.I31]*[.$I$6]" office:value-type="float" office:value="-4.78097073">
            <text:p>-4,78097073</text:p>
          </table:table-cell>
          <table:table-cell table:formula="of:= EXP([.J31]) / ( 1 + EXP([.J31]))" office:value-type="float" office:value="0.00831808182906689">
            <text:p>0,008318081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2">
            <text:p>2,2</text:p>
          </table:table-cell>
          <table:table-cell table:formula="of:=[.G32]*[.$G$6] + [.H32]*[.$H$6] + [.I32]*[.$I$6]" office:value-type="float" office:value="-4.69415096">
            <text:p>-4,69415096</text:p>
          </table:table-cell>
          <table:table-cell table:formula="of:= EXP([.J32]) / ( 1 + EXP([.J32]))" office:value-type="float" office:value="0.00906569294039448">
            <text:p>0,009065692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  <table:table-cell table:formula="of:=[.G33]*[.$G$6] + [.H33]*[.$H$6] + [.I33]*[.$I$6]" office:value-type="float" office:value="-4.60733119">
            <text:p>-4,60733119</text:p>
          </table:table-cell>
          <table:table-cell table:formula="of:= EXP([.J33]) / ( 1 + EXP([.J33]))" office:value-type="float" office:value="0.00987982828289387">
            <text:p>0,009879828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table:formula="of:=[.G34]*[.$G$6] + [.H34]*[.$H$6] + [.I34]*[.$I$6]" office:value-type="float" office:value="-4.52051142">
            <text:p>-4,52051142</text:p>
          </table:table-cell>
          <table:table-cell table:formula="of:= EXP([.J34]) / ( 1 + EXP([.J34]))" office:value-type="float" office:value="0.0107662818703687">
            <text:p>0,010766281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formula="of:=[.G35]*[.$G$6] + [.H35]*[.$H$6] + [.I35]*[.$I$6]" office:value-type="float" office:value="-4.43369165">
            <text:p>-4,43369165</text:p>
          </table:table-cell>
          <table:table-cell table:formula="of:= EXP([.J35]) / ( 1 + EXP([.J35]))" office:value-type="float" office:value="0.0117313288783906">
            <text:p>0,011731328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6">
            <text:p>2,6</text:p>
          </table:table-cell>
          <table:table-cell table:formula="of:=[.G36]*[.$G$6] + [.H36]*[.$H$6] + [.I36]*[.$I$6]" office:value-type="float" office:value="-4.34687188">
            <text:p>-4,34687188</text:p>
          </table:table-cell>
          <table:table-cell table:formula="of:= EXP([.J36]) / ( 1 + EXP([.J36]))" office:value-type="float" office:value="0.0127817611966286">
            <text:p>0,012781761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table:formula="of:=[.G37]*[.$G$6] + [.H37]*[.$H$6] + [.I37]*[.$I$6]" office:value-type="float" office:value="-4.26005211">
            <text:p>-4,26005211</text:p>
          </table:table-cell>
          <table:table-cell table:formula="of:= EXP([.J37]) / ( 1 + EXP([.J37]))" office:value-type="float" office:value="0.0139249247648598">
            <text:p>0,013924924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8">
            <text:p>2,8</text:p>
          </table:table-cell>
          <table:table-cell table:formula="of:=[.G38]*[.$G$6] + [.H38]*[.$H$6] + [.I38]*[.$I$6]" office:value-type="float" office:value="-4.17323234">
            <text:p>-4,17323234</text:p>
          </table:table-cell>
          <table:table-cell table:formula="of:= EXP([.J38]) / ( 1 + EXP([.J38]))" office:value-type="float" office:value="0.0151687586077391">
            <text:p>0,015168758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9">
            <text:p>2,9</text:p>
          </table:table-cell>
          <table:table-cell table:formula="of:=[.G39]*[.$G$6] + [.H39]*[.$H$6] + [.I39]*[.$I$6]" office:value-type="float" office:value="-4.08641257">
            <text:p>-4,08641257</text:p>
          </table:table-cell>
          <table:table-cell table:formula="of:= EXP([.J39]) / ( 1 + EXP([.J39]))" office:value-type="float" office:value="0.0165218354363604">
            <text:p>0,016521835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G40]*[.$G$6] + [.H40]*[.$H$6] + [.I40]*[.$I$6]" office:value-type="float" office:value="-3.9995928">
            <text:p>-3,9995928</text:p>
          </table:table-cell>
          <table:table-cell table:formula="of:= EXP([.J40]) / ( 1 + EXP([.J40]))" office:value-type="float" office:value="0.0179934036279063">
            <text:p>0,017993403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1">
            <text:p>3,1</text:p>
          </table:table-cell>
          <table:table-cell table:formula="of:=[.G41]*[.$G$6] + [.H41]*[.$H$6] + [.I41]*[.$I$6]" office:value-type="float" office:value="-3.91277303">
            <text:p>-3,91277303</text:p>
          </table:table-cell>
          <table:table-cell table:formula="of:= EXP([.J41]) / ( 1 + EXP([.J41]))" office:value-type="float" office:value="0.0195934303268789">
            <text:p>0,019593430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2">
            <text:p>3,2</text:p>
          </table:table-cell>
          <table:table-cell table:formula="of:=[.G42]*[.$G$6] + [.H42]*[.$H$6] + [.I42]*[.$I$6]" office:value-type="float" office:value="-3.82595326">
            <text:p>-3,82595326</text:p>
          </table:table-cell>
          <table:table-cell table:formula="of:= EXP([.J42]) / ( 1 + EXP([.J42]))" office:value-type="float" office:value="0.0213326453310745">
            <text:p>0,021332645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3">
            <text:p>3,3</text:p>
          </table:table-cell>
          <table:table-cell table:formula="of:=[.G43]*[.$G$6] + [.H43]*[.$H$6] + [.I43]*[.$I$6]" office:value-type="float" office:value="-3.73913349">
            <text:p>-3,73913349</text:p>
          </table:table-cell>
          <table:table-cell table:formula="of:= EXP([.J43]) / ( 1 + EXP([.J43]))" office:value-type="float" office:value="0.0232225853310895">
            <text:p>0,023222585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4">
            <text:p>3,4</text:p>
          </table:table-cell>
          <table:table-cell table:formula="of:=[.G44]*[.$G$6] + [.H44]*[.$H$6] + [.I44]*[.$I$6]" office:value-type="float" office:value="-3.65231372">
            <text:p>-3,65231372</text:p>
          </table:table-cell>
          <table:table-cell table:formula="of:= EXP([.J44]) / ( 1 + EXP([.J44]))" office:value-type="float" office:value="0.0252756379622016">
            <text:p>0,02527563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formula="of:=[.G45]*[.$G$6] + [.H45]*[.$H$6] + [.I45]*[.$I$6]" office:value-type="float" office:value="-3.56549395">
            <text:p>-3,56549395</text:p>
          </table:table-cell>
          <table:table-cell table:formula="of:= EXP([.J45]) / ( 1 + EXP([.J45]))" office:value-type="float" office:value="0.0275050850004628">
            <text:p>0,02750508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6">
            <text:p>3,6</text:p>
          </table:table-cell>
          <table:table-cell table:formula="of:=[.G46]*[.$G$6] + [.H46]*[.$H$6] + [.I46]*[.$I$6]" office:value-type="float" office:value="-3.47867418">
            <text:p>-3,47867418</text:p>
          </table:table-cell>
          <table:table-cell table:formula="of:= EXP([.J46]) / ( 1 + EXP([.J46]))" office:value-type="float" office:value="0.0299251438894371">
            <text:p>0,029925143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7">
            <text:p>3,7</text:p>
          </table:table-cell>
          <table:table-cell table:formula="of:=[.G47]*[.$G$6] + [.H47]*[.$H$6] + [.I47]*[.$I$6]" office:value-type="float" office:value="-3.39185441">
            <text:p>-3,39185441</text:p>
          </table:table-cell>
          <table:table-cell table:formula="of:= EXP([.J47]) / ( 1 + EXP([.J47]))" office:value-type="float" office:value="0.0325510066191023">
            <text:p>0,032551006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8">
            <text:p>3,8</text:p>
          </table:table-cell>
          <table:table-cell table:formula="of:=[.G48]*[.$G$6] + [.H48]*[.$H$6] + [.I48]*[.$I$6]" office:value-type="float" office:value="-3.30503464">
            <text:p>-3,30503464</text:p>
          </table:table-cell>
          <table:table-cell table:formula="of:= EXP([.J48]) / ( 1 + EXP([.J48]))" office:value-type="float" office:value="0.0353988747933157">
            <text:p>0,035398874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9">
            <text:p>3,9</text:p>
          </table:table-cell>
          <table:table-cell table:formula="of:=[.G49]*[.$G$6] + [.H49]*[.$H$6] + [.I49]*[.$I$6]" office:value-type="float" office:value="-3.21821487">
            <text:p>-3,21821487</text:p>
          </table:table-cell>
          <table:table-cell table:formula="of:= EXP([.J49]) / ( 1 + EXP([.J49]))" office:value-type="float" office:value="0.0384859895167885">
            <text:p>0,038485989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G50]*[.$G$6] + [.H50]*[.$H$6] + [.I50]*[.$I$6]" office:value-type="float" office:value="-3.1313951">
            <text:p>-3,1313951</text:p>
          </table:table-cell>
          <table:table-cell table:formula="of:= EXP([.J50]) / ( 1 + EXP([.J50]))" office:value-type="float" office:value="0.0418306545074201">
            <text:p>0,041830654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1">
            <text:p>4,1</text:p>
          </table:table-cell>
          <table:table-cell table:formula="of:=[.G51]*[.$G$6] + [.H51]*[.$H$6] + [.I51]*[.$I$6]" office:value-type="float" office:value="-3.04457533">
            <text:p>-3,04457533</text:p>
          </table:table-cell>
          <table:table-cell table:formula="of:= EXP([.J51]) / ( 1 + EXP([.J51]))" office:value-type="float" office:value="0.0454522505968921">
            <text:p>0,045452250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2">
            <text:p>4,2</text:p>
          </table:table-cell>
          <table:table-cell table:formula="of:=[.G52]*[.$G$6] + [.H52]*[.$H$6] + [.I52]*[.$I$6]" office:value-type="float" office:value="-2.95775556">
            <text:p>-2,95775556</text:p>
          </table:table-cell>
          <table:table-cell table:formula="of:= EXP([.J52]) / ( 1 + EXP([.J52]))" office:value-type="float" office:value="0.0493712395248175">
            <text:p>0,049371239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3">
            <text:p>4,3</text:p>
          </table:table-cell>
          <table:table-cell table:formula="of:=[.G53]*[.$G$6] + [.H53]*[.$H$6] + [.I53]*[.$I$6]" office:value-type="float" office:value="-2.87093579">
            <text:p>-2,87093579</text:p>
          </table:table-cell>
          <table:table-cell table:formula="of:= EXP([.J53]) / ( 1 + EXP([.J53]))" office:value-type="float" office:value="0.0536091546645028">
            <text:p>0,053609154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4">
            <text:p>4,4</text:p>
          </table:table-cell>
          <table:table-cell table:formula="of:=[.G54]*[.$G$6] + [.H54]*[.$H$6] + [.I54]*[.$I$6]" office:value-type="float" office:value="-2.78411602">
            <text:p>-2,78411602</text:p>
          </table:table-cell>
          <table:table-cell table:formula="of:= EXP([.J54]) / ( 1 + EXP([.J54]))" office:value-type="float" office:value="0.0581885760487375">
            <text:p>0,05818857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table:formula="of:=[.G55]*[.$G$6] + [.H55]*[.$H$6] + [.I55]*[.$I$6]" office:value-type="float" office:value="-2.69729625">
            <text:p>-2,69729625</text:p>
          </table:table-cell>
          <table:table-cell table:formula="of:= EXP([.J55]) / ( 1 + EXP([.J55]))" office:value-type="float" office:value="0.0631330868018901">
            <text:p>0,063133086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6">
            <text:p>4,6</text:p>
          </table:table-cell>
          <table:table-cell table:formula="of:=[.G56]*[.$G$6] + [.H56]*[.$H$6] + [.I56]*[.$I$6]" office:value-type="float" office:value="-2.61047648">
            <text:p>-2,61047648</text:p>
          </table:table-cell>
          <table:table-cell table:formula="of:= EXP([.J56]) / ( 1 + EXP([.J56]))" office:value-type="float" office:value="0.0684672078429997">
            <text:p>0,068467207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7">
            <text:p>4,7</text:p>
          </table:table-cell>
          <table:table-cell table:formula="of:=[.G57]*[.$G$6] + [.H57]*[.$H$6] + [.I57]*[.$I$6]" office:value-type="float" office:value="-2.52365671">
            <text:p>-2,52365671</text:p>
          </table:table-cell>
          <table:table-cell table:formula="of:= EXP([.J57]) / ( 1 + EXP([.J57]))" office:value-type="float" office:value="0.0742163075201081">
            <text:p>0,074216307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8">
            <text:p>4,8</text:p>
          </table:table-cell>
          <table:table-cell table:formula="of:=[.G58]*[.$G$6] + [.H58]*[.$H$6] + [.I58]*[.$I$6]" office:value-type="float" office:value="-2.43683694">
            <text:p>-2,43683694</text:p>
          </table:table-cell>
          <table:table-cell table:formula="of:= EXP([.J58]) / ( 1 + EXP([.J58]))" office:value-type="float" office:value="0.0804064826892549">
            <text:p>0,080406482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table:formula="of:=[.G59]*[.$G$6] + [.H59]*[.$H$6] + [.I59]*[.$I$6]" office:value-type="float" office:value="-2.35001717">
            <text:p>-2,35001717</text:p>
          </table:table-cell>
          <table:table-cell table:formula="of:= EXP([.J59]) / ( 1 + EXP([.J59]))" office:value-type="float" office:value="0.0870644076869394">
            <text:p>0,087064407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G60]*[.$G$6] + [.H60]*[.$H$6] + [.I60]*[.$I$6]" office:value-type="float" office:value="-2.2631974">
            <text:p>-2,2631974</text:p>
          </table:table-cell>
          <table:table-cell table:formula="of:= EXP([.J60]) / ( 1 + EXP([.J60]))" office:value-type="float" office:value="0.0942171476910308">
            <text:p>0,094217147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1">
            <text:p>5,1</text:p>
          </table:table-cell>
          <table:table-cell table:formula="of:=[.G61]*[.$G$6] + [.H61]*[.$H$6] + [.I61]*[.$I$6]" office:value-type="float" office:value="-2.17637763">
            <text:p>-2,17637763</text:p>
          </table:table-cell>
          <table:table-cell table:formula="of:= EXP([.J61]) / ( 1 + EXP([.J61]))" office:value-type="float" office:value="0.101891933154331">
            <text:p>0,101891933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2">
            <text:p>5,2</text:p>
          </table:table-cell>
          <table:table-cell table:formula="of:=[.G62]*[.$G$6] + [.H62]*[.$H$6] + [.I62]*[.$I$6]" office:value-type="float" office:value="-2.08955786">
            <text:p>-2,08955786</text:p>
          </table:table-cell>
          <table:table-cell table:formula="of:= EXP([.J62]) / ( 1 + EXP([.J62]))" office:value-type="float" office:value="0.110115892362263">
            <text:p>0,110115892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3">
            <text:p>5,3</text:p>
          </table:table-cell>
          <table:table-cell table:formula="of:=[.G63]*[.$G$6] + [.H63]*[.$H$6] + [.I63]*[.$I$6]" office:value-type="float" office:value="-2.00273809">
            <text:p>-2,00273809</text:p>
          </table:table-cell>
          <table:table-cell table:formula="of:= EXP([.J63]) / ( 1 + EXP([.J63]))" office:value-type="float" office:value="0.118915739747795">
            <text:p>0,118915739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4">
            <text:p>5,4</text:p>
          </table:table-cell>
          <table:table-cell table:formula="of:=[.G64]*[.$G$6] + [.H64]*[.$H$6] + [.I64]*[.$I$6]" office:value-type="float" office:value="-1.91591832">
            <text:p>-1,91591832</text:p>
          </table:table-cell>
          <table:table-cell table:formula="of:= EXP([.J64]) / ( 1 + EXP([.J64]))" office:value-type="float" office:value="0.128317418428186">
            <text:p>0,128317418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table:formula="of:=[.G65]*[.$G$6] + [.H65]*[.$H$6] + [.I65]*[.$I$6]" office:value-type="float" office:value="-1.82909855">
            <text:p>-1,82909855</text:p>
          </table:table-cell>
          <table:table-cell table:formula="of:= EXP([.J65]) / ( 1 + EXP([.J65]))" office:value-type="float" office:value="0.138345696541025">
            <text:p>0,138345696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6">
            <text:p>5,6</text:p>
          </table:table-cell>
          <table:table-cell table:formula="of:=[.G66]*[.$G$6] + [.H66]*[.$H$6] + [.I66]*[.$I$6]" office:value-type="float" office:value="-1.74227878">
            <text:p>-1,74227878</text:p>
          </table:table-cell>
          <table:table-cell table:formula="of:= EXP([.J66]) / ( 1 + EXP([.J66]))" office:value-type="float" office:value="0.149023718375266">
            <text:p>0,149023718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7">
            <text:p>5,7</text:p>
          </table:table-cell>
          <table:table-cell table:formula="of:=[.G67]*[.$G$6] + [.H67]*[.$H$6] + [.I67]*[.$I$6]" office:value-type="float" office:value="-1.65545901">
            <text:p>-1,65545901</text:p>
          </table:table-cell>
          <table:table-cell table:formula="of:= EXP([.J67]) / ( 1 + EXP([.J67]))" office:value-type="float" office:value="0.160372513028038">
            <text:p>0,16037251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8">
            <text:p>5,8</text:p>
          </table:table-cell>
          <table:table-cell table:formula="of:=[.G68]*[.$G$6] + [.H68]*[.$H$6] + [.I68]*[.$I$6]" office:value-type="float" office:value="-1.56863924">
            <text:p>-1,56863924</text:p>
          </table:table-cell>
          <table:table-cell table:formula="of:= EXP([.J68]) / ( 1 + EXP([.J68]))" office:value-type="float" office:value="0.172410465363904">
            <text:p>0,172410465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9">
            <text:p>5,9</text:p>
          </table:table-cell>
          <table:table-cell table:formula="of:=[.G69]*[.$G$6] + [.H69]*[.$H$6] + [.I69]*[.$I$6]" office:value-type="float" office:value="-1.48181947">
            <text:p>-1,48181947</text:p>
          </table:table-cell>
          <table:table-cell table:formula="of:= EXP([.J69]) / ( 1 + EXP([.J69]))" office:value-type="float" office:value="0.185152756380446">
            <text:p>0,185152756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.G70]*[.$G$6] + [.H70]*[.$H$6] + [.I70]*[.$I$6]" office:value-type="float" office:value="-1.3949997">
            <text:p>-1,3949997</text:p>
          </table:table-cell>
          <table:table-cell table:formula="of:= EXP([.J70]) / ( 1 + EXP([.J70]))" office:value-type="float" office:value="0.1986107826348">
            <text:p>0,198610782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1">
            <text:p>6,1</text:p>
          </table:table-cell>
          <table:table-cell table:formula="of:=[.G71]*[.$G$6] + [.H71]*[.$H$6] + [.I71]*[.$I$6]" office:value-type="float" office:value="-1.30817993">
            <text:p>-1,30817993</text:p>
          </table:table-cell>
          <table:table-cell table:formula="of:= EXP([.J71]) / ( 1 + EXP([.J71]))" office:value-type="float" office:value="0.212791567068722">
            <text:p>0,212791567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2">
            <text:p>6,2</text:p>
          </table:table-cell>
          <table:table-cell table:formula="of:=[.G72]*[.$G$6] + [.H72]*[.$H$6] + [.I72]*[.$I$6]" office:value-type="float" office:value="-1.22136016">
            <text:p>-1,22136016</text:p>
          </table:table-cell>
          <table:table-cell table:formula="of:= EXP([.J72]) / ( 1 + EXP([.J72]))" office:value-type="float" office:value="0.227697176258427">
            <text:p>0,227697176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3">
            <text:p>6,3</text:p>
          </table:table-cell>
          <table:table-cell table:formula="of:=[.G73]*[.$G$6] + [.H73]*[.$H$6] + [.I73]*[.$I$6]" office:value-type="float" office:value="-1.13454039">
            <text:p>-1,13454039</text:p>
          </table:table-cell>
          <table:table-cell table:formula="of:= EXP([.J73]) / ( 1 + EXP([.J73]))" office:value-type="float" office:value="0.243324161647537">
            <text:p>0,243324161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4">
            <text:p>6,4</text:p>
          </table:table-cell>
          <table:table-cell table:formula="of:=[.G74]*[.$G$6] + [.H74]*[.$H$6] + [.I74]*[.$I$6]" office:value-type="float" office:value="-1.04772062">
            <text:p>-1,04772062</text:p>
          </table:table-cell>
          <table:table-cell table:formula="of:= EXP([.J74]) / ( 1 + EXP([.J74]))" office:value-type="float" office:value="0.259663044503635">
            <text:p>0,259663044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5">
            <text:p>6,5</text:p>
          </table:table-cell>
          <table:table-cell table:formula="of:=[.G75]*[.$G$6] + [.H75]*[.$H$6] + [.I75]*[.$I$6]" office:value-type="float" office:value="-0.960900850000001">
            <text:p>-0,96090085</text:p>
          </table:table-cell>
          <table:table-cell table:formula="of:= EXP([.J75]) / ( 1 + EXP([.J75]))" office:value-type="float" office:value="0.276697865955557">
            <text:p>0,27669786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formula="of:=[.G76]*[.$G$6] + [.H76]*[.$H$6] + [.I76]*[.$I$6]" office:value-type="float" office:value="-0.874081080000001">
            <text:p>-0,87408108</text:p>
          </table:table-cell>
          <table:table-cell table:formula="of:= EXP([.J76]) / ( 1 + EXP([.J76]))" office:value-type="float" office:value="0.294405824295501">
            <text:p>0,294405824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7">
            <text:p>6,7</text:p>
          </table:table-cell>
          <table:table-cell table:formula="of:=[.G77]*[.$G$6] + [.H77]*[.$H$6] + [.I77]*[.$I$6]" office:value-type="float" office:value="-0.78726131">
            <text:p>-0,78726131</text:p>
          </table:table-cell>
          <table:table-cell table:formula="of:= EXP([.J77]) / ( 1 + EXP([.J77]))" office:value-type="float" office:value="0.312757021554319">
            <text:p>0,312757021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8">
            <text:p>6,8</text:p>
          </table:table-cell>
          <table:table-cell table:formula="of:=[.G78]*[.$G$6] + [.H78]*[.$H$6] + [.I78]*[.$I$6]" office:value-type="float" office:value="-0.700441540000001">
            <text:p>-0,70044154</text:p>
          </table:table-cell>
          <table:table-cell table:formula="of:= EXP([.J78]) / ( 1 + EXP([.J78]))" office:value-type="float" office:value="0.33171434000066">
            <text:p>0,3317143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9">
            <text:p>6,9</text:p>
          </table:table-cell>
          <table:table-cell table:formula="of:=[.G79]*[.$G$6] + [.H79]*[.$H$6] + [.I79]*[.$I$6]" office:value-type="float" office:value="-0.61362177">
            <text:p>-0,61362177</text:p>
          </table:table-cell>
          <table:table-cell table:formula="of:= EXP([.J79]) / ( 1 + EXP([.J79]))" office:value-type="float" office:value="0.351233466555067">
            <text:p>0,351233466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.G80]*[.$G$6] + [.H80]*[.$H$6] + [.I80]*[.$I$6]" office:value-type="float" office:value="-0.526802">
            <text:p>-0,526802</text:p>
          </table:table-cell>
          <table:table-cell table:formula="of:= EXP([.J80]) / ( 1 + EXP([.J80]))" office:value-type="float" office:value="0.371263079112312">
            <text:p>0,371263079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1">
            <text:p>7,1</text:p>
          </table:table-cell>
          <table:table-cell table:formula="of:=[.G81]*[.$G$6] + [.H81]*[.$H$6] + [.I81]*[.$I$6]" office:value-type="float" office:value="-0.439982230000001">
            <text:p>-0,43998223</text:p>
          </table:table-cell>
          <table:table-cell table:formula="of:= EXP([.J81]) / ( 1 + EXP([.J81]))" office:value-type="float" office:value="0.391745203496916">
            <text:p>0,391745203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2">
            <text:p>7,2</text:p>
          </table:table-cell>
          <table:table-cell table:formula="of:=[.G82]*[.$G$6] + [.H82]*[.$H$6] + [.I82]*[.$I$6]" office:value-type="float" office:value="-0.35316246">
            <text:p>-0,35316246</text:p>
          </table:table-cell>
          <table:table-cell table:formula="of:= EXP([.J82]) / ( 1 + EXP([.J82]))" office:value-type="float" office:value="0.412615743421672">
            <text:p>0,412615743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3">
            <text:p>7,3</text:p>
          </table:table-cell>
          <table:table-cell table:formula="of:=[.G83]*[.$G$6] + [.H83]*[.$H$6] + [.I83]*[.$I$6]" office:value-type="float" office:value="-0.26634269">
            <text:p>-0,26634269</text:p>
          </table:table-cell>
          <table:table-cell table:formula="of:= EXP([.J83]) / ( 1 + EXP([.J83]))" office:value-type="float" office:value="0.43380517867787">
            <text:p>0,433805178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4">
            <text:p>7,4</text:p>
          </table:table-cell>
          <table:table-cell table:formula="of:=[.G84]*[.$G$6] + [.H84]*[.$H$6] + [.I84]*[.$I$6]" office:value-type="float" office:value="-0.17952292">
            <text:p>-0,17952292</text:p>
          </table:table-cell>
          <table:table-cell table:formula="of:= EXP([.J84]) / ( 1 + EXP([.J84]))" office:value-type="float" office:value="0.45523941926335">
            <text:p>0,455239419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  <table:table-cell table:formula="of:=[.G85]*[.$G$6] + [.H85]*[.$H$6] + [.I85]*[.$I$6]" office:value-type="float" office:value="-0.0927031500000002">
            <text:p>-0,09270315</text:p>
          </table:table-cell>
          <table:table-cell table:formula="of:= EXP([.J85]) / ( 1 + EXP([.J85]))" office:value-type="float" office:value="0.476840795731899">
            <text:p>0,476840795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6">
            <text:p>7,6</text:p>
          </table:table-cell>
          <table:table-cell table:formula="of:=[.G86]*[.$G$6] + [.H86]*[.$H$6] + [.I86]*[.$I$6]" office:value-type="float" office:value="-0.00588338000000022">
            <text:p>-0,00588338</text:p>
          </table:table-cell>
          <table:table-cell table:formula="of:= EXP([.J86]) / ( 1 + EXP([.J86]))" office:value-type="float" office:value="0.498529159242657">
            <text:p>0,498529159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7">
            <text:p>7,7</text:p>
          </table:table-cell>
          <table:table-cell table:formula="of:=[.G87]*[.$G$6] + [.H87]*[.$H$6] + [.I87]*[.$I$6]" office:value-type="float" office:value="0.0809363899999998">
            <text:p>0,08093639</text:p>
          </table:table-cell>
          <table:table-cell table:formula="of:= EXP([.J87]) / ( 1 + EXP([.J87]))" office:value-type="float" office:value="0.52022305910696">
            <text:p>0,520223059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8">
            <text:p>7,8</text:p>
          </table:table-cell>
          <table:table-cell table:formula="of:=[.G88]*[.$G$6] + [.H88]*[.$H$6] + [.I88]*[.$I$6]" office:value-type="float" office:value="0.16775616">
            <text:p>0,16775616</text:p>
          </table:table-cell>
          <table:table-cell table:formula="of:= EXP([.J88]) / ( 1 + EXP([.J88]))" office:value-type="float" office:value="0.541840961514251">
            <text:p>0,541840961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9">
            <text:p>7,9</text:p>
          </table:table-cell>
          <table:table-cell table:formula="of:=[.G89]*[.$G$6] + [.H89]*[.$H$6] + [.I89]*[.$I$6]" office:value-type="float" office:value="0.25457593">
            <text:p>0,25457593</text:p>
          </table:table-cell>
          <table:table-cell table:formula="of:= EXP([.J89]) / ( 1 + EXP([.J89]))" office:value-type="float" office:value="0.56330247089857">
            <text:p>0,563302470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.G90]*[.$G$6] + [.H90]*[.$H$6] + [.I90]*[.$I$6]" office:value-type="float" office:value="0.3413957">
            <text:p>0,3413957</text:p>
          </table:table-cell>
          <table:table-cell table:formula="of:= EXP([.J90]) / ( 1 + EXP([.J90]))" office:value-type="float" office:value="0.584529515263959">
            <text:p>0,584529515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1">
            <text:p>8,1</text:p>
          </table:table-cell>
          <table:table-cell table:formula="of:=[.G91]*[.$G$6] + [.H91]*[.$H$6] + [.I91]*[.$I$6]" office:value-type="float" office:value="0.42821547">
            <text:p>0,42821547</text:p>
          </table:table-cell>
          <table:table-cell table:formula="of:= EXP([.J91]) / ( 1 + EXP([.J91]))" office:value-type="float" office:value="0.605447458732806">
            <text:p>0,605447458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2">
            <text:p>8,2</text:p>
          </table:table-cell>
          <table:table-cell table:formula="of:=[.G92]*[.$G$6] + [.H92]*[.$H$6] + [.I92]*[.$I$6]" office:value-type="float" office:value="0.515035239999999">
            <text:p>0,51503524</text:p>
          </table:table-cell>
          <table:table-cell table:formula="of:= EXP([.J92]) / ( 1 + EXP([.J92]))" office:value-type="float" office:value="0.62598610845635">
            <text:p>0,625986108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3">
            <text:p>8,3</text:p>
          </table:table-cell>
          <table:table-cell table:formula="of:=[.G93]*[.$G$6] + [.H93]*[.$H$6] + [.I93]*[.$I$6]" office:value-type="float" office:value="0.60185501">
            <text:p>0,60185501</text:p>
          </table:table-cell>
          <table:table-cell table:formula="of:= EXP([.J93]) / ( 1 + EXP([.J93]))" office:value-type="float" office:value="0.64608058851953">
            <text:p>0,646080588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4">
            <text:p>8,4</text:p>
          </table:table-cell>
          <table:table-cell table:formula="of:=[.G94]*[.$G$6] + [.H94]*[.$H$6] + [.I94]*[.$I$6]" office:value-type="float" office:value="0.68867478">
            <text:p>0,68867478</text:p>
          </table:table-cell>
          <table:table-cell table:formula="of:= EXP([.J94]) / ( 1 + EXP([.J94]))" office:value-type="float" office:value="0.665672060153653">
            <text:p>0,665672060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5">
            <text:p>8,5</text:p>
          </table:table-cell>
          <table:table-cell table:formula="of:=[.G95]*[.$G$6] + [.H95]*[.$H$6] + [.I95]*[.$I$6]" office:value-type="float" office:value="0.775494549999999">
            <text:p>0,77549455</text:p>
          </table:table-cell>
          <table:table-cell table:formula="of:= EXP([.J95]) / ( 1 + EXP([.J95]))" office:value-type="float" office:value="0.684708274939881">
            <text:p>0,684708274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6">
            <text:p>8,6</text:p>
          </table:table-cell>
          <table:table-cell table:formula="of:=[.G96]*[.$G$6] + [.H96]*[.$H$6] + [.I96]*[.$I$6]" office:value-type="float" office:value="0.862314319999999">
            <text:p>0,86231432</text:p>
          </table:table-cell>
          <table:table-cell table:formula="of:= EXP([.J96]) / ( 1 + EXP([.J96]))" office:value-type="float" office:value="0.703143955224975">
            <text:p>0,703143955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7">
            <text:p>8,7</text:p>
          </table:table-cell>
          <table:table-cell table:formula="of:=[.G97]*[.$G$6] + [.H97]*[.$H$6] + [.I97]*[.$I$6]" office:value-type="float" office:value="0.949134089999999">
            <text:p>0,94913409</text:p>
          </table:table-cell>
          <table:table-cell table:formula="of:= EXP([.J97]) / ( 1 + EXP([.J97]))" office:value-type="float" office:value="0.720941003189352">
            <text:p>0,720941003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8">
            <text:p>8,8</text:p>
          </table:table-cell>
          <table:table-cell table:formula="of:=[.G98]*[.$G$6] + [.H98]*[.$H$6] + [.I98]*[.$I$6]" office:value-type="float" office:value="1.03595386">
            <text:p>1,03595386</text:p>
          </table:table-cell>
          <table:table-cell table:formula="of:= EXP([.J98]) / ( 1 + EXP([.J98]))" office:value-type="float" office:value="0.738068546489249">
            <text:p>0,738068546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9">
            <text:p>8,9</text:p>
          </table:table-cell>
          <table:table-cell table:formula="of:=[.G99]*[.$G$6] + [.H99]*[.$H$6] + [.I99]*[.$I$6]" office:value-type="float" office:value="1.12277363">
            <text:p>1,12277363</text:p>
          </table:table-cell>
          <table:table-cell table:formula="of:= EXP([.J99]) / ( 1 + EXP([.J99]))" office:value-type="float" office:value="0.754502833823852">
            <text:p>0,754502833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.G100]*[.$G$6] + [.H100]*[.$H$6] + [.I100]*[.$I$6]" office:value-type="float" office:value="1.2095934">
            <text:p>1,2095934</text:p>
          </table:table-cell>
          <table:table-cell table:formula="of:= EXP([.J100]) / ( 1 + EXP([.J100]))" office:value-type="float" office:value="0.770226997954699">
            <text:p>0,77022699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1">
            <text:p>9,1</text:p>
          </table:table-cell>
          <table:table-cell table:formula="of:=[.G101]*[.$G$6] + [.H101]*[.$H$6] + [.I101]*[.$I$6]" office:value-type="float" office:value="1.29641317">
            <text:p>1,29641317</text:p>
          </table:table-cell>
          <table:table-cell table:formula="of:= EXP([.J101]) / ( 1 + EXP([.J101]))" office:value-type="float" office:value="0.785230706545618">
            <text:p>0,785230706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2">
            <text:p>9,2</text:p>
          </table:table-cell>
          <table:table-cell table:formula="of:=[.G102]*[.$G$6] + [.H102]*[.$H$6] + [.I102]*[.$I$6]" office:value-type="float" office:value="1.38323294">
            <text:p>1,38323294</text:p>
          </table:table-cell>
          <table:table-cell table:formula="of:= EXP([.J102]) / ( 1 + EXP([.J102]))" office:value-type="float" office:value="0.79950972272017">
            <text:p>0,799509722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3">
            <text:p>9,3</text:p>
          </table:table-cell>
          <table:table-cell table:formula="of:=[.G103]*[.$G$6] + [.H103]*[.$H$6] + [.I103]*[.$I$6]" office:value-type="float" office:value="1.47005271">
            <text:p>1,47005271</text:p>
          </table:table-cell>
          <table:table-cell table:formula="of:= EXP([.J103]) / ( 1 + EXP([.J103]))" office:value-type="float" office:value="0.813065397560052">
            <text:p>0,813065397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4">
            <text:p>9,4</text:p>
          </table:table-cell>
          <table:table-cell table:formula="of:=[.G104]*[.$G$6] + [.H104]*[.$H$6] + [.I104]*[.$I$6]" office:value-type="float" office:value="1.55687248">
            <text:p>1,55687248</text:p>
          </table:table-cell>
          <table:table-cell table:formula="of:= EXP([.J104]) / ( 1 + EXP([.J104]))" office:value-type="float" office:value="0.825904116064838">
            <text:p>0,825904116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5">
            <text:p>9,5</text:p>
          </table:table-cell>
          <table:table-cell table:formula="of:=[.G105]*[.$G$6] + [.H105]*[.$H$6] + [.I105]*[.$I$6]" office:value-type="float" office:value="1.64369225">
            <text:p>1,64369225</text:p>
          </table:table-cell>
          <table:table-cell table:formula="of:= EXP([.J105]) / ( 1 + EXP([.J105]))" office:value-type="float" office:value="0.838036716570768">
            <text:p>0,838036716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6">
            <text:p>9,6</text:p>
          </table:table-cell>
          <table:table-cell table:formula="of:=[.G106]*[.$G$6] + [.H106]*[.$H$6] + [.I106]*[.$I$6]" office:value-type="float" office:value="1.73051202">
            <text:p>1,73051202</text:p>
          </table:table-cell>
          <table:table-cell table:formula="of:= EXP([.J106]) / ( 1 + EXP([.J106]))" office:value-type="float" office:value="0.849477901507759">
            <text:p>0,849477901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7">
            <text:p>9,7</text:p>
          </table:table-cell>
          <table:table-cell table:formula="of:=[.G107]*[.$G$6] + [.H107]*[.$H$6] + [.I107]*[.$I$6]" office:value-type="float" office:value="1.81733179">
            <text:p>1,81733179</text:p>
          </table:table-cell>
          <table:table-cell table:formula="of:= EXP([.J107]) / ( 1 + EXP([.J107]))" office:value-type="float" office:value="0.860245654877217">
            <text:p>0,860245654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8">
            <text:p>9,8</text:p>
          </table:table-cell>
          <table:table-cell table:formula="of:=[.G108]*[.$G$6] + [.H108]*[.$H$6] + [.I108]*[.$I$6]" office:value-type="float" office:value="1.90415156">
            <text:p>1,90415156</text:p>
          </table:table-cell>
          <table:table-cell table:formula="of:= EXP([.J108]) / ( 1 + EXP([.J108]))" office:value-type="float" office:value="0.870360679155559">
            <text:p>0,870360679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.9">
            <text:p>9,9</text:p>
          </table:table-cell>
          <table:table-cell table:formula="of:=[.G109]*[.$G$6] + [.H109]*[.$H$6] + [.I109]*[.$I$6]" office:value-type="float" office:value="1.99097133">
            <text:p>1,99097133</text:p>
          </table:table-cell>
          <table:table-cell table:formula="of:= EXP([.J109]) / ( 1 + EXP([.J109]))" office:value-type="float" office:value="0.879845861636342">
            <text:p>0,879845861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G110]*[.$G$6] + [.H110]*[.$H$6] + [.I110]*[.$I$6]" office:value-type="float" office:value="2.0777911">
            <text:p>2,0777911</text:p>
          </table:table-cell>
          <table:table-cell table:formula="of:= EXP([.J110]) / ( 1 + EXP([.J110]))" office:value-type="float" office:value="0.88872577764919">
            <text:p>0,888725777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1">
            <text:p>10,1</text:p>
          </table:table-cell>
          <table:table-cell table:formula="of:=[.G111]*[.$G$6] + [.H111]*[.$H$6] + [.I111]*[.$I$6]" office:value-type="float" office:value="2.16461087">
            <text:p>2,16461087</text:p>
          </table:table-cell>
          <table:table-cell table:formula="of:= EXP([.J111]) / ( 1 + EXP([.J111]))" office:value-type="float" office:value="0.897026235732057">
            <text:p>0,897026235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2">
            <text:p>10,2</text:p>
          </table:table-cell>
          <table:table-cell table:formula="of:=[.G112]*[.$G$6] + [.H112]*[.$H$6] + [.I112]*[.$I$6]" office:value-type="float" office:value="2.25143064">
            <text:p>2,25143064</text:p>
          </table:table-cell>
          <table:table-cell table:formula="of:= EXP([.J112]) / ( 1 + EXP([.J112]))" office:value-type="float" office:value="0.904773867747083">
            <text:p>0,904773867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3">
            <text:p>10,3</text:p>
          </table:table-cell>
          <table:table-cell table:formula="of:=[.G113]*[.$G$6] + [.H113]*[.$H$6] + [.I113]*[.$I$6]" office:value-type="float" office:value="2.33825041">
            <text:p>2,33825041</text:p>
          </table:table-cell>
          <table:table-cell table:formula="of:= EXP([.J113]) / ( 1 + EXP([.J113]))" office:value-type="float" office:value="0.911995765152255">
            <text:p>0,911995765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4">
            <text:p>10,4</text:p>
          </table:table-cell>
          <table:table-cell table:formula="of:=[.G114]*[.$G$6] + [.H114]*[.$H$6] + [.I114]*[.$I$6]" office:value-type="float" office:value="2.42507018">
            <text:p>2,42507018</text:p>
          </table:table-cell>
          <table:table-cell table:formula="of:= EXP([.J114]) / ( 1 + EXP([.J114]))" office:value-type="float" office:value="0.918719161180281">
            <text:p>0,918719161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5">
            <text:p>10,5</text:p>
          </table:table-cell>
          <table:table-cell table:formula="of:=[.G115]*[.$G$6] + [.H115]*[.$H$6] + [.I115]*[.$I$6]" office:value-type="float" office:value="2.51188995">
            <text:p>2,51188995</text:p>
          </table:table-cell>
          <table:table-cell table:formula="of:= EXP([.J115]) / ( 1 + EXP([.J115]))" office:value-type="float" office:value="0.924971157522969">
            <text:p>0,924971157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6">
            <text:p>10,6</text:p>
          </table:table-cell>
          <table:table-cell table:formula="of:=[.G116]*[.$G$6] + [.H116]*[.$H$6] + [.I116]*[.$I$6]" office:value-type="float" office:value="2.59870972">
            <text:p>2,59870972</text:p>
          </table:table-cell>
          <table:table-cell table:formula="of:= EXP([.J116]) / ( 1 + EXP([.J116]))" office:value-type="float" office:value="0.930778493251522">
            <text:p>0,930778493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7">
            <text:p>10,7</text:p>
          </table:table-cell>
          <table:table-cell table:formula="of:=[.G117]*[.$G$6] + [.H117]*[.$H$6] + [.I117]*[.$I$6]" office:value-type="float" office:value="2.68552949">
            <text:p>2,68552949</text:p>
          </table:table-cell>
          <table:table-cell table:formula="of:= EXP([.J117]) / ( 1 + EXP([.J117]))" office:value-type="float" office:value="0.93616735308969">
            <text:p>0,936167353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8">
            <text:p>10,8</text:p>
          </table:table-cell>
          <table:table-cell table:formula="of:=[.G118]*[.$G$6] + [.H118]*[.$H$6] + [.I118]*[.$I$6]" office:value-type="float" office:value="2.77234926">
            <text:p>2,77234926</text:p>
          </table:table-cell>
          <table:table-cell table:formula="of:= EXP([.J118]) / ( 1 + EXP([.J118]))" office:value-type="float" office:value="0.941163211762529">
            <text:p>0,941163211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9">
            <text:p>10,9</text:p>
          </table:table-cell>
          <table:table-cell table:formula="of:=[.G119]*[.$G$6] + [.H119]*[.$H$6] + [.I119]*[.$I$6]" office:value-type="float" office:value="2.85916903">
            <text:p>2,85916903</text:p>
          </table:table-cell>
          <table:table-cell table:formula="of:= EXP([.J119]) / ( 1 + EXP([.J119]))" office:value-type="float" office:value="0.945790710932254">
            <text:p>0,945790710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.G120]*[.$G$6] + [.H120]*[.$H$6] + [.I120]*[.$I$6]" office:value-type="float" office:value="2.9459888">
            <text:p>2,9459888</text:p>
          </table:table-cell>
          <table:table-cell table:formula="of:= EXP([.J120]) / ( 1 + EXP([.J120]))" office:value-type="float" office:value="0.950073565169095">
            <text:p>0,950073565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1">
            <text:p>11,1</text:p>
          </table:table-cell>
          <table:table-cell table:formula="of:=[.G121]*[.$G$6] + [.H121]*[.$H$6] + [.I121]*[.$I$6]" office:value-type="float" office:value="3.03280857">
            <text:p>3,03280857</text:p>
          </table:table-cell>
          <table:table-cell table:formula="of:= EXP([.J121]) / ( 1 + EXP([.J121]))" office:value-type="float" office:value="0.95403449345639">
            <text:p>0,954034493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2">
            <text:p>11,2</text:p>
          </table:table-cell>
          <table:table-cell table:formula="of:=[.G122]*[.$G$6] + [.H122]*[.$H$6] + [.I122]*[.$I$6]" office:value-type="float" office:value="3.11962834">
            <text:p>3,11962834</text:p>
          </table:table-cell>
          <table:table-cell table:formula="of:= EXP([.J122]) / ( 1 + EXP([.J122]))" office:value-type="float" office:value="0.957695172866404">
            <text:p>0,957695172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3">
            <text:p>11,3</text:p>
          </table:table-cell>
          <table:table-cell table:formula="of:=[.G123]*[.$G$6] + [.H123]*[.$H$6] + [.I123]*[.$I$6]" office:value-type="float" office:value="3.20644811">
            <text:p>3,20644811</text:p>
          </table:table-cell>
          <table:table-cell table:formula="of:= EXP([.J123]) / ( 1 + EXP([.J123]))" office:value-type="float" office:value="0.961076211241246">
            <text:p>0,961076211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4">
            <text:p>11,4</text:p>
          </table:table-cell>
          <table:table-cell table:formula="of:=[.G124]*[.$G$6] + [.H124]*[.$H$6] + [.I124]*[.$I$6]" office:value-type="float" office:value="3.29326788">
            <text:p>3,29326788</text:p>
          </table:table-cell>
          <table:table-cell table:formula="of:= EXP([.J124]) / ( 1 + EXP([.J124]))" office:value-type="float" office:value="0.964197135950905">
            <text:p>0,96419713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5">
            <text:p>11,5</text:p>
          </table:table-cell>
          <table:table-cell table:formula="of:=[.G125]*[.$G$6] + [.H125]*[.$H$6] + [.I125]*[.$I$6]" office:value-type="float" office:value="3.38008765">
            <text:p>3,38008765</text:p>
          </table:table-cell>
          <table:table-cell table:formula="of:= EXP([.J125]) / ( 1 + EXP([.J125]))" office:value-type="float" office:value="0.967076396060585">
            <text:p>0,967076396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6">
            <text:p>11,6</text:p>
          </table:table-cell>
          <table:table-cell table:formula="of:=[.G126]*[.$G$6] + [.H126]*[.$H$6] + [.I126]*[.$I$6]" office:value-type="float" office:value="3.46690742">
            <text:p>3,46690742</text:p>
          </table:table-cell>
          <table:table-cell table:formula="of:= EXP([.J126]) / ( 1 + EXP([.J126]))" office:value-type="float" office:value="0.969731375508809">
            <text:p>0,969731375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7">
            <text:p>11,7</text:p>
          </table:table-cell>
          <table:table-cell table:formula="of:=[.G127]*[.$G$6] + [.H127]*[.$H$6] + [.I127]*[.$I$6]" office:value-type="float" office:value="3.55372719">
            <text:p>3,55372719</text:p>
          </table:table-cell>
          <table:table-cell table:formula="of:= EXP([.J127]) / ( 1 + EXP([.J127]))" office:value-type="float" office:value="0.972178415165793">
            <text:p>0,972178415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8">
            <text:p>11,8</text:p>
          </table:table-cell>
          <table:table-cell table:formula="of:=[.G128]*[.$G$6] + [.H128]*[.$H$6] + [.I128]*[.$I$6]" office:value-type="float" office:value="3.64054696">
            <text:p>3,64054696</text:p>
          </table:table-cell>
          <table:table-cell table:formula="of:= EXP([.J128]) / ( 1 + EXP([.J128]))" office:value-type="float" office:value="0.97443284190085">
            <text:p>0,974432841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.9">
            <text:p>11,9</text:p>
          </table:table-cell>
          <table:table-cell table:formula="of:=[.G129]*[.$G$6] + [.H129]*[.$H$6] + [.I129]*[.$I$6]" office:value-type="float" office:value="3.72736673">
            <text:p>3,72736673</text:p>
          </table:table-cell>
          <table:table-cell table:formula="of:= EXP([.J129]) / ( 1 + EXP([.J129]))" office:value-type="float" office:value="0.976509003032731">
            <text:p>0,97650900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.G130]*[.$G$6] + [.H130]*[.$H$6] + [.I130]*[.$I$6]" office:value-type="float" office:value="3.8141865">
            <text:p>3,8141865</text:p>
          </table:table-cell>
          <table:table-cell table:formula="of:= EXP([.J130]) / ( 1 + EXP([.J130]))" office:value-type="float" office:value="0.978420304764472">
            <text:p>0,978420304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1">
            <text:p>12,1</text:p>
          </table:table-cell>
          <table:table-cell table:formula="of:=[.G131]*[.$G$6] + [.H131]*[.$H$6] + [.I131]*[.$I$6]" office:value-type="float" office:value="3.90100627">
            <text:p>3,90100627</text:p>
          </table:table-cell>
          <table:table-cell table:formula="of:= EXP([.J131]) / ( 1 + EXP([.J131]))" office:value-type="float" office:value="0.980179253412484">
            <text:p>0,980179253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2">
            <text:p>12,2</text:p>
          </table:table-cell>
          <table:table-cell table:formula="of:=[.G132]*[.$G$6] + [.H132]*[.$H$6] + [.I132]*[.$I$6]" office:value-type="float" office:value="3.98782604">
            <text:p>3,98782604</text:p>
          </table:table-cell>
          <table:table-cell table:formula="of:= EXP([.J132]) / ( 1 + EXP([.J132]))" office:value-type="float" office:value="0.981797498427506">
            <text:p>0,981797498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3">
            <text:p>12,3</text:p>
          </table:table-cell>
          <table:table-cell table:formula="of:=[.G133]*[.$G$6] + [.H133]*[.$H$6] + [.I133]*[.$I$6]" office:value-type="float" office:value="4.07464581">
            <text:p>4,07464581</text:p>
          </table:table-cell>
          <table:table-cell table:formula="of:= EXP([.J133]) / ( 1 + EXP([.J133]))" office:value-type="float" office:value="0.983285876372671">
            <text:p>0,983285876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4">
            <text:p>12,4</text:p>
          </table:table-cell>
          <table:table-cell table:formula="of:=[.G134]*[.$G$6] + [.H134]*[.$H$6] + [.I134]*[.$I$6]" office:value-type="float" office:value="4.16146558">
            <text:p>4,16146558</text:p>
          </table:table-cell>
          <table:table-cell table:formula="of:= EXP([.J134]) / ( 1 + EXP([.J134]))" office:value-type="float" office:value="0.984654455171916">
            <text:p>0,984654455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formula="of:=[.G135]*[.$G$6] + [.H135]*[.$H$6] + [.I135]*[.$I$6]" office:value-type="float" office:value="4.24828535">
            <text:p>4,24828535</text:p>
          </table:table-cell>
          <table:table-cell table:formula="of:= EXP([.J135]) / ( 1 + EXP([.J135]))" office:value-type="float" office:value="0.985912578071408">
            <text:p>0,985912578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6">
            <text:p>12,6</text:p>
          </table:table-cell>
          <table:table-cell table:formula="of:=[.G136]*[.$G$6] + [.H136]*[.$H$6] + [.I136]*[.$I$6]" office:value-type="float" office:value="4.33510512">
            <text:p>4,33510512</text:p>
          </table:table-cell>
          <table:table-cell table:formula="of:= EXP([.J136]) / ( 1 + EXP([.J136]))" office:value-type="float" office:value="0.987068906868798">
            <text:p>0,987068906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7">
            <text:p>12,7</text:p>
          </table:table-cell>
          <table:table-cell table:formula="of:=[.G137]*[.$G$6] + [.H137]*[.$H$6] + [.I137]*[.$I$6]" office:value-type="float" office:value="4.42192489">
            <text:p>4,42192489</text:p>
          </table:table-cell>
          <table:table-cell table:formula="of:= EXP([.J137]) / ( 1 + EXP([.J137]))" office:value-type="float" office:value="0.988131464061555">
            <text:p>0,988131464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8">
            <text:p>12,8</text:p>
          </table:table-cell>
          <table:table-cell table:formula="of:=[.G138]*[.$G$6] + [.H138]*[.$H$6] + [.I138]*[.$I$6]" office:value-type="float" office:value="4.50874466">
            <text:p>4,50874466</text:p>
          </table:table-cell>
          <table:table-cell table:formula="of:= EXP([.J138]) / ( 1 + EXP([.J138]))" office:value-type="float" office:value="0.989107673647739">
            <text:p>0,989107673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9">
            <text:p>12,9</text:p>
          </table:table-cell>
          <table:table-cell table:formula="of:=[.G139]*[.$G$6] + [.H139]*[.$H$6] + [.I139]*[.$I$6]" office:value-type="float" office:value="4.59556443">
            <text:p>4,59556443</text:p>
          </table:table-cell>
          <table:table-cell table:formula="of:= EXP([.J139]) / ( 1 + EXP([.J139]))" office:value-type="float" office:value="0.990004400381998">
            <text:p>0,990004400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.G140]*[.$G$6] + [.H140]*[.$H$6] + [.I140]*[.$I$6]" office:value-type="float" office:value="4.6823842">
            <text:p>4,6823842</text:p>
          </table:table-cell>
          <table:table-cell table:formula="of:= EXP([.J140]) / ( 1 + EXP([.J140]))" office:value-type="float" office:value="0.990827987347742">
            <text:p>0,990827987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1">
            <text:p>13,1</text:p>
          </table:table-cell>
          <table:table-cell table:formula="of:=[.G141]*[.$G$6] + [.H141]*[.$H$6] + [.I141]*[.$I$6]" office:value-type="float" office:value="4.76920397">
            <text:p>4,76920397</text:p>
          </table:table-cell>
          <table:table-cell table:formula="of:= EXP([.J141]) / ( 1 + EXP([.J141]))" office:value-type="float" office:value="0.991584291754705">
            <text:p>0,991584291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2">
            <text:p>13,2</text:p>
          </table:table-cell>
          <table:table-cell table:formula="of:=[.G142]*[.$G$6] + [.H142]*[.$H$6] + [.I142]*[.$I$6]" office:value-type="float" office:value="4.85602374">
            <text:p>4,85602374</text:p>
          </table:table-cell>
          <table:table-cell table:formula="of:= EXP([.J142]) / ( 1 + EXP([.J142]))" office:value-type="float" office:value="0.99227871891081">
            <text:p>0,992278718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3">
            <text:p>13,3</text:p>
          </table:table-cell>
          <table:table-cell table:formula="of:=[.G143]*[.$G$6] + [.H143]*[.$H$6] + [.I143]*[.$I$6]" office:value-type="float" office:value="4.94284351">
            <text:p>4,94284351</text:p>
          </table:table-cell>
          <table:table-cell table:formula="of:= EXP([.J143]) / ( 1 + EXP([.J143]))" office:value-type="float" office:value="0.992916254349531">
            <text:p>0,992916254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4">
            <text:p>13,4</text:p>
          </table:table-cell>
          <table:table-cell table:formula="of:=[.G144]*[.$G$6] + [.H144]*[.$H$6] + [.I144]*[.$I$6]" office:value-type="float" office:value="5.02966328">
            <text:p>5,02966328</text:p>
          </table:table-cell>
          <table:table-cell table:formula="of:= EXP([.J144]) / ( 1 + EXP([.J144]))" office:value-type="float" office:value="0.993501494119853">
            <text:p>0,993501494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5">
            <text:p>13,5</text:p>
          </table:table-cell>
          <table:table-cell table:formula="of:=[.G145]*[.$G$6] + [.H145]*[.$H$6] + [.I145]*[.$I$6]" office:value-type="float" office:value="5.11648305">
            <text:p>5,11648305</text:p>
          </table:table-cell>
          <table:table-cell table:formula="of:= EXP([.J145]) / ( 1 + EXP([.J145]))" office:value-type="float" office:value="0.994038673266438">
            <text:p>0,994038673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table:formula="of:=[.G146]*[.$G$6] + [.H146]*[.$H$6] + [.I146]*[.$I$6]" office:value-type="float" office:value="5.20330282">
            <text:p>5,20330282</text:p>
          </table:table-cell>
          <table:table-cell table:formula="of:= EXP([.J146]) / ( 1 + EXP([.J146]))" office:value-type="float" office:value="0.994531692543536">
            <text:p>0,994531692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7">
            <text:p>13,7</text:p>
          </table:table-cell>
          <table:table-cell table:formula="of:=[.G147]*[.$G$6] + [.H147]*[.$H$6] + [.I147]*[.$I$6]" office:value-type="float" office:value="5.29012259">
            <text:p>5,29012259</text:p>
          </table:table-cell>
          <table:table-cell table:formula="of:= EXP([.J147]) / ( 1 + EXP([.J147]))" office:value-type="float" office:value="0.994984143418241">
            <text:p>0,994984143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8">
            <text:p>13,8</text:p>
          </table:table-cell>
          <table:table-cell table:formula="of:=[.G148]*[.$G$6] + [.H148]*[.$H$6] + [.I148]*[.$I$6]" office:value-type="float" office:value="5.37694236">
            <text:p>5,37694236</text:p>
          </table:table-cell>
          <table:table-cell table:formula="of:= EXP([.J148]) / ( 1 + EXP([.J148]))" office:value-type="float" office:value="0.99539933142759">
            <text:p>0,995399331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.9">
            <text:p>13,9</text:p>
          </table:table-cell>
          <table:table-cell table:formula="of:=[.G149]*[.$G$6] + [.H149]*[.$H$6] + [.I149]*[.$I$6]" office:value-type="float" office:value="5.46376213">
            <text:p>5,46376213</text:p>
          </table:table-cell>
          <table:table-cell table:formula="of:= EXP([.J149]) / ( 1 + EXP([.J149]))" office:value-type="float" office:value="0.99578029796019">
            <text:p>0,99578029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.G150]*[.$G$6] + [.H150]*[.$H$6] + [.I150]*[.$I$6]" office:value-type="float" office:value="5.5505819">
            <text:p>5,5505819</text:p>
          </table:table-cell>
          <table:table-cell table:formula="of:= EXP([.J150]) / ( 1 + EXP([.J150]))" office:value-type="float" office:value="0.996129840537113">
            <text:p>0,996129840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1">
            <text:p>14,1</text:p>
          </table:table-cell>
          <table:table-cell table:formula="of:=[.G151]*[.$G$6] + [.H151]*[.$H$6] + [.I151]*[.$I$6]" office:value-type="float" office:value="5.63740167">
            <text:p>5,63740167</text:p>
          </table:table-cell>
          <table:table-cell table:formula="of:= EXP([.J151]) / ( 1 + EXP([.J151]))" office:value-type="float" office:value="0.996450531669047">
            <text:p>0,996450531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2">
            <text:p>14,2</text:p>
          </table:table-cell>
          <table:table-cell table:formula="of:=[.G152]*[.$G$6] + [.H152]*[.$H$6] + [.I152]*[.$I$6]" office:value-type="float" office:value="5.72422144">
            <text:p>5,72422144</text:p>
          </table:table-cell>
          <table:table-cell table:formula="of:= EXP([.J152]) / ( 1 + EXP([.J152]))" office:value-type="float" office:value="0.996744736367551">
            <text:p>0,996744736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3">
            <text:p>14,3</text:p>
          </table:table-cell>
          <table:table-cell table:formula="of:=[.G153]*[.$G$6] + [.H153]*[.$H$6] + [.I153]*[.$I$6]" office:value-type="float" office:value="5.81104121">
            <text:p>5,81104121</text:p>
          </table:table-cell>
          <table:table-cell table:formula="of:= EXP([.J153]) / ( 1 + EXP([.J153]))" office:value-type="float" office:value="0.997014628387907">
            <text:p>0,997014628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4">
            <text:p>14,4</text:p>
          </table:table-cell>
          <table:table-cell table:formula="of:=[.G154]*[.$G$6] + [.H154]*[.$H$6] + [.I154]*[.$I$6]" office:value-type="float" office:value="5.89786098">
            <text:p>5,89786098</text:p>
          </table:table-cell>
          <table:table-cell table:formula="of:= EXP([.J154]) / ( 1 + EXP([.J154]))" office:value-type="float" office:value="0.997262205279929">
            <text:p>0,997262205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5">
            <text:p>14,5</text:p>
          </table:table-cell>
          <table:table-cell table:formula="of:=[.G155]*[.$G$6] + [.H155]*[.$H$6] + [.I155]*[.$I$6]" office:value-type="float" office:value="5.98468075">
            <text:p>5,98468075</text:p>
          </table:table-cell>
          <table:table-cell table:formula="of:= EXP([.J155]) / ( 1 + EXP([.J155]))" office:value-type="float" office:value="0.997489302321162">
            <text:p>0,997489302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6">
            <text:p>14,6</text:p>
          </table:table-cell>
          <table:table-cell table:formula="of:=[.G156]*[.$G$6] + [.H156]*[.$H$6] + [.I156]*[.$I$6]" office:value-type="float" office:value="6.07150052">
            <text:p>6,07150052</text:p>
          </table:table-cell>
          <table:table-cell table:formula="of:= EXP([.J156]) / ( 1 + EXP([.J156]))" office:value-type="float" office:value="0.997697605404533">
            <text:p>0,997697605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7">
            <text:p>14,7</text:p>
          </table:table-cell>
          <table:table-cell table:formula="of:=[.G157]*[.$G$6] + [.H157]*[.$H$6] + [.I157]*[.$I$6]" office:value-type="float" office:value="6.15832029">
            <text:p>6,15832029</text:p>
          </table:table-cell>
          <table:table-cell table:formula="of:= EXP([.J157]) / ( 1 + EXP([.J157]))" office:value-type="float" office:value="0.997888662949726">
            <text:p>0,997888662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8">
            <text:p>14,8</text:p>
          </table:table-cell>
          <table:table-cell table:formula="of:=[.G158]*[.$G$6] + [.H158]*[.$H$6] + [.I158]*[.$I$6]" office:value-type="float" office:value="6.24514006">
            <text:p>6,24514006</text:p>
          </table:table-cell>
          <table:table-cell table:formula="of:= EXP([.J158]) / ( 1 + EXP([.J158]))" office:value-type="float" office:value="0.998063896904554">
            <text:p>0,998063896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.9">
            <text:p>14,9</text:p>
          </table:table-cell>
          <table:table-cell table:formula="of:=[.G159]*[.$G$6] + [.H159]*[.$H$6] + [.I159]*[.$I$6]" office:value-type="float" office:value="6.33195983">
            <text:p>6,33195983</text:p>
          </table:table-cell>
          <table:table-cell table:formula="of:= EXP([.J159]) / ( 1 + EXP([.J159]))" office:value-type="float" office:value="0.998224612899367">
            <text:p>0,998224612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.G160]*[.$G$6] + [.H160]*[.$H$6] + [.I160]*[.$I$6]" office:value-type="float" office:value="6.4187796">
            <text:p>6,4187796</text:p>
          </table:table-cell>
          <table:table-cell table:formula="of:= EXP([.J160]) / ( 1 + EXP([.J160]))" office:value-type="float" office:value="0.998372009614289">
            <text:p>0,998372009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1">
            <text:p>15,1</text:p>
          </table:table-cell>
          <table:table-cell table:formula="of:=[.G161]*[.$G$6] + [.H161]*[.$H$6] + [.I161]*[.$I$6]" office:value-type="float" office:value="6.50559937">
            <text:p>6,50559937</text:p>
          </table:table-cell>
          <table:table-cell table:formula="of:= EXP([.J161]) / ( 1 + EXP([.J161]))" office:value-type="float" office:value="0.998507187415744">
            <text:p>0,998507187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2">
            <text:p>15,2</text:p>
          </table:table-cell>
          <table:table-cell table:formula="of:=[.G162]*[.$G$6] + [.H162]*[.$H$6] + [.I162]*[.$I$6]" office:value-type="float" office:value="6.59241914">
            <text:p>6,59241914</text:p>
          </table:table-cell>
          <table:table-cell table:formula="of:= EXP([.J162]) / ( 1 + EXP([.J162]))" office:value-type="float" office:value="0.998631156315448">
            <text:p>0,998631156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3">
            <text:p>15,3</text:p>
          </table:table-cell>
          <table:table-cell table:formula="of:=[.G163]*[.$G$6] + [.H163]*[.$H$6] + [.I163]*[.$I$6]" office:value-type="float" office:value="6.67923891">
            <text:p>6,67923891</text:p>
          </table:table-cell>
          <table:table-cell table:formula="of:= EXP([.J163]) / ( 1 + EXP([.J163]))" office:value-type="float" office:value="0.998744843301797">
            <text:p>0,998744843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4">
            <text:p>15,4</text:p>
          </table:table-cell>
          <table:table-cell table:formula="of:=[.G164]*[.$G$6] + [.H164]*[.$H$6] + [.I164]*[.$I$6]" office:value-type="float" office:value="6.76605868">
            <text:p>6,76605868</text:p>
          </table:table-cell>
          <table:table-cell table:formula="of:= EXP([.J164]) / ( 1 + EXP([.J164]))" office:value-type="float" office:value="0.99884909909046">
            <text:p>0,998849099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5">
            <text:p>15,5</text:p>
          </table:table-cell>
          <table:table-cell table:formula="of:=[.G165]*[.$G$6] + [.H165]*[.$H$6] + [.I165]*[.$I$6]" office:value-type="float" office:value="6.85287845">
            <text:p>6,85287845</text:p>
          </table:table-cell>
          <table:table-cell table:formula="of:= EXP([.J165]) / ( 1 + EXP([.J165]))" office:value-type="float" office:value="0.998944704337898">
            <text:p>0,998944704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6">
            <text:p>15,6</text:p>
          </table:table-cell>
          <table:table-cell table:formula="of:=[.G166]*[.$G$6] + [.H166]*[.$H$6] + [.I166]*[.$I$6]" office:value-type="float" office:value="6.93969822">
            <text:p>6,93969822</text:p>
          </table:table-cell>
          <table:table-cell table:formula="of:= EXP([.J166]) / ( 1 + EXP([.J166]))" office:value-type="float" office:value="0.999032375358653">
            <text:p>0,999032375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7">
            <text:p>15,7</text:p>
          </table:table-cell>
          <table:table-cell table:formula="of:=[.G167]*[.$G$6] + [.H167]*[.$H$6] + [.I167]*[.$I$6]" office:value-type="float" office:value="7.02651799">
            <text:p>7,02651799</text:p>
          </table:table-cell>
          <table:table-cell table:formula="of:= EXP([.J167]) / ( 1 + EXP([.J167]))" office:value-type="float" office:value="0.999112769384426">
            <text:p>0,999112769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8">
            <text:p>15,8</text:p>
          </table:table-cell>
          <table:table-cell table:formula="of:=[.G168]*[.$G$6] + [.H168]*[.$H$6] + [.I168]*[.$I$6]" office:value-type="float" office:value="7.11333776">
            <text:p>7,11333776</text:p>
          </table:table-cell>
          <table:table-cell table:formula="of:= EXP([.J168]) / ( 1 + EXP([.J168]))" office:value-type="float" office:value="0.99918648940033">
            <text:p>0,999186489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.9">
            <text:p>15,9</text:p>
          </table:table-cell>
          <table:table-cell table:formula="of:=[.G169]*[.$G$6] + [.H169]*[.$H$6] + [.I169]*[.$I$6]" office:value-type="float" office:value="7.20015753">
            <text:p>7,20015753</text:p>
          </table:table-cell>
          <table:table-cell table:formula="of:= EXP([.J169]) / ( 1 + EXP([.J169]))" office:value-type="float" office:value="0.999254088591175">
            <text:p>0,999254088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.G170]*[.$G$6] + [.H170]*[.$H$6] + [.I170]*[.$I$6]" office:value-type="float" office:value="7.2869773">
            <text:p>7,2869773</text:p>
          </table:table-cell>
          <table:table-cell table:formula="of:= EXP([.J170]) / ( 1 + EXP([.J170]))" office:value-type="float" office:value="0.999316074428292">
            <text:p>0,999316074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1">
            <text:p>16,1</text:p>
          </table:table-cell>
          <table:table-cell table:formula="of:=[.G171]*[.$G$6] + [.H171]*[.$H$6] + [.I171]*[.$I$6]" office:value-type="float" office:value="7.37379707">
            <text:p>7,37379707</text:p>
          </table:table-cell>
          <table:table-cell table:formula="of:= EXP([.J171]) / ( 1 + EXP([.J171]))" office:value-type="float" office:value="0.999372912425149">
            <text:p>0,999372912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2">
            <text:p>16,2</text:p>
          </table:table-cell>
          <table:table-cell table:formula="of:=[.G172]*[.$G$6] + [.H172]*[.$H$6] + [.I172]*[.$I$6]" office:value-type="float" office:value="7.46061684">
            <text:p>7,46061684</text:p>
          </table:table-cell>
          <table:table-cell table:formula="of:= EXP([.J172]) / ( 1 + EXP([.J172]))" office:value-type="float" office:value="0.999425029587936">
            <text:p>0,999425029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3">
            <text:p>16,3</text:p>
          </table:table-cell>
          <table:table-cell table:formula="of:=[.G173]*[.$G$6] + [.H173]*[.$H$6] + [.I173]*[.$I$6]" office:value-type="float" office:value="7.54743661">
            <text:p>7,54743661</text:p>
          </table:table-cell>
          <table:table-cell table:formula="of:= EXP([.J173]) / ( 1 + EXP([.J173]))" office:value-type="float" office:value="0.999472817585332">
            <text:p>0,999472817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4">
            <text:p>16,4</text:p>
          </table:table-cell>
          <table:table-cell table:formula="of:=[.G174]*[.$G$6] + [.H174]*[.$H$6] + [.I174]*[.$I$6]" office:value-type="float" office:value="7.63425638">
            <text:p>7,63425638</text:p>
          </table:table-cell>
          <table:table-cell table:formula="of:= EXP([.J174]) / ( 1 + EXP([.J174]))" office:value-type="float" office:value="0.999516635659829">
            <text:p>0,999516635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5">
            <text:p>16,5</text:p>
          </table:table-cell>
          <table:table-cell table:formula="of:=[.G175]*[.$G$6] + [.H175]*[.$H$6] + [.I175]*[.$I$6]" office:value-type="float" office:value="7.72107615">
            <text:p>7,72107615</text:p>
          </table:table-cell>
          <table:table-cell table:formula="of:= EXP([.J175]) / ( 1 + EXP([.J175]))" office:value-type="float" office:value="0.999556813301298">
            <text:p>0,999556813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6">
            <text:p>16,6</text:p>
          </table:table-cell>
          <table:table-cell table:formula="of:=[.G176]*[.$G$6] + [.H176]*[.$H$6] + [.I176]*[.$I$6]" office:value-type="float" office:value="7.80789592">
            <text:p>7,80789592</text:p>
          </table:table-cell>
          <table:table-cell table:formula="of:= EXP([.J176]) / ( 1 + EXP([.J176]))" office:value-type="float" office:value="0.999593652701859">
            <text:p>0,999593652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7">
            <text:p>16,7</text:p>
          </table:table-cell>
          <table:table-cell table:formula="of:=[.G177]*[.$G$6] + [.H177]*[.$H$6] + [.I177]*[.$I$6]" office:value-type="float" office:value="7.89471569">
            <text:p>7,89471569</text:p>
          </table:table-cell>
          <table:table-cell table:formula="of:= EXP([.J177]) / ( 1 + EXP([.J177]))" office:value-type="float" office:value="0.999627431009691">
            <text:p>0,99962743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8">
            <text:p>16,8</text:p>
          </table:table-cell>
          <table:table-cell table:formula="of:=[.G178]*[.$G$6] + [.H178]*[.$H$6] + [.I178]*[.$I$6]" office:value-type="float" office:value="7.98153546">
            <text:p>7,98153546</text:p>
          </table:table-cell>
          <table:table-cell table:formula="of:= EXP([.J178]) / ( 1 + EXP([.J178]))" office:value-type="float" office:value="0.999658402397993">
            <text:p>0,999658402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.9">
            <text:p>16,9</text:p>
          </table:table-cell>
          <table:table-cell table:formula="of:=[.G179]*[.$G$6] + [.H179]*[.$H$6] + [.I179]*[.$I$6]" office:value-type="float" office:value="8.06835523">
            <text:p>8,06835523</text:p>
          </table:table-cell>
          <table:table-cell table:formula="of:= EXP([.J179]) / ( 1 + EXP([.J179]))" office:value-type="float" office:value="0.999686799964059">
            <text:p>0,999686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.G180]*[.$G$6] + [.H180]*[.$H$6] + [.I180]*[.$I$6]" office:value-type="float" office:value="8.155175">
            <text:p>8,155175</text:p>
          </table:table-cell>
          <table:table-cell table:formula="of:= EXP([.J180]) / ( 1 + EXP([.J180]))" office:value-type="float" office:value="0.999712837472266">
            <text:p>0,999712837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1">
            <text:p>17,1</text:p>
          </table:table-cell>
          <table:table-cell table:formula="of:=[.G181]*[.$G$6] + [.H181]*[.$H$6] + [.I181]*[.$I$6]" office:value-type="float" office:value="8.24199477">
            <text:p>8,24199477</text:p>
          </table:table-cell>
          <table:table-cell table:formula="of:= EXP([.J181]) / ( 1 + EXP([.J181]))" office:value-type="float" office:value="0.999736710953645">
            <text:p>0,99973671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2">
            <text:p>17,2</text:p>
          </table:table-cell>
          <table:table-cell table:formula="of:=[.G182]*[.$G$6] + [.H182]*[.$H$6] + [.I182]*[.$I$6]" office:value-type="float" office:value="8.32881454">
            <text:p>8,32881454</text:p>
          </table:table-cell>
          <table:table-cell table:formula="of:= EXP([.J182]) / ( 1 + EXP([.J182]))" office:value-type="float" office:value="0.999758600173728">
            <text:p>0,999758600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3">
            <text:p>17,3</text:p>
          </table:table-cell>
          <table:table-cell table:formula="of:=[.G183]*[.$G$6] + [.H183]*[.$H$6] + [.I183]*[.$I$6]" office:value-type="float" office:value="8.41563431">
            <text:p>8,41563431</text:p>
          </table:table-cell>
          <table:table-cell table:formula="of:= EXP([.J183]) / ( 1 + EXP([.J183]))" office:value-type="float" office:value="0.999778669979418">
            <text:p>0,9997786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4">
            <text:p>17,4</text:p>
          </table:table-cell>
          <table:table-cell table:formula="of:=[.G184]*[.$G$6] + [.H184]*[.$H$6] + [.I184]*[.$I$6]" office:value-type="float" office:value="8.50245408">
            <text:p>8,50245408</text:p>
          </table:table-cell>
          <table:table-cell table:formula="of:= EXP([.J184]) / ( 1 + EXP([.J184]))" office:value-type="float" office:value="0.999797071534771">
            <text:p>0,999797071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5">
            <text:p>17,5</text:p>
          </table:table-cell>
          <table:table-cell table:formula="of:=[.G185]*[.$G$6] + [.H185]*[.$H$6] + [.I185]*[.$I$6]" office:value-type="float" office:value="8.58927385">
            <text:p>8,58927385</text:p>
          </table:table-cell>
          <table:table-cell table:formula="of:= EXP([.J185]) / ( 1 + EXP([.J185]))" office:value-type="float" office:value="0.999813943454773">
            <text:p>0,999813943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6">
            <text:p>17,6</text:p>
          </table:table-cell>
          <table:table-cell table:formula="of:=[.G186]*[.$G$6] + [.H186]*[.$H$6] + [.I186]*[.$I$6]" office:value-type="float" office:value="8.67609362">
            <text:p>8,67609362</text:p>
          </table:table-cell>
          <table:table-cell table:formula="of:= EXP([.J186]) / ( 1 + EXP([.J186]))" office:value-type="float" office:value="0.999829412845492">
            <text:p>0,999829412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7">
            <text:p>17,7</text:p>
          </table:table-cell>
          <table:table-cell table:formula="of:=[.G187]*[.$G$6] + [.H187]*[.$H$6] + [.I187]*[.$I$6]" office:value-type="float" office:value="8.76291339">
            <text:p>8,76291339</text:p>
          </table:table-cell>
          <table:table-cell table:formula="of:= EXP([.J187]) / ( 1 + EXP([.J187]))" office:value-type="float" office:value="0.99984359625826">
            <text:p>0,999843596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8">
            <text:p>17,8</text:p>
          </table:table-cell>
          <table:table-cell table:formula="of:=[.G188]*[.$G$6] + [.H188]*[.$H$6] + [.I188]*[.$I$6]" office:value-type="float" office:value="8.84973316">
            <text:p>8,84973316</text:p>
          </table:table-cell>
          <table:table-cell table:formula="of:= EXP([.J188]) / ( 1 + EXP([.J188]))" office:value-type="float" office:value="0.999856600564983">
            <text:p>0,999856600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9">
            <text:p>17,9</text:p>
          </table:table-cell>
          <table:table-cell table:formula="of:=[.G189]*[.$G$6] + [.H189]*[.$H$6] + [.I189]*[.$I$6]" office:value-type="float" office:value="8.93655293">
            <text:p>8,93655293</text:p>
          </table:table-cell>
          <table:table-cell table:formula="of:= EXP([.J189]) / ( 1 + EXP([.J189]))" office:value-type="float" office:value="0.999868523761026">
            <text:p>0,999868523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.G190]*[.$G$6] + [.H190]*[.$H$6] + [.I190]*[.$I$6]" office:value-type="float" office:value="9.0233727">
            <text:p>9,0233727</text:p>
          </table:table-cell>
          <table:table-cell table:formula="of:= EXP([.J190]) / ( 1 + EXP([.J190]))" office:value-type="float" office:value="0.999879455701666">
            <text:p>0,999879455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1">
            <text:p>18,1</text:p>
          </table:table-cell>
          <table:table-cell table:formula="of:=[.G191]*[.$G$6] + [.H191]*[.$H$6] + [.I191]*[.$I$6]" office:value-type="float" office:value="9.11019247">
            <text:p>9,11019247</text:p>
          </table:table-cell>
          <table:table-cell table:formula="of:= EXP([.J191]) / ( 1 + EXP([.J191]))" office:value-type="float" office:value="0.999889478777578">
            <text:p>0,999889478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2">
            <text:p>18,2</text:p>
          </table:table-cell>
          <table:table-cell table:formula="of:=[.G192]*[.$G$6] + [.H192]*[.$H$6] + [.I192]*[.$I$6]" office:value-type="float" office:value="9.19701224">
            <text:p>9,19701224</text:p>
          </table:table-cell>
          <table:table-cell table:formula="of:= EXP([.J192]) / ( 1 + EXP([.J192]))" office:value-type="float" office:value="0.999898668534362">
            <text:p>0,999898668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3">
            <text:p>18,3</text:p>
          </table:table-cell>
          <table:table-cell table:formula="of:=[.G193]*[.$G$6] + [.H193]*[.$H$6] + [.I193]*[.$I$6]" office:value-type="float" office:value="9.28383201">
            <text:p>9,28383201</text:p>
          </table:table-cell>
          <table:table-cell table:formula="of:= EXP([.J193]) / ( 1 + EXP([.J193]))" office:value-type="float" office:value="0.999907094240758">
            <text:p>0,999907094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4">
            <text:p>18,4</text:p>
          </table:table-cell>
          <table:table-cell table:formula="of:=[.G194]*[.$G$6] + [.H194]*[.$H$6] + [.I194]*[.$I$6]" office:value-type="float" office:value="9.37065178">
            <text:p>9,37065178</text:p>
          </table:table-cell>
          <table:table-cell table:formula="of:= EXP([.J194]) / ( 1 + EXP([.J194]))" office:value-type="float" office:value="0.999914819409764">
            <text:p>0,999914819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5">
            <text:p>18,5</text:p>
          </table:table-cell>
          <table:table-cell table:formula="of:=[.G195]*[.$G$6] + [.H195]*[.$H$6] + [.I195]*[.$I$6]" office:value-type="float" office:value="9.45747155">
            <text:p>9,45747155</text:p>
          </table:table-cell>
          <table:table-cell table:formula="of:= EXP([.J195]) / ( 1 + EXP([.J195]))" office:value-type="float" office:value="0.999921902276555">
            <text:p>0,999921902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6">
            <text:p>18,6</text:p>
          </table:table-cell>
          <table:table-cell table:formula="of:=[.G196]*[.$G$6] + [.H196]*[.$H$6] + [.I196]*[.$I$6]" office:value-type="float" office:value="9.54429132">
            <text:p>9,54429132</text:p>
          </table:table-cell>
          <table:table-cell table:formula="of:= EXP([.J196]) / ( 1 + EXP([.J196]))" office:value-type="float" office:value="0.999928396236772">
            <text:p>0,999928396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7">
            <text:p>18,7</text:p>
          </table:table-cell>
          <table:table-cell table:formula="of:=[.G197]*[.$G$6] + [.H197]*[.$H$6] + [.I197]*[.$I$6]" office:value-type="float" office:value="9.63111109">
            <text:p>9,63111109</text:p>
          </table:table-cell>
          <table:table-cell table:formula="of:= EXP([.J197]) / ( 1 + EXP([.J197]))" office:value-type="float" office:value="0.999934350248465">
            <text:p>0,999934350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8">
            <text:p>18,8</text:p>
          </table:table-cell>
          <table:table-cell table:formula="of:=[.G198]*[.$G$6] + [.H198]*[.$H$6] + [.I198]*[.$I$6]" office:value-type="float" office:value="9.71793086">
            <text:p>9,71793086</text:p>
          </table:table-cell>
          <table:table-cell table:formula="of:= EXP([.J198]) / ( 1 + EXP([.J198]))" office:value-type="float" office:value="0.999939809200684">
            <text:p>0,999939809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.9">
            <text:p>18,9</text:p>
          </table:table-cell>
          <table:table-cell table:formula="of:=[.G199]*[.$G$6] + [.H199]*[.$H$6] + [.I199]*[.$I$6]" office:value-type="float" office:value="9.80475063">
            <text:p>9,80475063</text:p>
          </table:table-cell>
          <table:table-cell table:formula="of:= EXP([.J199]) / ( 1 + EXP([.J199]))" office:value-type="float" office:value="0.999944814251495">
            <text:p>0,999944814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.G200]*[.$G$6] + [.H200]*[.$H$6] + [.I200]*[.$I$6]" office:value-type="float" office:value="9.8915704">
            <text:p>9,8915704</text:p>
          </table:table-cell>
          <table:table-cell table:formula="of:= EXP([.J200]) / ( 1 + EXP([.J200]))" office:value-type="float" office:value="0.999949403137936">
            <text:p>0,999949403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1">
            <text:p>19,1</text:p>
          </table:table-cell>
          <table:table-cell table:formula="of:=[.G201]*[.$G$6] + [.H201]*[.$H$6] + [.I201]*[.$I$6]" office:value-type="float" office:value="9.97839017">
            <text:p>9,97839017</text:p>
          </table:table-cell>
          <table:table-cell table:formula="of:= EXP([.J201]) / ( 1 + EXP([.J201]))" office:value-type="float" office:value="0.999953610460252">
            <text:p>0,999953610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2">
            <text:p>19,2</text:p>
          </table:table-cell>
          <table:table-cell table:formula="of:=[.G202]*[.$G$6] + [.H202]*[.$H$6] + [.I202]*[.$I$6]" office:value-type="float" office:value="10.06520994">
            <text:p>10,06520994</text:p>
          </table:table-cell>
          <table:table-cell table:formula="of:= EXP([.J202]) / ( 1 + EXP([.J202]))" office:value-type="float" office:value="0.99995746794253">
            <text:p>0,999957467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3">
            <text:p>19,3</text:p>
          </table:table-cell>
          <table:table-cell table:formula="of:=[.G203]*[.$G$6] + [.H203]*[.$H$6] + [.I203]*[.$I$6]" office:value-type="float" office:value="10.15202971">
            <text:p>10,15202971</text:p>
          </table:table-cell>
          <table:table-cell table:formula="of:= EXP([.J203]) / ( 1 + EXP([.J203]))" office:value-type="float" office:value="0.999961004671696">
            <text:p>0,9999610047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4">
            <text:p>19,4</text:p>
          </table:table-cell>
          <table:table-cell table:formula="of:=[.G204]*[.$G$6] + [.H204]*[.$H$6] + [.I204]*[.$I$6]" office:value-type="float" office:value="10.23884948">
            <text:p>10,23884948</text:p>
          </table:table-cell>
          <table:table-cell table:formula="of:= EXP([.J204]) / ( 1 + EXP([.J204]))" office:value-type="float" office:value="0.999964247316665">
            <text:p>0,999964247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5">
            <text:p>19,5</text:p>
          </table:table-cell>
          <table:table-cell table:formula="of:=[.G205]*[.$G$6] + [.H205]*[.$H$6] + [.I205]*[.$I$6]" office:value-type="float" office:value="10.32566925">
            <text:p>10,32566925</text:p>
          </table:table-cell>
          <table:table-cell table:formula="of:= EXP([.J205]) / ( 1 + EXP([.J205]))" office:value-type="float" office:value="0.999967220329292">
            <text:p>0,999967220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6">
            <text:p>19,6</text:p>
          </table:table-cell>
          <table:table-cell table:formula="of:=[.G206]*[.$G$6] + [.H206]*[.$H$6] + [.I206]*[.$I$6]" office:value-type="float" office:value="10.41248902">
            <text:p>10,41248902</text:p>
          </table:table-cell>
          <table:table-cell table:formula="of:= EXP([.J206]) / ( 1 + EXP([.J206]))" office:value-type="float" office:value="0.99996994612863">
            <text:p>0,999969946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7">
            <text:p>19,7</text:p>
          </table:table-cell>
          <table:table-cell table:formula="of:=[.G207]*[.$G$6] + [.H207]*[.$H$6] + [.I207]*[.$I$6]" office:value-type="float" office:value="10.49930879">
            <text:p>10,49930879</text:p>
          </table:table-cell>
          <table:table-cell table:formula="of:= EXP([.J207]) / ( 1 + EXP([.J207]))" office:value-type="float" office:value="0.999972445269886">
            <text:p>0,999972445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8">
            <text:p>19,8</text:p>
          </table:table-cell>
          <table:table-cell table:formula="of:=[.G208]*[.$G$6] + [.H208]*[.$H$6] + [.I208]*[.$I$6]" office:value-type="float" office:value="10.58612856">
            <text:p>10,58612856</text:p>
          </table:table-cell>
          <table:table-cell table:formula="of:= EXP([.J208]) / ( 1 + EXP([.J208]))" office:value-type="float" office:value="0.999974736599338">
            <text:p>0,999974736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.9">
            <text:p>19,9</text:p>
          </table:table-cell>
          <table:table-cell table:formula="of:=[.G209]*[.$G$6] + [.H209]*[.$H$6] + [.I209]*[.$I$6]" office:value-type="float" office:value="10.67294833">
            <text:p>10,67294833</text:p>
          </table:table-cell>
          <table:table-cell table:formula="of:= EXP([.J209]) / ( 1 + EXP([.J209]))" office:value-type="float" office:value="0.999976837396383">
            <text:p>0,999976837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.G210]*[.$G$6] + [.H210]*[.$H$6] + [.I210]*[.$I$6]" office:value-type="float" office:value="10.7597681">
            <text:p>10,7597681</text:p>
          </table:table-cell>
          <table:table-cell table:formula="of:= EXP([.J210]) / ( 1 + EXP([.J210]))" office:value-type="float" office:value="0.999978763503783">
            <text:p>0,999978763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G211]*[.$G$6] + [.H211]*[.$H$6] + [.I211]*[.$I$6]" office:value-type="float" office:value="-3.0353257">
            <text:p>-3,0353257</text:p>
          </table:table-cell>
          <table:table-cell table:formula="of:= EXP([.J211]) / ( 1 + EXP([.J211]))" office:value-type="float" office:value="0.0458552497170988">
            <text:p>0,045855249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table:formula="of:=[.G212]*[.$G$6] + [.H212]*[.$H$6] + [.I212]*[.$I$6]" office:value-type="float" office:value="-2.94850593">
            <text:p>-2,94850593</text:p>
          </table:table-cell>
          <table:table-cell table:formula="of:= EXP([.J212]) / ( 1 + EXP([.J212]))" office:value-type="float" office:value="0.0498071729992563">
            <text:p>0,0498071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table:formula="of:=[.G213]*[.$G$6] + [.H213]*[.$H$6] + [.I213]*[.$I$6]" office:value-type="float" office:value="-2.86168616">
            <text:p>-2,86168616</text:p>
          </table:table-cell>
          <table:table-cell table:formula="of:= EXP([.J213]) / ( 1 + EXP([.J213]))" office:value-type="float" office:value="0.0540803789163742">
            <text:p>0,054080378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3">
            <text:p>0,3</text:p>
          </table:table-cell>
          <table:table-cell table:formula="of:=[.G214]*[.$G$6] + [.H214]*[.$H$6] + [.I214]*[.$I$6]" office:value-type="float" office:value="-2.77486639">
            <text:p>-2,77486639</text:p>
          </table:table-cell>
          <table:table-cell table:formula="of:= EXP([.J214]) / ( 1 + EXP([.J214]))" office:value-type="float" office:value="0.0586975567970767">
            <text:p>0,058697556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4">
            <text:p>0,4</text:p>
          </table:table-cell>
          <table:table-cell table:formula="of:=[.G215]*[.$G$6] + [.H215]*[.$H$6] + [.I215]*[.$I$6]" office:value-type="float" office:value="-2.68804662">
            <text:p>-2,68804662</text:p>
          </table:table-cell>
          <table:table-cell table:formula="of:= EXP([.J215]) / ( 1 + EXP([.J215]))" office:value-type="float" office:value="0.0636823931962089">
            <text:p>0,063682393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[.G216]*[.$G$6] + [.H216]*[.$H$6] + [.I216]*[.$I$6]" office:value-type="float" office:value="-2.60122685">
            <text:p>-2,60122685</text:p>
          </table:table-cell>
          <table:table-cell table:formula="of:= EXP([.J216]) / ( 1 + EXP([.J216]))" office:value-type="float" office:value="0.069059504089233">
            <text:p>0,069059504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6">
            <text:p>0,6</text:p>
          </table:table-cell>
          <table:table-cell table:formula="of:=[.G217]*[.$G$6] + [.H217]*[.$H$6] + [.I217]*[.$I$6]" office:value-type="float" office:value="-2.51440708">
            <text:p>-2,51440708</text:p>
          </table:table-cell>
          <table:table-cell table:formula="of:= EXP([.J217]) / ( 1 + EXP([.J217]))" office:value-type="float" office:value="0.0748543416321748">
            <text:p>0,074854341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7">
            <text:p>0,7</text:p>
          </table:table-cell>
          <table:table-cell table:formula="of:=[.G218]*[.$G$6] + [.H218]*[.$H$6] + [.I218]*[.$I$6]" office:value-type="float" office:value="-2.42758731">
            <text:p>-2,42758731</text:p>
          </table:table-cell>
          <table:table-cell table:formula="of:= EXP([.J218]) / ( 1 + EXP([.J218]))" office:value-type="float" office:value="0.0810930719892762">
            <text:p>0,08109307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8">
            <text:p>0,8</text:p>
          </table:table-cell>
          <table:table-cell table:formula="of:=[.G219]*[.$G$6] + [.H219]*[.$H$6] + [.I219]*[.$I$6]" office:value-type="float" office:value="-2.34076754">
            <text:p>-2,34076754</text:p>
          </table:table-cell>
          <table:table-cell table:formula="of:= EXP([.J219]) / ( 1 + EXP([.J219]))" office:value-type="float" office:value="0.0878024206762661">
            <text:p>0,087802420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.9">
            <text:p>0,9</text:p>
          </table:table-cell>
          <table:table-cell table:formula="of:=[.G220]*[.$G$6] + [.H220]*[.$H$6] + [.I220]*[.$I$6]" office:value-type="float" office:value="-2.25394777">
            <text:p>-2,25394777</text:p>
          </table:table-cell>
          <table:table-cell table:formula="of:= EXP([.J220]) / ( 1 + EXP([.J220]))" office:value-type="float" office:value="0.0950094819269882">
            <text:p>0,095009481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3" office:value-type="float" office:value="1">
            <text:p>1</text:p>
          </table:table-cell>
          <table:table-cell table:formula="of:=[.G221]*[.$G$6] + [.H221]*[.$H$6] + [.I221]*[.$I$6]" office:value-type="float" office:value="-2.167128">
            <text:p>-2,167128</text:p>
          </table:table-cell>
          <table:table-cell table:formula="of:= EXP([.J221]) / ( 1 + EXP([.J221]))" office:value-type="float" office:value="0.10274148879761">
            <text:p>0,102741488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1">
            <text:p>1,1</text:p>
          </table:table-cell>
          <table:table-cell table:formula="of:=[.G222]*[.$G$6] + [.H222]*[.$H$6] + [.I222]*[.$I$6]" office:value-type="float" office:value="-2.08030823">
            <text:p>-2,08030823</text:p>
          </table:table-cell>
          <table:table-cell table:formula="of:= EXP([.J222]) / ( 1 + EXP([.J222]))" office:value-type="float" office:value="0.111025541111011">
            <text:p>0,111025541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f:=[.G223]*[.$G$6] + [.H223]*[.$H$6] + [.I223]*[.$I$6]" office:value-type="float" office:value="-1.99348846">
            <text:p>-1,99348846</text:p>
          </table:table-cell>
          <table:table-cell table:formula="of:= EXP([.J223]) / ( 1 + EXP([.J223]))" office:value-type="float" office:value="0.119888288950558">
            <text:p>0,11988828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3">
            <text:p>1,3</text:p>
          </table:table-cell>
          <table:table-cell table:formula="of:=[.G224]*[.$G$6] + [.H224]*[.$H$6] + [.I224]*[.$I$6]" office:value-type="float" office:value="-1.90666869">
            <text:p>-1,90666869</text:p>
          </table:table-cell>
          <table:table-cell table:formula="of:= EXP([.J224]) / ( 1 + EXP([.J224]))" office:value-type="float" office:value="0.12935557027252">
            <text:p>0,129355570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4">
            <text:p>1,4</text:p>
          </table:table-cell>
          <table:table-cell table:formula="of:=[.G225]*[.$G$6] + [.H225]*[.$H$6] + [.I225]*[.$I$6]" office:value-type="float" office:value="-1.81984892">
            <text:p>-1,81984892</text:p>
          </table:table-cell>
          <table:table-cell table:formula="of:= EXP([.J225]) / ( 1 + EXP([.J225]))" office:value-type="float" office:value="0.13945200235084">
            <text:p>0,139452002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table:formula="of:=[.G226]*[.$G$6] + [.H226]*[.$H$6] + [.I226]*[.$I$6]" office:value-type="float" office:value="-1.73302915">
            <text:p>-1,73302915</text:p>
          </table:table-cell>
          <table:table-cell table:formula="of:= EXP([.J226]) / ( 1 + EXP([.J226]))" office:value-type="float" office:value="0.150200528219679">
            <text:p>0,150200528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6">
            <text:p>1,6</text:p>
          </table:table-cell>
          <table:table-cell table:formula="of:=[.G227]*[.$G$6] + [.H227]*[.$H$6] + [.I227]*[.$I$6]" office:value-type="float" office:value="-1.64620938">
            <text:p>-1,64620938</text:p>
          </table:table-cell>
          <table:table-cell table:formula="of:= EXP([.J227]) / ( 1 + EXP([.J227]))" office:value-type="float" office:value="0.16162192104799">
            <text:p>0,16162192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7">
            <text:p>1,7</text:p>
          </table:table-cell>
          <table:table-cell table:formula="of:=[.G228]*[.$G$6] + [.H228]*[.$H$6] + [.I228]*[.$I$6]" office:value-type="float" office:value="-1.55938961">
            <text:p>-1,55938961</text:p>
          </table:table-cell>
          <table:table-cell table:formula="of:= EXP([.J228]) / ( 1 + EXP([.J228]))" office:value-type="float" office:value="0.173734251458086">
            <text:p>0,173734251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8">
            <text:p>1,8</text:p>
          </table:table-cell>
          <table:table-cell table:formula="of:=[.G229]*[.$G$6] + [.H229]*[.$H$6] + [.I229]*[.$I$6]" office:value-type="float" office:value="-1.47256984">
            <text:p>-1,47256984</text:p>
          </table:table-cell>
          <table:table-cell table:formula="of:= EXP([.J229]) / ( 1 + EXP([.J229]))" office:value-type="float" office:value="0.186552325154545">
            <text:p>0,186552325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.9">
            <text:p>1,9</text:p>
          </table:table-cell>
          <table:table-cell table:formula="of:=[.G230]*[.$G$6] + [.H230]*[.$H$6] + [.I230]*[.$I$6]" office:value-type="float" office:value="-1.38575007">
            <text:p>-1,38575007</text:p>
          </table:table-cell>
          <table:table-cell table:formula="of:= EXP([.J230]) / ( 1 + EXP([.J230]))" office:value-type="float" office:value="0.20008710079949">
            <text:p>0,200087100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G231]*[.$G$6] + [.H231]*[.$H$6] + [.I231]*[.$I$6]" office:value-type="float" office:value="-1.2989303">
            <text:p>-1,2989303</text:p>
          </table:table-cell>
          <table:table-cell table:formula="of:= EXP([.J231]) / ( 1 + EXP([.J231]))" office:value-type="float" office:value="0.214345100760609">
            <text:p>0,214345100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1">
            <text:p>2,1</text:p>
          </table:table-cell>
          <table:table-cell table:formula="of:=[.G232]*[.$G$6] + [.H232]*[.$H$6] + [.I232]*[.$I$6]" office:value-type="float" office:value="-1.21211053">
            <text:p>-1,21211053</text:p>
          </table:table-cell>
          <table:table-cell table:formula="of:= EXP([.J232]) / ( 1 + EXP([.J232]))" office:value-type="float" office:value="0.229327830038501">
            <text:p>0,2293278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2">
            <text:p>2,2</text:p>
          </table:table-cell>
          <table:table-cell table:formula="of:=[.G233]*[.$G$6] + [.H233]*[.$H$6] + [.I233]*[.$I$6]" office:value-type="float" office:value="-1.12529076">
            <text:p>-1,12529076</text:p>
          </table:table-cell>
          <table:table-cell table:formula="of:= EXP([.J233]) / ( 1 + EXP([.J233]))" office:value-type="float" office:value="0.245031221184468">
            <text:p>0,245031221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3">
            <text:p>2,3</text:p>
          </table:table-cell>
          <table:table-cell table:formula="of:=[.G234]*[.$G$6] + [.H234]*[.$H$6] + [.I234]*[.$I$6]" office:value-type="float" office:value="-1.03847099">
            <text:p>-1,03847099</text:p>
          </table:table-cell>
          <table:table-cell table:formula="of:= EXP([.J234]) / ( 1 + EXP([.J234]))" office:value-type="float" office:value="0.261445125152335">
            <text:p>0,261445125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4">
            <text:p>2,4</text:p>
          </table:table-cell>
          <table:table-cell table:formula="of:=[.G235]*[.$G$6] + [.H235]*[.$H$6] + [.I235]*[.$I$6]" office:value-type="float" office:value="-0.95165122">
            <text:p>-0,95165122</text:p>
          </table:table-cell>
          <table:table-cell table:formula="of:= EXP([.J235]) / ( 1 + EXP([.J235]))" office:value-type="float" office:value="0.278552869571004">
            <text:p>0,278552869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table:formula="of:=[.G236]*[.$G$6] + [.H236]*[.$H$6] + [.I236]*[.$I$6]" office:value-type="float" office:value="-0.86483145">
            <text:p>-0,86483145</text:p>
          </table:table-cell>
          <table:table-cell table:formula="of:= EXP([.J236]) / ( 1 + EXP([.J236]))" office:value-type="float" office:value="0.296330906654351">
            <text:p>0,296330906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6">
            <text:p>2,6</text:p>
          </table:table-cell>
          <table:table-cell table:formula="of:=[.G237]*[.$G$6] + [.H237]*[.$H$6] + [.I237]*[.$I$6]" office:value-type="float" office:value="-0.77801168">
            <text:p>-0,77801168</text:p>
          </table:table-cell>
          <table:table-cell table:formula="of:= EXP([.J237]) / ( 1 + EXP([.J237]))" office:value-type="float" office:value="0.314748572671119">
            <text:p>0,314748572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7">
            <text:p>2,7</text:p>
          </table:table-cell>
          <table:table-cell table:formula="of:=[.G238]*[.$G$6] + [.H238]*[.$H$6] + [.I238]*[.$I$6]" office:value-type="float" office:value="-0.69119191">
            <text:p>-0,69119191</text:p>
          </table:table-cell>
          <table:table-cell table:formula="of:= EXP([.J238]) / ( 1 + EXP([.J238]))" office:value-type="float" office:value="0.333767979405514">
            <text:p>0,333767979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8">
            <text:p>2,8</text:p>
          </table:table-cell>
          <table:table-cell table:formula="of:=[.G239]*[.$G$6] + [.H239]*[.$H$6] + [.I239]*[.$I$6]" office:value-type="float" office:value="-0.60437214">
            <text:p>-0,60437214</text:p>
          </table:table-cell>
          <table:table-cell table:formula="of:= EXP([.J239]) / ( 1 + EXP([.J239]))" office:value-type="float" office:value="0.353344055237098">
            <text:p>0,353344055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.9">
            <text:p>2,9</text:p>
          </table:table-cell>
          <table:table-cell table:formula="of:=[.G240]*[.$G$6] + [.H240]*[.$H$6] + [.I240]*[.$I$6]" office:value-type="float" office:value="-0.51755237">
            <text:p>-0,51755237</text:p>
          </table:table-cell>
          <table:table-cell table:formula="of:= EXP([.J240]) / ( 1 + EXP([.J240]))" office:value-type="float" office:value="0.37342474933023">
            <text:p>0,373424749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G241]*[.$G$6] + [.H241]*[.$H$6] + [.I241]*[.$I$6]" office:value-type="float" office:value="-0.4307326">
            <text:p>-0,4307326</text:p>
          </table:table-cell>
          <table:table-cell table:formula="of:= EXP([.J241]) / ( 1 + EXP([.J241]))" office:value-type="float" office:value="0.393951407028328">
            <text:p>0,39395140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1">
            <text:p>3,1</text:p>
          </table:table-cell>
          <table:table-cell table:formula="of:=[.G242]*[.$G$6] + [.H242]*[.$H$6] + [.I242]*[.$I$6]" office:value-type="float" office:value="-0.34391283">
            <text:p>-0,34391283</text:p>
          </table:table-cell>
          <table:table-cell table:formula="of:= EXP([.J242]) / ( 1 + EXP([.J242]))" office:value-type="float" office:value="0.414859318093068">
            <text:p>0,414859318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2">
            <text:p>3,2</text:p>
          </table:table-cell>
          <table:table-cell table:formula="of:=[.G243]*[.$G$6] + [.H243]*[.$H$6] + [.I243]*[.$I$6]" office:value-type="float" office:value="-0.25709306">
            <text:p>-0,25709306</text:p>
          </table:table-cell>
          <table:table-cell table:formula="of:= EXP([.J243]) / ( 1 + EXP([.J243]))" office:value-type="float" office:value="0.436078432225985">
            <text:p>0,436078432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3">
            <text:p>3,3</text:p>
          </table:table-cell>
          <table:table-cell table:formula="of:=[.G244]*[.$G$6] + [.H244]*[.$H$6] + [.I244]*[.$I$6]" office:value-type="float" office:value="-0.17027329">
            <text:p>-0,17027329</text:p>
          </table:table-cell>
          <table:table-cell table:formula="of:= EXP([.J244]) / ( 1 + EXP([.J244]))" office:value-type="float" office:value="0.457534228774127">
            <text:p>0,457534228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4">
            <text:p>3,4</text:p>
          </table:table-cell>
          <table:table-cell table:formula="of:=[.G245]*[.$G$6] + [.H245]*[.$H$6] + [.I245]*[.$I$6]" office:value-type="float" office:value="-0.0834535200000004">
            <text:p>-0,08345352</text:p>
          </table:table-cell>
          <table:table-cell table:formula="of:= EXP([.J245]) / ( 1 + EXP([.J245]))" office:value-type="float" office:value="0.479148720139722">
            <text:p>0,479148720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5">
            <text:p>3,5</text:p>
          </table:table-cell>
          <table:table-cell table:formula="of:=[.G246]*[.$G$6] + [.H246]*[.$H$6] + [.I246]*[.$I$6]" office:value-type="float" office:value="0.00336625000000001">
            <text:p>0,00336625</text:p>
          </table:table-cell>
          <table:table-cell table:formula="of:= EXP([.J246]) / ( 1 + EXP([.J246]))" office:value-type="float" office:value="0.500841561705311">
            <text:p>0,500841561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6">
            <text:p>3,6</text:p>
          </table:table-cell>
          <table:table-cell table:formula="of:=[.G247]*[.$G$6] + [.H247]*[.$H$6] + [.I247]*[.$I$6]" office:value-type="float" office:value="0.09018602">
            <text:p>0,09018602</text:p>
          </table:table-cell>
          <table:table-cell table:formula="of:= EXP([.J247]) / ( 1 + EXP([.J247]))" office:value-type="float" office:value="0.52253123555191">
            <text:p>0,522531235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7">
            <text:p>3,7</text:p>
          </table:table-cell>
          <table:table-cell table:formula="of:=[.G248]*[.$G$6] + [.H248]*[.$H$6] + [.I248]*[.$I$6]" office:value-type="float" office:value="0.17700579">
            <text:p>0,17700579</text:p>
          </table:table-cell>
          <table:table-cell table:formula="of:= EXP([.J248]) / ( 1 + EXP([.J248]))" office:value-type="float" office:value="0.544136271320552">
            <text:p>0,544136271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8">
            <text:p>3,8</text:p>
          </table:table-cell>
          <table:table-cell table:formula="of:=[.G249]*[.$G$6] + [.H249]*[.$H$6] + [.I249]*[.$I$6]" office:value-type="float" office:value="0.26382556">
            <text:p>0,26382556</text:p>
          </table:table-cell>
          <table:table-cell table:formula="of:= EXP([.J249]) / ( 1 + EXP([.J249]))" office:value-type="float" office:value="0.565576465562959">
            <text:p>0,565576465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3.9">
            <text:p>3,9</text:p>
          </table:table-cell>
          <table:table-cell table:formula="of:=[.G250]*[.$G$6] + [.H250]*[.$H$6] + [.I250]*[.$I$6]" office:value-type="float" office:value="0.35064533">
            <text:p>0,35064533</text:p>
          </table:table-cell>
          <table:table-cell table:formula="of:= EXP([.J250]) / ( 1 + EXP([.J250]))" office:value-type="float" office:value="0.586774061008962">
            <text:p>0,58677406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G251]*[.$G$6] + [.H251]*[.$H$6] + [.I251]*[.$I$6]" office:value-type="float" office:value="0.4374651">
            <text:p>0,4374651</text:p>
          </table:table-cell>
          <table:table-cell table:formula="of:= EXP([.J251]) / ( 1 + EXP([.J251]))" office:value-type="float" office:value="0.607654849340028">
            <text:p>0,607654849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1">
            <text:p>4,1</text:p>
          </table:table-cell>
          <table:table-cell table:formula="of:=[.G252]*[.$G$6] + [.H252]*[.$H$6] + [.I252]*[.$I$6]" office:value-type="float" office:value="0.524284869999999">
            <text:p>0,52428487</text:p>
          </table:table-cell>
          <table:table-cell table:formula="of:= EXP([.J252]) / ( 1 + EXP([.J252]))" office:value-type="float" office:value="0.628149165123021">
            <text:p>0,628149165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2">
            <text:p>4,2</text:p>
          </table:table-cell>
          <table:table-cell table:formula="of:=[.G253]*[.$G$6] + [.H253]*[.$H$6] + [.I253]*[.$I$6]" office:value-type="float" office:value="0.61110464">
            <text:p>0,61110464</text:p>
          </table:table-cell>
          <table:table-cell table:formula="of:= EXP([.J253]) / ( 1 + EXP([.J253]))" office:value-type="float" office:value="0.648192744200032">
            <text:p>0,648192744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3">
            <text:p>4,3</text:p>
          </table:table-cell>
          <table:table-cell table:formula="of:=[.G254]*[.$G$6] + [.H254]*[.$H$6] + [.I254]*[.$I$6]" office:value-type="float" office:value="0.69792441">
            <text:p>0,69792441</text:p>
          </table:table-cell>
          <table:table-cell table:formula="of:= EXP([.J254]) / ( 1 + EXP([.J254]))" office:value-type="float" office:value="0.667727426609249">
            <text:p>0,667727426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4">
            <text:p>4,4</text:p>
          </table:table-cell>
          <table:table-cell table:formula="of:=[.G255]*[.$G$6] + [.H255]*[.$H$6] + [.I255]*[.$I$6]" office:value-type="float" office:value="0.78474418">
            <text:p>0,78474418</text:p>
          </table:table-cell>
          <table:table-cell table:formula="of:= EXP([.J255]) / ( 1 + EXP([.J255]))" office:value-type="float" office:value="0.686701691523971">
            <text:p>0,686701691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5">
            <text:p>4,5</text:p>
          </table:table-cell>
          <table:table-cell table:formula="of:=[.G256]*[.$G$6] + [.H256]*[.$H$6] + [.I256]*[.$I$6]" office:value-type="float" office:value="0.87156395">
            <text:p>0,87156395</text:p>
          </table:table-cell>
          <table:table-cell table:formula="of:= EXP([.J256]) / ( 1 + EXP([.J256]))" office:value-type="float" office:value="0.705071019223523">
            <text:p>0,705071019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6">
            <text:p>4,6</text:p>
          </table:table-cell>
          <table:table-cell table:formula="of:=[.G257]*[.$G$6] + [.H257]*[.$H$6] + [.I257]*[.$I$6]" office:value-type="float" office:value="0.95838372">
            <text:p>0,95838372</text:p>
          </table:table-cell>
          <table:table-cell table:formula="of:= EXP([.J257]) / ( 1 + EXP([.J257]))" office:value-type="float" office:value="0.722798082268209">
            <text:p>0,722798082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7">
            <text:p>4,7</text:p>
          </table:table-cell>
          <table:table-cell table:formula="of:=[.G258]*[.$G$6] + [.H258]*[.$H$6] + [.I258]*[.$I$6]" office:value-type="float" office:value="1.04520349">
            <text:p>1,04520349</text:p>
          </table:table-cell>
          <table:table-cell table:formula="of:= EXP([.J258]) / ( 1 + EXP([.J258]))" office:value-type="float" office:value="0.739852774433115">
            <text:p>0,739852774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8">
            <text:p>4,8</text:p>
          </table:table-cell>
          <table:table-cell table:formula="of:=[.G259]*[.$G$6] + [.H259]*[.$H$6] + [.I259]*[.$I$6]" office:value-type="float" office:value="1.13202326">
            <text:p>1,13202326</text:p>
          </table:table-cell>
          <table:table-cell table:formula="of:= EXP([.J259]) / ( 1 + EXP([.J259]))" office:value-type="float" office:value="0.756212091258574">
            <text:p>0,756212091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4.9">
            <text:p>4,9</text:p>
          </table:table-cell>
          <table:table-cell table:formula="of:=[.G260]*[.$G$6] + [.H260]*[.$H$6] + [.I260]*[.$I$6]" office:value-type="float" office:value="1.21884303">
            <text:p>1,21884303</text:p>
          </table:table-cell>
          <table:table-cell table:formula="of:= EXP([.J260]) / ( 1 + EXP([.J260]))" office:value-type="float" office:value="0.771859880111275">
            <text:p>0,771859880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G261]*[.$G$6] + [.H261]*[.$H$6] + [.I261]*[.$I$6]" office:value-type="float" office:value="1.3056628">
            <text:p>1,3056628</text:p>
          </table:table-cell>
          <table:table-cell table:formula="of:= EXP([.J261]) / ( 1 + EXP([.J261]))" office:value-type="float" office:value="0.786786480348284">
            <text:p>0,786786480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1">
            <text:p>5,1</text:p>
          </table:table-cell>
          <table:table-cell table:formula="of:=[.G262]*[.$G$6] + [.H262]*[.$H$6] + [.I262]*[.$I$6]" office:value-type="float" office:value="1.39248257">
            <text:p>1,39248257</text:p>
          </table:table-cell>
          <table:table-cell table:formula="of:= EXP([.J262]) / ( 1 + EXP([.J262]))" office:value-type="float" office:value="0.800988275570375">
            <text:p>0,800988275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2">
            <text:p>5,2</text:p>
          </table:table-cell>
          <table:table-cell table:formula="of:=[.G263]*[.$G$6] + [.H263]*[.$H$6] + [.I263]*[.$I$6]" office:value-type="float" office:value="1.47930234">
            <text:p>1,47930234</text:p>
          </table:table-cell>
          <table:table-cell table:formula="of:= EXP([.J263]) / ( 1 + EXP([.J263]))" office:value-type="float" office:value="0.814467180158739">
            <text:p>0,814467180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3">
            <text:p>5,3</text:p>
          </table:table-cell>
          <table:table-cell table:formula="of:=[.G264]*[.$G$6] + [.H264]*[.$H$6] + [.I264]*[.$I$6]" office:value-type="float" office:value="1.56612211">
            <text:p>1,56612211</text:p>
          </table:table-cell>
          <table:table-cell table:formula="of:= EXP([.J264]) / ( 1 + EXP([.J264]))" office:value-type="float" office:value="0.827230081488351">
            <text:p>0,827230081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4">
            <text:p>5,4</text:p>
          </table:table-cell>
          <table:table-cell table:formula="of:=[.G265]*[.$G$6] + [.H265]*[.$H$6] + [.I265]*[.$I$6]" office:value-type="float" office:value="1.65294188">
            <text:p>1,65294188</text:p>
          </table:table-cell>
          <table:table-cell table:formula="of:= EXP([.J265]) / ( 1 + EXP([.J265]))" office:value-type="float" office:value="0.839288257614426">
            <text:p>0,839288257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5">
            <text:p>5,5</text:p>
          </table:table-cell>
          <table:table-cell table:formula="of:=[.G266]*[.$G$6] + [.H266]*[.$H$6] + [.I266]*[.$I$6]" office:value-type="float" office:value="1.73976165">
            <text:p>1,73976165</text:p>
          </table:table-cell>
          <table:table-cell table:formula="of:= EXP([.J266]) / ( 1 + EXP([.J266]))" office:value-type="float" office:value="0.850656788059477">
            <text:p>0,850656788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6">
            <text:p>5,6</text:p>
          </table:table-cell>
          <table:table-cell table:formula="of:=[.G267]*[.$G$6] + [.H267]*[.$H$6] + [.I267]*[.$I$6]" office:value-type="float" office:value="1.82658142">
            <text:p>1,82658142</text:p>
          </table:table-cell>
          <table:table-cell table:formula="of:= EXP([.J267]) / ( 1 + EXP([.J267]))" office:value-type="float" office:value="0.861353972803696">
            <text:p>0,861353972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7">
            <text:p>5,7</text:p>
          </table:table-cell>
          <table:table-cell table:formula="of:=[.G268]*[.$G$6] + [.H268]*[.$H$6] + [.I268]*[.$I$6]" office:value-type="float" office:value="1.91340119">
            <text:p>1,91340119</text:p>
          </table:table-cell>
          <table:table-cell table:formula="of:= EXP([.J268]) / ( 1 + EXP([.J268]))" office:value-type="float" office:value="0.871400771894824">
            <text:p>0,871400771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8">
            <text:p>5,8</text:p>
          </table:table-cell>
          <table:table-cell table:formula="of:=[.G269]*[.$G$6] + [.H269]*[.$H$6] + [.I269]*[.$I$6]" office:value-type="float" office:value="2.00022096">
            <text:p>2,00022096</text:p>
          </table:table-cell>
          <table:table-cell table:formula="of:= EXP([.J269]) / ( 1 + EXP([.J269]))" office:value-type="float" office:value="0.880820275408566">
            <text:p>0,880820275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5.9">
            <text:p>5,9</text:p>
          </table:table-cell>
          <table:table-cell table:formula="of:=[.G270]*[.$G$6] + [.H270]*[.$H$6] + [.I270]*[.$I$6]" office:value-type="float" office:value="2.08704073">
            <text:p>2,08704073</text:p>
          </table:table-cell>
          <table:table-cell table:formula="of:= EXP([.J270]) / ( 1 + EXP([.J270]))" office:value-type="float" office:value="0.88963721093461">
            <text:p>0,889637210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G271]*[.$G$6] + [.H271]*[.$H$6] + [.I271]*[.$I$6]" office:value-type="float" office:value="2.1738605">
            <text:p>2,1738605</text:p>
          </table:table-cell>
          <table:table-cell table:formula="of:= EXP([.J271]) / ( 1 + EXP([.J271]))" office:value-type="float" office:value="0.897877493428633">
            <text:p>0,897877493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1">
            <text:p>6,1</text:p>
          </table:table-cell>
          <table:table-cell table:formula="of:=[.G272]*[.$G$6] + [.H272]*[.$H$6] + [.I272]*[.$I$6]" office:value-type="float" office:value="2.26068027">
            <text:p>2,26068027</text:p>
          </table:table-cell>
          <table:table-cell table:formula="of:= EXP([.J272]) / ( 1 + EXP([.J272]))" office:value-type="float" office:value="0.905567820216093">
            <text:p>0,905567820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2">
            <text:p>6,2</text:p>
          </table:table-cell>
          <table:table-cell table:formula="of:=[.G273]*[.$G$6] + [.H273]*[.$H$6] + [.I273]*[.$I$6]" office:value-type="float" office:value="2.34750004">
            <text:p>2,34750004</text:p>
          </table:table-cell>
          <table:table-cell table:formula="of:= EXP([.J273]) / ( 1 + EXP([.J273]))" office:value-type="float" office:value="0.912735312189339">
            <text:p>0,912735312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3">
            <text:p>6,3</text:p>
          </table:table-cell>
          <table:table-cell table:formula="of:=[.G274]*[.$G$6] + [.H274]*[.$H$6] + [.I274]*[.$I$6]" office:value-type="float" office:value="2.43431981">
            <text:p>2,43431981</text:p>
          </table:table-cell>
          <table:table-cell table:formula="of:= EXP([.J274]) / ( 1 + EXP([.J274]))" office:value-type="float" office:value="0.919407200812249">
            <text:p>0,919407200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4">
            <text:p>6,4</text:p>
          </table:table-cell>
          <table:table-cell table:formula="of:=[.G275]*[.$G$6] + [.H275]*[.$H$6] + [.I275]*[.$I$6]" office:value-type="float" office:value="2.52113958">
            <text:p>2,52113958</text:p>
          </table:table-cell>
          <table:table-cell table:formula="of:= EXP([.J275]) / ( 1 + EXP([.J275]))" office:value-type="float" office:value="0.92561055942513">
            <text:p>0,925610559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5">
            <text:p>6,5</text:p>
          </table:table-cell>
          <table:table-cell table:formula="of:=[.G276]*[.$G$6] + [.H276]*[.$H$6] + [.I276]*[.$I$6]" office:value-type="float" office:value="2.60795935">
            <text:p>2,60795935</text:p>
          </table:table-cell>
          <table:table-cell table:formula="of:= EXP([.J276]) / ( 1 + EXP([.J276]))" office:value-type="float" office:value="0.931372076503436">
            <text:p>0,931372076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6">
            <text:p>6,6</text:p>
          </table:table-cell>
          <table:table-cell table:formula="of:=[.G277]*[.$G$6] + [.H277]*[.$H$6] + [.I277]*[.$I$6]" office:value-type="float" office:value="2.69477912">
            <text:p>2,69477912</text:p>
          </table:table-cell>
          <table:table-cell table:formula="of:= EXP([.J277]) / ( 1 + EXP([.J277]))" office:value-type="float" office:value="0.936717867935427">
            <text:p>0,936717867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7">
            <text:p>6,7</text:p>
          </table:table-cell>
          <table:table-cell table:formula="of:=[.G278]*[.$G$6] + [.H278]*[.$H$6] + [.I278]*[.$I$6]" office:value-type="float" office:value="2.78159889">
            <text:p>2,78159889</text:p>
          </table:table-cell>
          <table:table-cell table:formula="of:= EXP([.J278]) / ( 1 + EXP([.J278]))" office:value-type="float" office:value="0.941673325010962">
            <text:p>0,94167332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8">
            <text:p>6,8</text:p>
          </table:table-cell>
          <table:table-cell table:formula="of:=[.G279]*[.$G$6] + [.H279]*[.$H$6] + [.I279]*[.$I$6]" office:value-type="float" office:value="2.86841866">
            <text:p>2,86841866</text:p>
          </table:table-cell>
          <table:table-cell table:formula="of:= EXP([.J279]) / ( 1 + EXP([.J279]))" office:value-type="float" office:value="0.946262994619692">
            <text:p>0,946262994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6.9">
            <text:p>6,9</text:p>
          </table:table-cell>
          <table:table-cell table:formula="of:=[.G280]*[.$G$6] + [.H280]*[.$H$6] + [.I280]*[.$I$6]" office:value-type="float" office:value="2.95523843">
            <text:p>2,95523843</text:p>
          </table:table-cell>
          <table:table-cell table:formula="of:= EXP([.J280]) / ( 1 + EXP([.J280]))" office:value-type="float" office:value="0.950510488107118">
            <text:p>0,950510488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G281]*[.$G$6] + [.H281]*[.$H$6] + [.I281]*[.$I$6]" office:value-type="float" office:value="3.0420582">
            <text:p>3,0420582</text:p>
          </table:table-cell>
          <table:table-cell table:formula="of:= EXP([.J281]) / ( 1 + EXP([.J281]))" office:value-type="float" office:value="0.954438415298743">
            <text:p>0,954438415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1">
            <text:p>7,1</text:p>
          </table:table-cell>
          <table:table-cell table:formula="of:=[.G282]*[.$G$6] + [.H282]*[.$H$6] + [.I282]*[.$I$6]" office:value-type="float" office:value="3.12887797">
            <text:p>3,12887797</text:p>
          </table:table-cell>
          <table:table-cell table:formula="of:= EXP([.J282]) / ( 1 + EXP([.J282]))" office:value-type="float" office:value="0.958068340347422">
            <text:p>0,958068340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2">
            <text:p>7,2</text:p>
          </table:table-cell>
          <table:table-cell table:formula="of:=[.G283]*[.$G$6] + [.H283]*[.$H$6] + [.I283]*[.$I$6]" office:value-type="float" office:value="3.21569774">
            <text:p>3,21569774</text:p>
          </table:table-cell>
          <table:table-cell table:formula="of:= EXP([.J283]) / ( 1 + EXP([.J283]))" office:value-type="float" office:value="0.961420756262028">
            <text:p>0,961420756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3">
            <text:p>7,3</text:p>
          </table:table-cell>
          <table:table-cell table:formula="of:=[.G284]*[.$G$6] + [.H284]*[.$H$6] + [.I284]*[.$I$6]" office:value-type="float" office:value="3.30251751">
            <text:p>3,30251751</text:p>
          </table:table-cell>
          <table:table-cell table:formula="of:= EXP([.J284]) / ( 1 + EXP([.J284]))" office:value-type="float" office:value="0.964515075216373">
            <text:p>0,964515075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4">
            <text:p>7,4</text:p>
          </table:table-cell>
          <table:table-cell table:formula="of:=[.G285]*[.$G$6] + [.H285]*[.$H$6] + [.I285]*[.$I$6]" office:value-type="float" office:value="3.38933728">
            <text:p>3,38933728</text:p>
          </table:table-cell>
          <table:table-cell table:formula="of:= EXP([.J285]) / ( 1 + EXP([.J285]))" office:value-type="float" office:value="0.967369631999016">
            <text:p>0,96736963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5">
            <text:p>7,5</text:p>
          </table:table-cell>
          <table:table-cell table:formula="of:=[.G286]*[.$G$6] + [.H286]*[.$H$6] + [.I286]*[.$I$6]" office:value-type="float" office:value="3.47615705">
            <text:p>3,47615705</text:p>
          </table:table-cell>
          <table:table-cell table:formula="of:= EXP([.J286]) / ( 1 + EXP([.J286]))" office:value-type="float" office:value="0.970001698234212">
            <text:p>0,970001698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6">
            <text:p>7,6</text:p>
          </table:table-cell>
          <table:table-cell table:formula="of:=[.G287]*[.$G$6] + [.H287]*[.$H$6] + [.I287]*[.$I$6]" office:value-type="float" office:value="3.56297682">
            <text:p>3,56297682</text:p>
          </table:table-cell>
          <table:table-cell table:formula="of:= EXP([.J287]) / ( 1 + EXP([.J287]))" office:value-type="float" office:value="0.97242750527164">
            <text:p>0,972427505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7">
            <text:p>7,7</text:p>
          </table:table-cell>
          <table:table-cell table:formula="of:=[.G288]*[.$G$6] + [.H288]*[.$H$6] + [.I288]*[.$I$6]" office:value-type="float" office:value="3.64979659">
            <text:p>3,64979659</text:p>
          </table:table-cell>
          <table:table-cell table:formula="of:= EXP([.J288]) / ( 1 + EXP([.J288]))" office:value-type="float" office:value="0.974662273900537">
            <text:p>0,974662273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8">
            <text:p>7,8</text:p>
          </table:table-cell>
          <table:table-cell table:formula="of:=[.G289]*[.$G$6] + [.H289]*[.$H$6] + [.I289]*[.$I$6]" office:value-type="float" office:value="3.73661636">
            <text:p>3,73661636</text:p>
          </table:table-cell>
          <table:table-cell table:formula="of:= EXP([.J289]) / ( 1 + EXP([.J289]))" office:value-type="float" office:value="0.976720249287276">
            <text:p>0,976720249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7.9">
            <text:p>7,9</text:p>
          </table:table-cell>
          <table:table-cell table:formula="of:=[.G290]*[.$G$6] + [.H290]*[.$H$6] + [.I290]*[.$I$6]" office:value-type="float" office:value="3.82343613">
            <text:p>3,82343613</text:p>
          </table:table-cell>
          <table:table-cell table:formula="of:= EXP([.J290]) / ( 1 + EXP([.J290]))" office:value-type="float" office:value="0.97861473976109">
            <text:p>0,978614739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G291]*[.$G$6] + [.H291]*[.$H$6] + [.I291]*[.$I$6]" office:value-type="float" office:value="3.9102559">
            <text:p>3,9102559</text:p>
          </table:table-cell>
          <table:table-cell table:formula="of:= EXP([.J291]) / ( 1 + EXP([.J291]))" office:value-type="float" office:value="0.980358158278658">
            <text:p>0,980358158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1">
            <text:p>8,1</text:p>
          </table:table-cell>
          <table:table-cell table:formula="of:=[.G292]*[.$G$6] + [.H292]*[.$H$6] + [.I292]*[.$I$6]" office:value-type="float" office:value="3.99707567">
            <text:p>3,99707567</text:p>
          </table:table-cell>
          <table:table-cell table:formula="of:= EXP([.J292]) / ( 1 + EXP([.J292]))" office:value-type="float" office:value="0.981962065584006">
            <text:p>0,981962065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2">
            <text:p>8,2</text:p>
          </table:table-cell>
          <table:table-cell table:formula="of:=[.G293]*[.$G$6] + [.H293]*[.$H$6] + [.I293]*[.$I$6]" office:value-type="float" office:value="4.08389544">
            <text:p>4,08389544</text:p>
          </table:table-cell>
          <table:table-cell table:formula="of:= EXP([.J293]) / ( 1 + EXP([.J293]))" office:value-type="float" office:value="0.983437214245627">
            <text:p>0,983437214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3">
            <text:p>8,3</text:p>
          </table:table-cell>
          <table:table-cell table:formula="of:=[.G294]*[.$G$6] + [.H294]*[.$H$6] + [.I294]*[.$I$6]" office:value-type="float" office:value="4.17071521">
            <text:p>4,17071521</text:p>
          </table:table-cell>
          <table:table-cell table:formula="of:= EXP([.J294]) / ( 1 + EXP([.J294]))" office:value-type="float" office:value="0.984793592898751">
            <text:p>0,984793592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4">
            <text:p>8,4</text:p>
          </table:table-cell>
          <table:table-cell table:formula="of:=[.G295]*[.$G$6] + [.H295]*[.$H$6] + [.I295]*[.$I$6]" office:value-type="float" office:value="4.25753498">
            <text:p>4,25753498</text:p>
          </table:table-cell>
          <table:table-cell table:formula="of:= EXP([.J295]) / ( 1 + EXP([.J295]))" office:value-type="float" office:value="0.986040470148116">
            <text:p>0,986040470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5">
            <text:p>8,5</text:p>
          </table:table-cell>
          <table:table-cell table:formula="of:=[.G296]*[.$G$6] + [.H296]*[.$H$6] + [.I296]*[.$I$6]" office:value-type="float" office:value="4.34435475">
            <text:p>4,34435475</text:p>
          </table:table-cell>
          <table:table-cell table:formula="of:= EXP([.J296]) / ( 1 + EXP([.J296]))" office:value-type="float" office:value="0.987186437697125">
            <text:p>0,987186437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6">
            <text:p>8,6</text:p>
          </table:table-cell>
          <table:table-cell table:formula="of:=[.G297]*[.$G$6] + [.H297]*[.$H$6] + [.I297]*[.$I$6]" office:value-type="float" office:value="4.43117452">
            <text:p>4,43117452</text:p>
          </table:table-cell>
          <table:table-cell table:formula="of:= EXP([.J297]) / ( 1 + EXP([.J297]))" office:value-type="float" office:value="0.988239452363974">
            <text:p>0,988239452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7">
            <text:p>8,7</text:p>
          </table:table-cell>
          <table:table-cell table:formula="of:=[.G298]*[.$G$6] + [.H298]*[.$H$6] + [.I298]*[.$I$6]" office:value-type="float" office:value="4.51799429">
            <text:p>4,51799429</text:p>
          </table:table-cell>
          <table:table-cell table:formula="of:= EXP([.J298]) / ( 1 + EXP([.J298]))" office:value-type="float" office:value="0.989206876726123">
            <text:p>0,989206876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8">
            <text:p>8,8</text:p>
          </table:table-cell>
          <table:table-cell table:formula="of:=[.G299]*[.$G$6] + [.H299]*[.$H$6] + [.I299]*[.$I$6]" office:value-type="float" office:value="4.60481406">
            <text:p>4,60481406</text:p>
          </table:table-cell>
          <table:table-cell table:formula="of:= EXP([.J299]) / ( 1 + EXP([.J299]))" office:value-type="float" office:value="0.990095518202604">
            <text:p>0,990095518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8.9">
            <text:p>8,9</text:p>
          </table:table-cell>
          <table:table-cell table:formula="of:=[.G300]*[.$G$6] + [.H300]*[.$H$6] + [.I300]*[.$I$6]" office:value-type="float" office:value="4.69163383">
            <text:p>4,69163383</text:p>
          </table:table-cell>
          <table:table-cell table:formula="of:= EXP([.J300]) / ( 1 + EXP([.J300]))" office:value-type="float" office:value="0.990911666440677">
            <text:p>0,990911666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G301]*[.$G$6] + [.H301]*[.$H$6] + [.I301]*[.$I$6]" office:value-type="float" office:value="4.7784536">
            <text:p>4,7784536</text:p>
          </table:table-cell>
          <table:table-cell table:formula="of:= EXP([.J301]) / ( 1 + EXP([.J301]))" office:value-type="float" office:value="0.991661128920698">
            <text:p>0,991661128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1">
            <text:p>9,1</text:p>
          </table:table-cell>
          <table:table-cell table:formula="of:=[.G302]*[.$G$6] + [.H302]*[.$H$6] + [.I302]*[.$I$6]" office:value-type="float" office:value="4.86527337">
            <text:p>4,86527337</text:p>
          </table:table-cell>
          <table:table-cell table:formula="of:= EXP([.J302]) / ( 1 + EXP([.J302]))" office:value-type="float" office:value="0.992349264731864">
            <text:p>0,992349264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2">
            <text:p>9,2</text:p>
          </table:table-cell>
          <table:table-cell table:formula="of:=[.G303]*[.$G$6] + [.H303]*[.$H$6] + [.I303]*[.$I$6]" office:value-type="float" office:value="4.95209314">
            <text:p>4,95209314</text:p>
          </table:table-cell>
          <table:table-cell table:formula="of:= EXP([.J303]) / ( 1 + EXP([.J303]))" office:value-type="float" office:value="0.992981016503081">
            <text:p>0,992981016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3">
            <text:p>9,3</text:p>
          </table:table-cell>
          <table:table-cell table:formula="of:=[.G304]*[.$G$6] + [.H304]*[.$H$6] + [.I304]*[.$I$6]" office:value-type="float" office:value="5.03891291">
            <text:p>5,03891291</text:p>
          </table:table-cell>
          <table:table-cell table:formula="of:= EXP([.J304]) / ( 1 + EXP([.J304]))" office:value-type="float" office:value="0.993560940498485">
            <text:p>0,993560940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4">
            <text:p>9,4</text:p>
          </table:table-cell>
          <table:table-cell table:formula="of:=[.G305]*[.$G$6] + [.H305]*[.$H$6] + [.I305]*[.$I$6]" office:value-type="float" office:value="5.12573268">
            <text:p>5,12573268</text:p>
          </table:table-cell>
          <table:table-cell table:formula="of:= EXP([.J305]) / ( 1 + EXP([.J305]))" office:value-type="float" office:value="0.994093234907114">
            <text:p>0,994093234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5">
            <text:p>9,5</text:p>
          </table:table-cell>
          <table:table-cell table:formula="of:=[.G306]*[.$G$6] + [.H306]*[.$H$6] + [.I306]*[.$I$6]" office:value-type="float" office:value="5.21255245">
            <text:p>5,21255245</text:p>
          </table:table-cell>
          <table:table-cell table:formula="of:= EXP([.J306]) / ( 1 + EXP([.J306]))" office:value-type="float" office:value="0.99458176637175">
            <text:p>0,994581766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6">
            <text:p>9,6</text:p>
          </table:table-cell>
          <table:table-cell table:formula="of:=[.G307]*[.$G$6] + [.H307]*[.$H$6] + [.I307]*[.$I$6]" office:value-type="float" office:value="5.29937222">
            <text:p>5,29937222</text:p>
          </table:table-cell>
          <table:table-cell table:formula="of:= EXP([.J307]) / ( 1 + EXP([.J307]))" office:value-type="float" office:value="0.995030094813592">
            <text:p>0,995030094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7">
            <text:p>9,7</text:p>
          </table:table-cell>
          <table:table-cell table:formula="of:=[.G308]*[.$G$6] + [.H308]*[.$H$6] + [.I308]*[.$I$6]" office:value-type="float" office:value="5.38619199">
            <text:p>5,38619199</text:p>
          </table:table-cell>
          <table:table-cell table:formula="of:= EXP([.J308]) / ( 1 + EXP([.J308]))" office:value-type="float" office:value="0.99544149661806">
            <text:p>0,995441496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8">
            <text:p>9,8</text:p>
          </table:table-cell>
          <table:table-cell table:formula="of:=[.G309]*[.$G$6] + [.H309]*[.$H$6] + [.I309]*[.$I$6]" office:value-type="float" office:value="5.47301176">
            <text:p>5,47301176</text:p>
          </table:table-cell>
          <table:table-cell table:formula="of:= EXP([.J309]) / ( 1 + EXP([.J309]))" office:value-type="float" office:value="0.995818986252919">
            <text:p>0,995818986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9.9">
            <text:p>9,9</text:p>
          </table:table-cell>
          <table:table-cell table:formula="of:=[.G310]*[.$G$6] + [.H310]*[.$H$6] + [.I310]*[.$I$6]" office:value-type="float" office:value="5.55983153">
            <text:p>5,55983153</text:p>
          </table:table-cell>
          <table:table-cell table:formula="of:= EXP([.J310]) / ( 1 + EXP([.J310]))" office:value-type="float" office:value="0.996165336393807">
            <text:p>0,996165336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G311]*[.$G$6] + [.H311]*[.$H$6] + [.I311]*[.$I$6]" office:value-type="float" office:value="5.6466513">
            <text:p>5,6466513</text:p>
          </table:table-cell>
          <table:table-cell table:formula="of:= EXP([.J311]) / ( 1 + EXP([.J311]))" office:value-type="float" office:value="0.99648309663429">
            <text:p>0,996483096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1">
            <text:p>10,1</text:p>
          </table:table-cell>
          <table:table-cell table:formula="of:=[.G312]*[.$G$6] + [.H312]*[.$H$6] + [.I312]*[.$I$6]" office:value-type="float" office:value="5.73347107">
            <text:p>5,73347107</text:p>
          </table:table-cell>
          <table:table-cell table:formula="of:= EXP([.J312]) / ( 1 + EXP([.J312]))" office:value-type="float" office:value="0.996774610858301">
            <text:p>0,996774610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2">
            <text:p>10,2</text:p>
          </table:table-cell>
          <table:table-cell table:formula="of:=[.G313]*[.$G$6] + [.H313]*[.$H$6] + [.I313]*[.$I$6]" office:value-type="float" office:value="5.82029084">
            <text:p>5,82029084</text:p>
          </table:table-cell>
          <table:table-cell table:formula="of:= EXP([.J313]) / ( 1 + EXP([.J313]))" office:value-type="float" office:value="0.997042033352397">
            <text:p>0,997042033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3">
            <text:p>10,3</text:p>
          </table:table-cell>
          <table:table-cell table:formula="of:=[.G314]*[.$G$6] + [.H314]*[.$H$6] + [.I314]*[.$I$6]" office:value-type="float" office:value="5.90711061">
            <text:p>5,90711061</text:p>
          </table:table-cell>
          <table:table-cell table:formula="of:= EXP([.J314]) / ( 1 + EXP([.J314]))" office:value-type="float" office:value="0.997287343733988">
            <text:p>0,997287343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4">
            <text:p>10,4</text:p>
          </table:table-cell>
          <table:table-cell table:formula="of:=[.G315]*[.$G$6] + [.H315]*[.$H$6] + [.I315]*[.$I$6]" office:value-type="float" office:value="5.99393038">
            <text:p>5,99393038</text:p>
          </table:table-cell>
          <table:table-cell table:formula="of:= EXP([.J315]) / ( 1 + EXP([.J315]))" office:value-type="float" office:value="0.997512360769769">
            <text:p>0,997512360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5">
            <text:p>10,5</text:p>
          </table:table-cell>
          <table:table-cell table:formula="of:=[.G316]*[.$G$6] + [.H316]*[.$H$6] + [.I316]*[.$I$6]" office:value-type="float" office:value="6.08075015">
            <text:p>6,08075015</text:p>
          </table:table-cell>
          <table:table-cell table:formula="of:= EXP([.J316]) / ( 1 + EXP([.J316]))" office:value-type="float" office:value="0.997718755156106">
            <text:p>0,997718755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6">
            <text:p>10,6</text:p>
          </table:table-cell>
          <table:table-cell table:formula="of:=[.G317]*[.$G$6] + [.H317]*[.$H$6] + [.I317]*[.$I$6]" office:value-type="float" office:value="6.16756992">
            <text:p>6,16756992</text:p>
          </table:table-cell>
          <table:table-cell table:formula="of:= EXP([.J317]) / ( 1 + EXP([.J317]))" office:value-type="float" office:value="0.99790806133037">
            <text:p>0,997908061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7">
            <text:p>10,7</text:p>
          </table:table-cell>
          <table:table-cell table:formula="of:=[.G318]*[.$G$6] + [.H318]*[.$H$6] + [.I318]*[.$I$6]" office:value-type="float" office:value="6.25438969">
            <text:p>6,25438969</text:p>
          </table:table-cell>
          <table:table-cell table:formula="of:= EXP([.J318]) / ( 1 + EXP([.J318]))" office:value-type="float" office:value="0.998081688379124">
            <text:p>0,998081688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8">
            <text:p>10,8</text:p>
          </table:table-cell>
          <table:table-cell table:formula="of:=[.G319]*[.$G$6] + [.H319]*[.$H$6] + [.I319]*[.$I$6]" office:value-type="float" office:value="6.34120946">
            <text:p>6,34120946</text:p>
          </table:table-cell>
          <table:table-cell table:formula="of:= EXP([.J319]) / ( 1 + EXP([.J319]))" office:value-type="float" office:value="0.998240930105886">
            <text:p>0,998240930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0.9">
            <text:p>10,9</text:p>
          </table:table-cell>
          <table:table-cell table:formula="of:=[.G320]*[.$G$6] + [.H320]*[.$H$6] + [.I320]*[.$I$6]" office:value-type="float" office:value="6.42802923">
            <text:p>6,42802923</text:p>
          </table:table-cell>
          <table:table-cell table:formula="of:= EXP([.J320]) / ( 1 + EXP([.J320]))" office:value-type="float" office:value="0.998386974317883">
            <text:p>0,998386974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G321]*[.$G$6] + [.H321]*[.$H$6] + [.I321]*[.$I$6]" office:value-type="float" office:value="6.514849">
            <text:p>6,514849</text:p>
          </table:table-cell>
          <table:table-cell table:formula="of:= EXP([.J321]) / ( 1 + EXP([.J321]))" office:value-type="float" office:value="0.998520911387926">
            <text:p>0,998520911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1">
            <text:p>11,1</text:p>
          </table:table-cell>
          <table:table-cell table:formula="of:=[.G322]*[.$G$6] + [.H322]*[.$H$6] + [.I322]*[.$I$6]" office:value-type="float" office:value="6.60166877">
            <text:p>6,60166877</text:p>
          </table:table-cell>
          <table:table-cell table:formula="of:= EXP([.J322]) / ( 1 + EXP([.J322]))" office:value-type="float" office:value="0.998643742144212">
            <text:p>0,998643742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2">
            <text:p>11,2</text:p>
          </table:table-cell>
          <table:table-cell table:formula="of:=[.G323]*[.$G$6] + [.H323]*[.$H$6] + [.I323]*[.$I$6]" office:value-type="float" office:value="6.68848854">
            <text:p>6,68848854</text:p>
          </table:table-cell>
          <table:table-cell table:formula="of:= EXP([.J323]) / ( 1 + EXP([.J323]))" office:value-type="float" office:value="0.998756385137664">
            <text:p>0,998756385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3">
            <text:p>11,3</text:p>
          </table:table-cell>
          <table:table-cell table:formula="of:=[.G324]*[.$G$6] + [.H324]*[.$H$6] + [.I324]*[.$I$6]" office:value-type="float" office:value="6.77530831">
            <text:p>6,77530831</text:p>
          </table:table-cell>
          <table:table-cell table:formula="of:= EXP([.J324]) / ( 1 + EXP([.J324]))" office:value-type="float" office:value="0.998859683333278">
            <text:p>0,998859683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4">
            <text:p>11,4</text:p>
          </table:table-cell>
          <table:table-cell table:formula="of:=[.G325]*[.$G$6] + [.H325]*[.$H$6] + [.I325]*[.$I$6]" office:value-type="float" office:value="6.86212808">
            <text:p>6,86212808</text:p>
          </table:table-cell>
          <table:table-cell table:formula="of:= EXP([.J325]) / ( 1 + EXP([.J325]))" office:value-type="float" office:value="0.998954410268878">
            <text:p>0,998954410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5">
            <text:p>11,5</text:p>
          </table:table-cell>
          <table:table-cell table:formula="of:=[.G326]*[.$G$6] + [.H326]*[.$H$6] + [.I326]*[.$I$6]" office:value-type="float" office:value="6.94894785">
            <text:p>6,94894785</text:p>
          </table:table-cell>
          <table:table-cell table:formula="of:= EXP([.J326]) / ( 1 + EXP([.J326]))" office:value-type="float" office:value="0.99904127572183">
            <text:p>0,999041275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6">
            <text:p>11,6</text:p>
          </table:table-cell>
          <table:table-cell table:formula="of:=[.G327]*[.$G$6] + [.H327]*[.$H$6] + [.I327]*[.$I$6]" office:value-type="float" office:value="7.03576762">
            <text:p>7,03576762</text:p>
          </table:table-cell>
          <table:table-cell table:formula="of:= EXP([.J327]) / ( 1 + EXP([.J327]))" office:value-type="float" office:value="0.999120930921429">
            <text:p>0,999120930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7">
            <text:p>11,7</text:p>
          </table:table-cell>
          <table:table-cell table:formula="of:=[.G328]*[.$G$6] + [.H328]*[.$H$6] + [.I328]*[.$I$6]" office:value-type="float" office:value="7.12258739">
            <text:p>7,12258739</text:p>
          </table:table-cell>
          <table:table-cell table:formula="of:= EXP([.J328]) / ( 1 + EXP([.J328]))" office:value-type="float" office:value="0.999193973342088">
            <text:p>0,999193973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8">
            <text:p>11,8</text:p>
          </table:table-cell>
          <table:table-cell table:formula="of:=[.G329]*[.$G$6] + [.H329]*[.$H$6] + [.I329]*[.$I$6]" office:value-type="float" office:value="7.20940716">
            <text:p>7,20940716</text:p>
          </table:table-cell>
          <table:table-cell table:formula="of:= EXP([.J329]) / ( 1 + EXP([.J329]))" office:value-type="float" office:value="0.999260951109916">
            <text:p>0,999260951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1.9">
            <text:p>11,9</text:p>
          </table:table-cell>
          <table:table-cell table:formula="of:=[.G330]*[.$G$6] + [.H330]*[.$H$6] + [.I330]*[.$I$6]" office:value-type="float" office:value="7.29622693">
            <text:p>7,29622693</text:p>
          </table:table-cell>
          <table:table-cell table:formula="of:= EXP([.J330]) / ( 1 + EXP([.J330]))" office:value-type="float" office:value="0.999322367052944">
            <text:p>0,999322367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G331]*[.$G$6] + [.H331]*[.$H$6] + [.I331]*[.$I$6]" office:value-type="float" office:value="7.3830467">
            <text:p>7,3830467</text:p>
          </table:table-cell>
          <table:table-cell table:formula="of:= EXP([.J331]) / ( 1 + EXP([.J331]))" office:value-type="float" office:value="0.999378682423038">
            <text:p>0,999378682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1">
            <text:p>12,1</text:p>
          </table:table-cell>
          <table:table-cell table:formula="of:=[.G332]*[.$G$6] + [.H332]*[.$H$6] + [.I332]*[.$I$6]" office:value-type="float" office:value="7.46986647">
            <text:p>7,46986647</text:p>
          </table:table-cell>
          <table:table-cell table:formula="of:= EXP([.J332]) / ( 1 + EXP([.J332]))" office:value-type="float" office:value="0.999430320315445">
            <text:p>0,999430320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2">
            <text:p>12,2</text:p>
          </table:table-cell>
          <table:table-cell table:formula="of:=[.G333]*[.$G$6] + [.H333]*[.$H$6] + [.I333]*[.$I$6]" office:value-type="float" office:value="7.55668624">
            <text:p>7,55668624</text:p>
          </table:table-cell>
          <table:table-cell table:formula="of:= EXP([.J333]) / ( 1 + EXP([.J333]))" office:value-type="float" office:value="0.999477668809992">
            <text:p>0,999477668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3">
            <text:p>12,3</text:p>
          </table:table-cell>
          <table:table-cell table:formula="of:=[.G334]*[.$G$6] + [.H334]*[.$H$6] + [.I334]*[.$I$6]" office:value-type="float" office:value="7.64350601">
            <text:p>7,64350601</text:p>
          </table:table-cell>
          <table:table-cell table:formula="of:= EXP([.J334]) / ( 1 + EXP([.J334]))" office:value-type="float" office:value="0.999521083856126">
            <text:p>0,999521083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4">
            <text:p>12,4</text:p>
          </table:table-cell>
          <table:table-cell table:formula="of:=[.G335]*[.$G$6] + [.H335]*[.$H$6] + [.I335]*[.$I$6]" office:value-type="float" office:value="7.73032578">
            <text:p>7,73032578</text:p>
          </table:table-cell>
          <table:table-cell table:formula="of:= EXP([.J335]) / ( 1 + EXP([.J335]))" office:value-type="float" office:value="0.999560891922294">
            <text:p>0,999560891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5">
            <text:p>12,5</text:p>
          </table:table-cell>
          <table:table-cell table:formula="of:=[.G336]*[.$G$6] + [.H336]*[.$H$6] + [.I336]*[.$I$6]" office:value-type="float" office:value="7.81714555">
            <text:p>7,81714555</text:p>
          </table:table-cell>
          <table:table-cell table:formula="of:= EXP([.J336]) / ( 1 + EXP([.J336]))" office:value-type="float" office:value="0.999597392428585">
            <text:p>0,999597392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6">
            <text:p>12,6</text:p>
          </table:table-cell>
          <table:table-cell table:formula="of:=[.G337]*[.$G$6] + [.H337]*[.$H$6] + [.I337]*[.$I$6]" office:value-type="float" office:value="7.90396532">
            <text:p>7,90396532</text:p>
          </table:table-cell>
          <table:table-cell table:formula="of:= EXP([.J337]) / ( 1 + EXP([.J337]))" office:value-type="float" office:value="0.999630859980097">
            <text:p>0,9996308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7">
            <text:p>12,7</text:p>
          </table:table-cell>
          <table:table-cell table:formula="of:=[.G338]*[.$G$6] + [.H338]*[.$H$6] + [.I338]*[.$I$6]" office:value-type="float" office:value="7.99078509">
            <text:p>7,99078509</text:p>
          </table:table-cell>
          <table:table-cell table:formula="of:= EXP([.J338]) / ( 1 + EXP([.J338]))" office:value-type="float" office:value="0.999661546417102">
            <text:p>0,999661546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8">
            <text:p>12,8</text:p>
          </table:table-cell>
          <table:table-cell table:formula="of:=[.G339]*[.$G$6] + [.H339]*[.$H$6] + [.I339]*[.$I$6]" office:value-type="float" office:value="8.07760486">
            <text:p>8,07760486</text:p>
          </table:table-cell>
          <table:table-cell table:formula="of:= EXP([.J339]) / ( 1 + EXP([.J339]))" office:value-type="float" office:value="0.999689682696864">
            <text:p>0,999689682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2.9">
            <text:p>12,9</text:p>
          </table:table-cell>
          <table:table-cell table:formula="of:=[.G340]*[.$G$6] + [.H340]*[.$H$6] + [.I340]*[.$I$6]" office:value-type="float" office:value="8.16442463">
            <text:p>8,16442463</text:p>
          </table:table-cell>
          <table:table-cell table:formula="of:= EXP([.J340]) / ( 1 + EXP([.J340]))" office:value-type="float" office:value="0.999715480620755">
            <text:p>0,999715480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f:=[.G341]*[.$G$6] + [.H341]*[.$H$6] + [.I341]*[.$I$6]" office:value-type="float" office:value="8.2512444">
            <text:p>8,2512444</text:p>
          </table:table-cell>
          <table:table-cell table:formula="of:= EXP([.J341]) / ( 1 + EXP([.J341]))" office:value-type="float" office:value="0.999739134419255">
            <text:p>0,999739134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1">
            <text:p>13,1</text:p>
          </table:table-cell>
          <table:table-cell table:formula="of:=[.G342]*[.$G$6] + [.H342]*[.$H$6] + [.I342]*[.$I$6]" office:value-type="float" office:value="8.33806417">
            <text:p>8,33806417</text:p>
          </table:table-cell>
          <table:table-cell table:formula="of:= EXP([.J342]) / ( 1 + EXP([.J342]))" office:value-type="float" office:value="0.99976082220642">
            <text:p>0,999760822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2">
            <text:p>13,2</text:p>
          </table:table-cell>
          <table:table-cell table:formula="of:=[.G343]*[.$G$6] + [.H343]*[.$H$6] + [.I343]*[.$I$6]" office:value-type="float" office:value="8.42488394">
            <text:p>8,42488394</text:p>
          </table:table-cell>
          <table:table-cell table:formula="of:= EXP([.J343]) / ( 1 + EXP([.J343]))" office:value-type="float" office:value="0.999780707314453">
            <text:p>0,99978070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3">
            <text:p>13,3</text:p>
          </table:table-cell>
          <table:table-cell table:formula="of:=[.G344]*[.$G$6] + [.H344]*[.$H$6] + [.I344]*[.$I$6]" office:value-type="float" office:value="8.51170371">
            <text:p>8,51170371</text:p>
          </table:table-cell>
          <table:table-cell table:formula="of:= EXP([.J344]) / ( 1 + EXP([.J344]))" office:value-type="float" office:value="0.999798939518201">
            <text:p>0,999798939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4">
            <text:p>13,4</text:p>
          </table:table-cell>
          <table:table-cell table:formula="of:=[.G345]*[.$G$6] + [.H345]*[.$H$6] + [.I345]*[.$I$6]" office:value-type="float" office:value="8.59852348">
            <text:p>8,59852348</text:p>
          </table:table-cell>
          <table:table-cell table:formula="of:= EXP([.J345]) / ( 1 + EXP([.J345]))" office:value-type="float" office:value="0.999815656158579">
            <text:p>0,999815656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5">
            <text:p>13,5</text:p>
          </table:table-cell>
          <table:table-cell table:formula="of:=[.G346]*[.$G$6] + [.H346]*[.$H$6] + [.I346]*[.$I$6]" office:value-type="float" office:value="8.68534325">
            <text:p>8,68534325</text:p>
          </table:table-cell>
          <table:table-cell table:formula="of:= EXP([.J346]) / ( 1 + EXP([.J346]))" office:value-type="float" office:value="0.999830983173196">
            <text:p>0,999830983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6">
            <text:p>13,6</text:p>
          </table:table-cell>
          <table:table-cell table:formula="of:=[.G347]*[.$G$6] + [.H347]*[.$H$6] + [.I347]*[.$I$6]" office:value-type="float" office:value="8.77216302">
            <text:p>8,77216302</text:p>
          </table:table-cell>
          <table:table-cell table:formula="of:= EXP([.J347]) / ( 1 + EXP([.J347]))" office:value-type="float" office:value="0.999845036041822">
            <text:p>0,99984503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7">
            <text:p>13,7</text:p>
          </table:table-cell>
          <table:table-cell table:formula="of:=[.G348]*[.$G$6] + [.H348]*[.$H$6] + [.I348]*[.$I$6]" office:value-type="float" office:value="8.85898279">
            <text:p>8,85898279</text:p>
          </table:table-cell>
          <table:table-cell table:formula="of:= EXP([.J348]) / ( 1 + EXP([.J348]))" office:value-type="float" office:value="0.999857920653669">
            <text:p>0,999857920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8">
            <text:p>13,8</text:p>
          </table:table-cell>
          <table:table-cell table:formula="of:=[.G349]*[.$G$6] + [.H349]*[.$H$6] + [.I349]*[.$I$6]" office:value-type="float" office:value="8.94580256">
            <text:p>8,94580256</text:p>
          </table:table-cell>
          <table:table-cell table:formula="of:= EXP([.J349]) / ( 1 + EXP([.J349]))" office:value-type="float" office:value="0.999869734102936">
            <text:p>0,999869734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3.9">
            <text:p>13,9</text:p>
          </table:table-cell>
          <table:table-cell table:formula="of:=[.G350]*[.$G$6] + [.H350]*[.$H$6] + [.I350]*[.$I$6]" office:value-type="float" office:value="9.03262233">
            <text:p>9,03262233</text:p>
          </table:table-cell>
          <table:table-cell table:formula="of:= EXP([.J350]) / ( 1 + EXP([.J350]))" office:value-type="float" office:value="0.999880565418509">
            <text:p>0,999880565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f:=[.G351]*[.$G$6] + [.H351]*[.$H$6] + [.I351]*[.$I$6]" office:value-type="float" office:value="9.1194421">
            <text:p>9,1194421</text:p>
          </table:table-cell>
          <table:table-cell table:formula="of:= EXP([.J351]) / ( 1 + EXP([.J351]))" office:value-type="float" office:value="0.999890496233251">
            <text:p>0,999890496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1">
            <text:p>14,1</text:p>
          </table:table-cell>
          <table:table-cell table:formula="of:=[.G352]*[.$G$6] + [.H352]*[.$H$6] + [.I352]*[.$I$6]" office:value-type="float" office:value="9.20626187">
            <text:p>9,20626187</text:p>
          </table:table-cell>
          <table:table-cell table:formula="of:= EXP([.J352]) / ( 1 + EXP([.J352]))" office:value-type="float" office:value="0.999899601397853">
            <text:p>0,999899601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2">
            <text:p>14,2</text:p>
          </table:table-cell>
          <table:table-cell table:formula="of:=[.G353]*[.$G$6] + [.H353]*[.$H$6] + [.I353]*[.$I$6]" office:value-type="float" office:value="9.29308164">
            <text:p>9,29308164</text:p>
          </table:table-cell>
          <table:table-cell table:formula="of:= EXP([.J353]) / ( 1 + EXP([.J353]))" office:value-type="float" office:value="0.999907949543837">
            <text:p>0,999907949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3">
            <text:p>14,3</text:p>
          </table:table-cell>
          <table:table-cell table:formula="of:=[.G354]*[.$G$6] + [.H354]*[.$H$6] + [.I354]*[.$I$6]" office:value-type="float" office:value="9.37990141">
            <text:p>9,37990141</text:p>
          </table:table-cell>
          <table:table-cell table:formula="of:= EXP([.J354]) / ( 1 + EXP([.J354]))" office:value-type="float" office:value="0.999915603599887">
            <text:p>0,999915603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4">
            <text:p>14,4</text:p>
          </table:table-cell>
          <table:table-cell table:formula="of:=[.G355]*[.$G$6] + [.H355]*[.$H$6] + [.I355]*[.$I$6]" office:value-type="float" office:value="9.46672118">
            <text:p>9,46672118</text:p>
          </table:table-cell>
          <table:table-cell table:formula="of:= EXP([.J355]) / ( 1 + EXP([.J355]))" office:value-type="float" office:value="0.999922621265388">
            <text:p>0,999922621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5">
            <text:p>14,5</text:p>
          </table:table-cell>
          <table:table-cell table:formula="of:=[.G356]*[.$G$6] + [.H356]*[.$H$6] + [.I356]*[.$I$6]" office:value-type="float" office:value="9.55354095">
            <text:p>9,55354095</text:p>
          </table:table-cell>
          <table:table-cell table:formula="of:= EXP([.J356]) / ( 1 + EXP([.J356]))" office:value-type="float" office:value="0.999929055444687">
            <text:p>0,999929055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6">
            <text:p>14,6</text:p>
          </table:table-cell>
          <table:table-cell table:formula="of:=[.G357]*[.$G$6] + [.H357]*[.$H$6] + [.I357]*[.$I$6]" office:value-type="float" office:value="9.64036072">
            <text:p>9,64036072</text:p>
          </table:table-cell>
          <table:table-cell table:formula="of:= EXP([.J357]) / ( 1 + EXP([.J357]))" office:value-type="float" office:value="0.999934954645345">
            <text:p>0,999934954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7">
            <text:p>14,7</text:p>
          </table:table-cell>
          <table:table-cell table:formula="of:=[.G358]*[.$G$6] + [.H358]*[.$H$6] + [.I358]*[.$I$6]" office:value-type="float" office:value="9.72718049">
            <text:p>9,72718049</text:p>
          </table:table-cell>
          <table:table-cell table:formula="of:= EXP([.J358]) / ( 1 + EXP([.J358]))" office:value-type="float" office:value="0.999940363343347">
            <text:p>0,999940363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8">
            <text:p>14,8</text:p>
          </table:table-cell>
          <table:table-cell table:formula="of:=[.G359]*[.$G$6] + [.H359]*[.$H$6] + [.I359]*[.$I$6]" office:value-type="float" office:value="9.81400026">
            <text:p>9,81400026</text:p>
          </table:table-cell>
          <table:table-cell table:formula="of:= EXP([.J359]) / ( 1 + EXP([.J359]))" office:value-type="float" office:value="0.999945322318004">
            <text:p>0,999945322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4.9">
            <text:p>14,9</text:p>
          </table:table-cell>
          <table:table-cell table:formula="of:=[.G360]*[.$G$6] + [.H360]*[.$H$6] + [.I360]*[.$I$6]" office:value-type="float" office:value="9.90082003">
            <text:p>9,90082003</text:p>
          </table:table-cell>
          <table:table-cell table:formula="of:= EXP([.J360]) / ( 1 + EXP([.J360]))" office:value-type="float" office:value="0.99994986895907">
            <text:p>0,99994986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f:=[.G361]*[.$G$6] + [.H361]*[.$H$6] + [.I361]*[.$I$6]" office:value-type="float" office:value="9.9876398">
            <text:p>9,9876398</text:p>
          </table:table-cell>
          <table:table-cell table:formula="of:= EXP([.J361]) / ( 1 + EXP([.J361]))" office:value-type="float" office:value="0.99995403754836">
            <text:p>0,999954037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1">
            <text:p>15,1</text:p>
          </table:table-cell>
          <table:table-cell table:formula="of:=[.G362]*[.$G$6] + [.H362]*[.$H$6] + [.I362]*[.$I$6]" office:value-type="float" office:value="10.07445957">
            <text:p>10,07445957</text:p>
          </table:table-cell>
          <table:table-cell table:formula="of:= EXP([.J362]) / ( 1 + EXP([.J362]))" office:value-type="float" office:value="0.999957859517991">
            <text:p>0,999957859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2">
            <text:p>15,2</text:p>
          </table:table-cell>
          <table:table-cell table:formula="of:=[.G363]*[.$G$6] + [.H363]*[.$H$6] + [.I363]*[.$I$6]" office:value-type="float" office:value="10.16127934">
            <text:p>10,16127934</text:p>
          </table:table-cell>
          <table:table-cell table:formula="of:= EXP([.J363]) / ( 1 + EXP([.J363]))" office:value-type="float" office:value="0.999961363687179">
            <text:p>0,999961363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3">
            <text:p>15,3</text:p>
          </table:table-cell>
          <table:table-cell table:formula="of:=[.G364]*[.$G$6] + [.H364]*[.$H$6] + [.I364]*[.$I$6]" office:value-type="float" office:value="10.24809911">
            <text:p>10,24809911</text:p>
          </table:table-cell>
          <table:table-cell table:formula="of:= EXP([.J364]) / ( 1 + EXP([.J364]))" office:value-type="float" office:value="0.99996457647938">
            <text:p>0,999964576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4">
            <text:p>15,4</text:p>
          </table:table-cell>
          <table:table-cell table:formula="of:=[.G365]*[.$G$6] + [.H365]*[.$H$6] + [.I365]*[.$I$6]" office:value-type="float" office:value="10.33491888">
            <text:p>10,33491888</text:p>
          </table:table-cell>
          <table:table-cell table:formula="of:= EXP([.J365]) / ( 1 + EXP([.J365]))" office:value-type="float" office:value="0.999967522121386">
            <text:p>0,999967522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5">
            <text:p>15,5</text:p>
          </table:table-cell>
          <table:table-cell table:formula="of:=[.G366]*[.$G$6] + [.H366]*[.$H$6] + [.I366]*[.$I$6]" office:value-type="float" office:value="10.42173865">
            <text:p>10,42173865</text:p>
          </table:table-cell>
          <table:table-cell table:formula="of:= EXP([.J366]) / ( 1 + EXP([.J366]))" office:value-type="float" office:value="0.999970222825896">
            <text:p>0,999970222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6">
            <text:p>15,6</text:p>
          </table:table-cell>
          <table:table-cell table:formula="of:=[.G367]*[.$G$6] + [.H367]*[.$H$6] + [.I367]*[.$I$6]" office:value-type="float" office:value="10.50855842">
            <text:p>10,50855842</text:p>
          </table:table-cell>
          <table:table-cell table:formula="of:= EXP([.J367]) / ( 1 + EXP([.J367]))" office:value-type="float" office:value="0.999972698958912">
            <text:p>0,99997269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7">
            <text:p>15,7</text:p>
          </table:table-cell>
          <table:table-cell table:formula="of:=[.G368]*[.$G$6] + [.H368]*[.$H$6] + [.I368]*[.$I$6]" office:value-type="float" office:value="10.59537819">
            <text:p>10,59537819</text:p>
          </table:table-cell>
          <table:table-cell table:formula="of:= EXP([.J368]) / ( 1 + EXP([.J368]))" office:value-type="float" office:value="0.999974969193235">
            <text:p>0,999974969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8">
            <text:p>15,8</text:p>
          </table:table-cell>
          <table:table-cell table:formula="of:=[.G369]*[.$G$6] + [.H369]*[.$H$6] + [.I369]*[.$I$6]" office:value-type="float" office:value="10.68219796">
            <text:p>10,68219796</text:p>
          </table:table-cell>
          <table:table-cell table:formula="of:= EXP([.J369]) / ( 1 + EXP([.J369]))" office:value-type="float" office:value="0.999977050649204">
            <text:p>0,999977050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5.9">
            <text:p>15,9</text:p>
          </table:table-cell>
          <table:table-cell table:formula="of:=[.G370]*[.$G$6] + [.H370]*[.$H$6] + [.I370]*[.$I$6]" office:value-type="float" office:value="10.76901773">
            <text:p>10,76901773</text:p>
          </table:table-cell>
          <table:table-cell table:formula="of:= EXP([.J370]) / ( 1 + EXP([.J370]))" office:value-type="float" office:value="0.999978959023744">
            <text:p>0,99997895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[.G371]*[.$G$6] + [.H371]*[.$H$6] + [.I371]*[.$I$6]" office:value-type="float" office:value="10.8558375">
            <text:p>10,8558375</text:p>
          </table:table-cell>
          <table:table-cell table:formula="of:= EXP([.J371]) / ( 1 + EXP([.J371]))" office:value-type="float" office:value="0.999980708708693">
            <text:p>0,999980708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1">
            <text:p>16,1</text:p>
          </table:table-cell>
          <table:table-cell table:formula="of:=[.G372]*[.$G$6] + [.H372]*[.$H$6] + [.I372]*[.$I$6]" office:value-type="float" office:value="10.94265727">
            <text:p>10,94265727</text:p>
          </table:table-cell>
          <table:table-cell table:formula="of:= EXP([.J372]) / ( 1 + EXP([.J372]))" office:value-type="float" office:value="0.999982312899285">
            <text:p>0,999982312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2">
            <text:p>16,2</text:p>
          </table:table-cell>
          <table:table-cell table:formula="of:=[.G373]*[.$G$6] + [.H373]*[.$H$6] + [.I373]*[.$I$6]" office:value-type="float" office:value="11.02947704">
            <text:p>11,02947704</text:p>
          </table:table-cell>
          <table:table-cell table:formula="of:= EXP([.J373]) / ( 1 + EXP([.J373]))" office:value-type="float" office:value="0.999983783693638">
            <text:p>0,999983783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3">
            <text:p>16,3</text:p>
          </table:table-cell>
          <table:table-cell table:formula="of:=[.G374]*[.$G$6] + [.H374]*[.$H$6] + [.I374]*[.$I$6]" office:value-type="float" office:value="11.11629681">
            <text:p>11,11629681</text:p>
          </table:table-cell>
          <table:table-cell table:formula="of:= EXP([.J374]) / ( 1 + EXP([.J374]))" office:value-type="float" office:value="0.999985132183952">
            <text:p>0,999985132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4">
            <text:p>16,4</text:p>
          </table:table-cell>
          <table:table-cell table:formula="of:=[.G375]*[.$G$6] + [.H375]*[.$H$6] + [.I375]*[.$I$6]" office:value-type="float" office:value="11.20311658">
            <text:p>11,20311658</text:p>
          </table:table-cell>
          <table:table-cell table:formula="of:= EXP([.J375]) / ( 1 + EXP([.J375]))" office:value-type="float" office:value="0.999986368540139">
            <text:p>0,999986368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5">
            <text:p>16,5</text:p>
          </table:table-cell>
          <table:table-cell table:formula="of:=[.G376]*[.$G$6] + [.H376]*[.$H$6] + [.I376]*[.$I$6]" office:value-type="float" office:value="11.28993635">
            <text:p>11,28993635</text:p>
          </table:table-cell>
          <table:table-cell table:formula="of:= EXP([.J376]) / ( 1 + EXP([.J376]))" office:value-type="float" office:value="0.999987502086505">
            <text:p>0,999987502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6">
            <text:p>16,6</text:p>
          </table:table-cell>
          <table:table-cell table:formula="of:=[.G377]*[.$G$6] + [.H377]*[.$H$6] + [.I377]*[.$I$6]" office:value-type="float" office:value="11.37675612">
            <text:p>11,37675612</text:p>
          </table:table-cell>
          <table:table-cell table:formula="of:= EXP([.J377]) / ( 1 + EXP([.J377]))" office:value-type="float" office:value="0.999988541372047">
            <text:p>0,999988541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7">
            <text:p>16,7</text:p>
          </table:table-cell>
          <table:table-cell table:formula="of:=[.G378]*[.$G$6] + [.H378]*[.$H$6] + [.I378]*[.$I$6]" office:value-type="float" office:value="11.46357589">
            <text:p>11,46357589</text:p>
          </table:table-cell>
          <table:table-cell table:formula="of:= EXP([.J378]) / ( 1 + EXP([.J378]))" office:value-type="float" office:value="0.999989494234915">
            <text:p>0,999989494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8">
            <text:p>16,8</text:p>
          </table:table-cell>
          <table:table-cell table:formula="of:=[.G379]*[.$G$6] + [.H379]*[.$H$6] + [.I379]*[.$I$6]" office:value-type="float" office:value="11.55039566">
            <text:p>11,55039566</text:p>
          </table:table-cell>
          <table:table-cell table:formula="of:= EXP([.J379]) / ( 1 + EXP([.J379]))" office:value-type="float" office:value="0.999990367861518">
            <text:p>0,999990367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6.9">
            <text:p>16,9</text:p>
          </table:table-cell>
          <table:table-cell table:formula="of:=[.G380]*[.$G$6] + [.H380]*[.$H$6] + [.I380]*[.$I$6]" office:value-type="float" office:value="11.63721543">
            <text:p>11,63721543</text:p>
          </table:table-cell>
          <table:table-cell table:formula="of:= EXP([.J380]) / ( 1 + EXP([.J380]))" office:value-type="float" office:value="0.999991168840703">
            <text:p>0,999991168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G381]*[.$G$6] + [.H381]*[.$H$6] + [.I381]*[.$I$6]" office:value-type="float" office:value="11.7240352">
            <text:p>11,7240352</text:p>
          </table:table-cell>
          <table:table-cell table:formula="of:= EXP([.J381]) / ( 1 + EXP([.J381]))" office:value-type="float" office:value="0.999991903213447">
            <text:p>0,999991903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1">
            <text:p>17,1</text:p>
          </table:table-cell>
          <table:table-cell table:formula="of:=[.G382]*[.$G$6] + [.H382]*[.$H$6] + [.I382]*[.$I$6]" office:value-type="float" office:value="11.81085497">
            <text:p>11,81085497</text:p>
          </table:table-cell>
          <table:table-cell table:formula="of:= EXP([.J382]) / ( 1 + EXP([.J382]))" office:value-type="float" office:value="0.999992576518407">
            <text:p>0,999992576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2">
            <text:p>17,2</text:p>
          </table:table-cell>
          <table:table-cell table:formula="of:=[.G383]*[.$G$6] + [.H383]*[.$H$6] + [.I383]*[.$I$6]" office:value-type="float" office:value="11.89767474">
            <text:p>11,89767474</text:p>
          </table:table-cell>
          <table:table-cell table:formula="of:= EXP([.J383]) / ( 1 + EXP([.J383]))" office:value-type="float" office:value="0.999993193833689">
            <text:p>0,999993193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3">
            <text:p>17,3</text:p>
          </table:table-cell>
          <table:table-cell table:formula="of:=[.G384]*[.$G$6] + [.H384]*[.$H$6] + [.I384]*[.$I$6]" office:value-type="float" office:value="11.98449451">
            <text:p>11,98449451</text:p>
          </table:table-cell>
          <table:table-cell table:formula="of:= EXP([.J384]) / ( 1 + EXP([.J384]))" office:value-type="float" office:value="0.999993759815135">
            <text:p>0,999993759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4">
            <text:p>17,4</text:p>
          </table:table-cell>
          <table:table-cell table:formula="of:=[.G385]*[.$G$6] + [.H385]*[.$H$6] + [.I385]*[.$I$6]" office:value-type="float" office:value="12.07131428">
            <text:p>12,07131428</text:p>
          </table:table-cell>
          <table:table-cell table:formula="of:= EXP([.J385]) / ( 1 + EXP([.J385]))" office:value-type="float" office:value="0.999994278731442">
            <text:p>0,999994278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5">
            <text:p>17,5</text:p>
          </table:table-cell>
          <table:table-cell table:formula="of:=[.G386]*[.$G$6] + [.H386]*[.$H$6] + [.I386]*[.$I$6]" office:value-type="float" office:value="12.15813405">
            <text:p>12,15813405</text:p>
          </table:table-cell>
          <table:table-cell table:formula="of:= EXP([.J386]) / ( 1 + EXP([.J386]))" office:value-type="float" office:value="0.999994754496348">
            <text:p>0,999994754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6">
            <text:p>17,6</text:p>
          </table:table-cell>
          <table:table-cell table:formula="of:=[.G387]*[.$G$6] + [.H387]*[.$H$6] + [.I387]*[.$I$6]" office:value-type="float" office:value="12.24495382">
            <text:p>12,24495382</text:p>
          </table:table-cell>
          <table:table-cell table:formula="of:= EXP([.J387]) / ( 1 + EXP([.J387]))" office:value-type="float" office:value="0.999995190698147">
            <text:p>0,999995190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7">
            <text:p>17,7</text:p>
          </table:table-cell>
          <table:table-cell table:formula="of:=[.G388]*[.$G$6] + [.H388]*[.$H$6] + [.I388]*[.$I$6]" office:value-type="float" office:value="12.33177359">
            <text:p>12,33177359</text:p>
          </table:table-cell>
          <table:table-cell table:formula="of:= EXP([.J388]) / ( 1 + EXP([.J388]))" office:value-type="float" office:value="0.999995590626753">
            <text:p>0,999995590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8">
            <text:p>17,8</text:p>
          </table:table-cell>
          <table:table-cell table:formula="of:=[.G389]*[.$G$6] + [.H389]*[.$H$6] + [.I389]*[.$I$6]" office:value-type="float" office:value="12.41859336">
            <text:p>12,41859336</text:p>
          </table:table-cell>
          <table:table-cell table:formula="of:= EXP([.J389]) / ( 1 + EXP([.J389]))" office:value-type="float" office:value="0.999995957298506">
            <text:p>0,99999595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7.9">
            <text:p>17,9</text:p>
          </table:table-cell>
          <table:table-cell table:formula="of:=[.G390]*[.$G$6] + [.H390]*[.$H$6] + [.I390]*[.$I$6]" office:value-type="float" office:value="12.50541313">
            <text:p>12,50541313</text:p>
          </table:table-cell>
          <table:table-cell table:formula="of:= EXP([.J390]) / ( 1 + EXP([.J390]))" office:value-type="float" office:value="0.999996293478924">
            <text:p>0,999996293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formula="of:=[.G391]*[.$G$6] + [.H391]*[.$H$6] + [.I391]*[.$I$6]" office:value-type="float" office:value="12.5922329">
            <text:p>12,5922329</text:p>
          </table:table-cell>
          <table:table-cell table:formula="of:= EXP([.J391]) / ( 1 + EXP([.J391]))" office:value-type="float" office:value="0.999996601703558">
            <text:p>0,999996601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1">
            <text:p>18,1</text:p>
          </table:table-cell>
          <table:table-cell table:formula="of:=[.G392]*[.$G$6] + [.H392]*[.$H$6] + [.I392]*[.$I$6]" office:value-type="float" office:value="12.67905267">
            <text:p>12,67905267</text:p>
          </table:table-cell>
          <table:table-cell table:formula="of:= EXP([.J392]) / ( 1 + EXP([.J392]))" office:value-type="float" office:value="0.999996884297114">
            <text:p>0,999996884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2">
            <text:p>18,2</text:p>
          </table:table-cell>
          <table:table-cell table:formula="of:=[.G393]*[.$G$6] + [.H393]*[.$H$6] + [.I393]*[.$I$6]" office:value-type="float" office:value="12.76587244">
            <text:p>12,76587244</text:p>
          </table:table-cell>
          <table:table-cell table:formula="of:= EXP([.J393]) / ( 1 + EXP([.J393]))" office:value-type="float" office:value="0.999997143390988">
            <text:p>0,999997143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3">
            <text:p>18,3</text:p>
          </table:table-cell>
          <table:table-cell table:formula="of:=[.G394]*[.$G$6] + [.H394]*[.$H$6] + [.I394]*[.$I$6]" office:value-type="float" office:value="12.85269221">
            <text:p>12,85269221</text:p>
          </table:table-cell>
          <table:table-cell table:formula="of:= EXP([.J394]) / ( 1 + EXP([.J394]))" office:value-type="float" office:value="0.999997380939334">
            <text:p>0,999997380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4">
            <text:p>18,4</text:p>
          </table:table-cell>
          <table:table-cell table:formula="of:=[.G395]*[.$G$6] + [.H395]*[.$H$6] + [.I395]*[.$I$6]" office:value-type="float" office:value="12.93951198">
            <text:p>12,93951198</text:p>
          </table:table-cell>
          <table:table-cell table:formula="of:= EXP([.J395]) / ( 1 + EXP([.J395]))" office:value-type="float" office:value="0.999997598733812">
            <text:p>0,999997598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5">
            <text:p>18,5</text:p>
          </table:table-cell>
          <table:table-cell table:formula="of:=[.G396]*[.$G$6] + [.H396]*[.$H$6] + [.I396]*[.$I$6]" office:value-type="float" office:value="13.02633175">
            <text:p>13,02633175</text:p>
          </table:table-cell>
          <table:table-cell table:formula="of:= EXP([.J396]) / ( 1 + EXP([.J396]))" office:value-type="float" office:value="0.99999779841709">
            <text:p>0,9999977984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6">
            <text:p>18,6</text:p>
          </table:table-cell>
          <table:table-cell table:formula="of:=[.G397]*[.$G$6] + [.H397]*[.$H$6] + [.I397]*[.$I$6]" office:value-type="float" office:value="13.11315152">
            <text:p>13,11315152</text:p>
          </table:table-cell>
          <table:table-cell table:formula="of:= EXP([.J397]) / ( 1 + EXP([.J397]))" office:value-type="float" office:value="0.99999798149524">
            <text:p>0,999997981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7">
            <text:p>18,7</text:p>
          </table:table-cell>
          <table:table-cell table:formula="of:=[.G398]*[.$G$6] + [.H398]*[.$H$6] + [.I398]*[.$I$6]" office:value-type="float" office:value="13.19997129">
            <text:p>13,19997129</text:p>
          </table:table-cell>
          <table:table-cell table:formula="of:= EXP([.J398]) / ( 1 + EXP([.J398]))" office:value-type="float" office:value="0.999998149349096">
            <text:p>0,999998149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8">
            <text:p>18,8</text:p>
          </table:table-cell>
          <table:table-cell table:formula="of:=[.G399]*[.$G$6] + [.H399]*[.$H$6] + [.I399]*[.$I$6]" office:value-type="float" office:value="13.28679106">
            <text:p>13,28679106</text:p>
          </table:table-cell>
          <table:table-cell table:formula="of:= EXP([.J399]) / ( 1 + EXP([.J399]))" office:value-type="float" office:value="0.999998303244664">
            <text:p>0,999998303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8.9">
            <text:p>18,9</text:p>
          </table:table-cell>
          <table:table-cell table:formula="of:=[.G400]*[.$G$6] + [.H400]*[.$H$6] + [.I400]*[.$I$6]" office:value-type="float" office:value="13.37361083">
            <text:p>13,37361083</text:p>
          </table:table-cell>
          <table:table-cell table:formula="of:= EXP([.J400]) / ( 1 + EXP([.J400]))" office:value-type="float" office:value="0.999998444342677">
            <text:p>0,999998444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f:=[.G401]*[.$G$6] + [.H401]*[.$H$6] + [.I401]*[.$I$6]" office:value-type="float" office:value="13.4604306">
            <text:p>13,4604306</text:p>
          </table:table-cell>
          <table:table-cell table:formula="of:= EXP([.J401]) / ( 1 + EXP([.J401]))" office:value-type="float" office:value="0.999998573707341">
            <text:p>0,999998573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1">
            <text:p>19,1</text:p>
          </table:table-cell>
          <table:table-cell table:formula="of:=[.G402]*[.$G$6] + [.H402]*[.$H$6] + [.I402]*[.$I$6]" office:value-type="float" office:value="13.54725037">
            <text:p>13,54725037</text:p>
          </table:table-cell>
          <table:table-cell table:formula="of:= EXP([.J402]) / ( 1 + EXP([.J402]))" office:value-type="float" office:value="0.99999869231437">
            <text:p>0,999998692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2">
            <text:p>19,2</text:p>
          </table:table-cell>
          <table:table-cell table:formula="of:=[.G403]*[.$G$6] + [.H403]*[.$H$6] + [.I403]*[.$I$6]" office:value-type="float" office:value="13.63407014">
            <text:p>13,63407014</text:p>
          </table:table-cell>
          <table:table-cell table:formula="of:= EXP([.J403]) / ( 1 + EXP([.J403]))" office:value-type="float" office:value="0.999998801058338">
            <text:p>0,999998801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3">
            <text:p>19,3</text:p>
          </table:table-cell>
          <table:table-cell table:formula="of:=[.G404]*[.$G$6] + [.H404]*[.$H$6] + [.I404]*[.$I$6]" office:value-type="float" office:value="13.72088991">
            <text:p>13,72088991</text:p>
          </table:table-cell>
          <table:table-cell table:formula="of:= EXP([.J404]) / ( 1 + EXP([.J404]))" office:value-type="float" office:value="0.999998900759432">
            <text:p>0,999998900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4">
            <text:p>19,4</text:p>
          </table:table-cell>
          <table:table-cell table:formula="of:=[.G405]*[.$G$6] + [.H405]*[.$H$6] + [.I405]*[.$I$6]" office:value-type="float" office:value="13.80770968">
            <text:p>13,80770968</text:p>
          </table:table-cell>
          <table:table-cell table:formula="of:= EXP([.J405]) / ( 1 + EXP([.J405]))" office:value-type="float" office:value="0.999998992169632">
            <text:p>0,999998992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5">
            <text:p>19,5</text:p>
          </table:table-cell>
          <table:table-cell table:formula="of:=[.G406]*[.$G$6] + [.H406]*[.$H$6] + [.I406]*[.$I$6]" office:value-type="float" office:value="13.89452945">
            <text:p>13,89452945</text:p>
          </table:table-cell>
          <table:table-cell table:formula="of:= EXP([.J406]) / ( 1 + EXP([.J406]))" office:value-type="float" office:value="0.999999075978386">
            <text:p>0,99999907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6">
            <text:p>19,6</text:p>
          </table:table-cell>
          <table:table-cell table:formula="of:=[.G407]*[.$G$6] + [.H407]*[.$H$6] + [.I407]*[.$I$6]" office:value-type="float" office:value="13.98134922">
            <text:p>13,98134922</text:p>
          </table:table-cell>
          <table:table-cell table:formula="of:= EXP([.J407]) / ( 1 + EXP([.J407]))" office:value-type="float" office:value="0.999999152817812">
            <text:p>0,999999152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7">
            <text:p>19,7</text:p>
          </table:table-cell>
          <table:table-cell table:formula="of:=[.G408]*[.$G$6] + [.H408]*[.$H$6] + [.I408]*[.$I$6]" office:value-type="float" office:value="14.06816899">
            <text:p>14,06816899</text:p>
          </table:table-cell>
          <table:table-cell table:formula="of:= EXP([.J408]) / ( 1 + EXP([.J408]))" office:value-type="float" office:value="0.99999922326746">
            <text:p>0,999999223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8">
            <text:p>19,8</text:p>
          </table:table-cell>
          <table:table-cell table:formula="of:=[.G409]*[.$G$6] + [.H409]*[.$H$6] + [.I409]*[.$I$6]" office:value-type="float" office:value="14.15498876">
            <text:p>14,15498876</text:p>
          </table:table-cell>
          <table:table-cell table:formula="of:= EXP([.J409]) / ( 1 + EXP([.J409]))" office:value-type="float" office:value="0.999999287858687">
            <text:p>0,9999992879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19.9">
            <text:p>19,9</text:p>
          </table:table-cell>
          <table:table-cell table:formula="of:=[.G410]*[.$G$6] + [.H410]*[.$H$6] + [.I410]*[.$I$6]" office:value-type="float" office:value="14.24180853">
            <text:p>14,24180853</text:p>
          </table:table-cell>
          <table:table-cell table:formula="of:= EXP([.J410]) / ( 1 + EXP([.J410]))" office:value-type="float" office:value="0.999999347078666">
            <text:p>0,999999347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G411]*[.$G$6] + [.H411]*[.$H$6] + [.I411]*[.$I$6]" office:value-type="float" office:value="14.3286283">
            <text:p>14,3286283</text:p>
          </table:table-cell>
          <table:table-cell table:formula="of:= EXP([.J411]) / ( 1 + EXP([.J411]))" office:value-type="float" office:value="0.999999401374054">
            <text:p>0,9999994014</text:p>
          </table:table-cell>
          <table:table-cell table:number-columns-repeated="1013"/>
        </table:table-row>
        <table:table-row table:style-name="ro1" table:number-rows-repeated="10481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M binomial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1" form:id="control1" form:orientation="vertical" form:value="-6" form:linked-cell="'GLM binomial'.G6" form:delay-for-repeat="PT0.05S" form:min-value="-25" form:max-value="25">
              <form:properties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2" form:id="control2" form:orientation="vertical" form:value="3" form:linked-cell="'GLM binomial'.H6" form:delay-for-repeat="PT0.05S" form:min-value="-25" form:max-value="25">
              <form:properties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3" form:id="control3" form:orientation="vertical" form:value="50" form:linked-cell="'GLM binomial'.I7" form:delay-for-repeat="PT0.05S" form:min-value="-100" form:max-value="100">
              <form:properties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4" form:id="control4" form:orientation="vertical" form:value="0" form:linked-cell="'GLM binomial'.J7" form:delay-for-repeat="PT0.05S" form:min-value="-10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1.425cm" svg:height="10.194cm" svg:x="0.469cm" svg:y="0.929cm">
            <draw:object draw:notify-on-update-of-ranges="'GLM binomial'.I211:'GLM binomial'.I411 'GLM binomial'.B23:'GLM binomial'.B23 'GLM binomial'.L211:'GLM binomial'.L411 'GLM binomial'.I10:'GLM binomial'.I210 'GLM binomial'.B24:'GLM binomial'.B24 'GLM binomial'.L10:'GLM binomial'.L210" xlink:href="./Object 1" xlink:type="simple" xlink:show="embed" xlink:actuate="onLoad"/>
            <draw:image xlink:href="./ObjectReplacements/Object 1" xlink:type="simple" xlink:show="embed" xlink:actuate="onLoad"/>
          </draw:frame>
          <draw:control draw:z-index="1" draw:text-style-name="P2" svg:width="0.303cm" svg:height="0.737cm" svg:x="13.684cm" svg:y="2.227cm" draw:control="control1"/>
          <draw:control draw:z-index="2" draw:text-style-name="P2" svg:width="0.303cm" svg:height="0.737cm" svg:x="15.864cm" svg:y="2.269cm" draw:control="control2"/>
          <draw:control draw:z-index="3" draw:text-style-name="P2" svg:width="0.303cm" svg:height="0.737cm" svg:x="17.902cm" svg:y="2.242cm" draw:control="control3"/>
          <draw:control draw:z-index="4" draw:text-style-name="P2" svg:width="0.303cm" svg:height="0.737cm" svg:x="19.94cm" svg:y="2.27cm" draw:control="control4"/>
          <draw:frame draw:z-index="5" draw:style-name="gr1" draw:text-style-name="P1" svg:width="11.425cm" svg:height="10.194cm" svg:x="0.481cm" svg:y="11.553cm">
            <draw:object draw:notify-on-update-of-ranges="'GLM binomial'.I211:'GLM binomial'.I411 'GLM binomial'.B23:'GLM binomial'.B23 'GLM binomial'.K211:'GLM binomial'.K411 'GLM binomial'.I10:'GLM binomial'.I210 'GLM binomial'.B24:'GLM binomial'.B24 'GLM binomial'.K10:'GLM binomial'.K21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ce5"/>
        <table:table-column table:style-name="co1" table:default-cell-style-name="ce8"/>
        <table:table-column table:style-name="co2" table:number-columns-repeated="4" table:default-cell-style-name="ce8"/>
        <table:table-column table:style-name="co1" table:number-columns-repeated="1014" table:default-cell-style-name="ce8"/>
        <table:table-row table:style-name="ro1">
          <table:table-cell table:style-name="ce1"/>
          <table:table-cell table:style-name="ce3" table:number-columns-repeated="4"/>
          <table:table-cell/>
          <table:table-cell table:style-name="ce9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GLM binomial : modifier les coefficients du modèle pour visualiser l'effet</text:p>
          </table:table-cell>
          <table:table-cell table:style-name="ce3" table:number-columns-repeated="4"/>
          <table:table-cell/>
          <table:table-cell table:style-name="ce9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table:number-columns-repeated="5"/>
          <table:table-cell/>
          <table:table-cell table:style-name="ce10" office:value-type="string">
            <text:p>Paramètres du modèle binomial</text:p>
          </table:table-cell>
          <table:table-cell table:style-name="ce9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/>
          <table:table-cell table:style-name="ce3" table:number-columns-repeated="4"/>
          <table:table-cell/>
          <table:table-cell table:style-name="ce9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" table:number-columns-repeated="5"/>
          <table:table-cell/>
          <table:table-cell table:style-name="ce13" office:value-type="string">
            <text:p>(Intercept)</text:p>
          </table:table-cell>
          <table:table-cell table:style-name="ce13" office:value-type="string">
            <text:p>sexM</text:p>
          </table:table-cell>
          <table:table-cell table:style-name="ce13" office:value-type="string">
            <text:p>dose</text:p>
          </table:table-cell>
          <table:table-cell table:style-name="ce13" office:value-type="string">
            <text:p>dose:sexM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3" table:number-columns-repeated="5"/>
          <table:table-cell/>
          <table:table-cell table:style-name="ce14" office:value-type="float" office:value="-8">
            <text:p>-8</text:p>
          </table:table-cell>
          <table:table-cell table:style-name="ce14" office:value-type="float" office:value="25">
            <text:p>25</text:p>
          </table:table-cell>
          <table:table-cell table:style-name="ce14" table:formula="of:=[.I7]/10" office:value-type="float" office:value="2">
            <text:p>2</text:p>
          </table:table-cell>
          <table:table-cell table:style-name="ce14" table:formula="of:=[.J7]/10" office:value-type="float" office:value="-3.3">
            <text:p>-3,3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15" table:number-columns-repeated="2"/>
          <table:table-cell table:style-name="ce17" office:value-type="float" office:value="20">
            <text:p>20</text:p>
          </table:table-cell>
          <table:table-cell table:style-name="ce17" office:value-type="float" office:value="-33">
            <text:p>-33</text:p>
          </table:table-cell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4" table:number-columns-repeated="5"/>
          <table:table-cell/>
          <table:table-cell table:style-name="ce16" office:value-type="string">
            <text:p>Matrice X (nouveau dataset)</text:p>
          </table:table-cell>
          <table:table-cell table:style-name="ce5" table:number-columns-repeated="3"/>
          <table:table-cell table:style-name="ce18" office:value-type="string">
            <text:p>Valeurs prédites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4" table:number-columns-repeated="5"/>
          <table:table-cell/>
          <table:table-cell table:style-name="ce13" office:value-type="string">
            <text:p>(Intercept)</text:p>
          </table:table-cell>
          <table:table-cell table:style-name="ce13" office:value-type="string">
            <text:p>sexM</text:p>
          </table:table-cell>
          <table:table-cell table:style-name="ce13" office:value-type="string">
            <text:p>dose</text:p>
          </table:table-cell>
          <table:table-cell table:style-name="ce13" office:value-type="string">
            <text:p>dose:sexM</text:p>
          </table:table-cell>
          <table:table-cell table:style-name="ce18" office:value-type="string">
            <text:p>logit(p)</text:p>
          </table:table-cell>
          <table:table-cell table:style-name="ce18" office:value-type="string">
            <text:p>p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H10]*[.I10]" office:value-type="float" office:value="0">
            <text:p>0</text:p>
          </table:table-cell>
          <table:table-cell table:style-name="ce5" table:formula="of:=[.G10]*[.$G$6] + [.H10]*[.$H$6] + [.I10]*[.$I$6] +[.J10]*[.$J$6]" office:value-type="float" office:value="-8">
            <text:p>-8</text:p>
          </table:table-cell>
          <table:table-cell table:style-name="ce5" table:formula="of:= EXP([.K10]) / ( 1 + EXP([.K10]))" office:value-type="float" office:value="0.000335350130466478">
            <text:p>0,0003353501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1">
            <text:p>0,1</text:p>
          </table:table-cell>
          <table:table-cell table:style-name="ce5" table:formula="of:=[.H11]*[.I11]" office:value-type="float" office:value="0">
            <text:p>0</text:p>
          </table:table-cell>
          <table:table-cell table:style-name="ce5" table:formula="of:=[.G11]*[.$G$6] + [.H11]*[.$H$6] + [.I11]*[.$I$6] +[.J11]*[.$J$6]" office:value-type="float" office:value="-7.8">
            <text:p>-7,8</text:p>
          </table:table-cell>
          <table:table-cell table:style-name="ce5" table:formula="of:= EXP([.K11]) / ( 1 + EXP([.K11]))" office:value-type="float" office:value="0.00040956716498605">
            <text:p>0,0004095672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2">
            <text:p>0,2</text:p>
          </table:table-cell>
          <table:table-cell table:style-name="ce5" table:formula="of:=[.H12]*[.I12]" office:value-type="float" office:value="0">
            <text:p>0</text:p>
          </table:table-cell>
          <table:table-cell table:style-name="ce5" table:formula="of:=[.G12]*[.$G$6] + [.H12]*[.$H$6] + [.I12]*[.$I$6] +[.J12]*[.$J$6]" office:value-type="float" office:value="-7.6">
            <text:p>-7,6</text:p>
          </table:table-cell>
          <table:table-cell table:style-name="ce5" table:formula="of:= EXP([.K12]) / ( 1 + EXP([.K12]))" office:value-type="float" office:value="0.000500201107079564">
            <text:p>0,0005002011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3">
            <text:p>0,3</text:p>
          </table:table-cell>
          <table:table-cell table:style-name="ce5" table:formula="of:=[.H13]*[.I13]" office:value-type="float" office:value="0">
            <text:p>0</text:p>
          </table:table-cell>
          <table:table-cell table:style-name="ce5" table:formula="of:=[.G13]*[.$G$6] + [.H13]*[.$H$6] + [.I13]*[.$I$6] +[.J13]*[.$J$6]" office:value-type="float" office:value="-7.4">
            <text:p>-7,4</text:p>
          </table:table-cell>
          <table:table-cell table:style-name="ce5" table:formula="of:= EXP([.K13]) / ( 1 + EXP([.K13]))" office:value-type="float" office:value="0.000610879359434401">
            <text:p>0,0006108794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4">
            <text:p>0,4</text:p>
          </table:table-cell>
          <table:table-cell table:style-name="ce5" table:formula="of:=[.H14]*[.I14]" office:value-type="float" office:value="0">
            <text:p>0</text:p>
          </table:table-cell>
          <table:table-cell table:style-name="ce5" table:formula="of:=[.G14]*[.$G$6] + [.H14]*[.$H$6] + [.I14]*[.$I$6] +[.J14]*[.$J$6]" office:value-type="float" office:value="-7.2">
            <text:p>-7,2</text:p>
          </table:table-cell>
          <table:table-cell table:style-name="ce5" table:formula="of:= EXP([.K14]) / ( 1 + EXP([.K14]))" office:value-type="float" office:value="0.000746028833836697">
            <text:p>0,0007460288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5">
            <text:p>0,5</text:p>
          </table:table-cell>
          <table:table-cell table:style-name="ce5" table:formula="of:=[.H15]*[.I15]" office:value-type="float" office:value="0">
            <text:p>0</text:p>
          </table:table-cell>
          <table:table-cell table:style-name="ce5" table:formula="of:=[.G15]*[.$G$6] + [.H15]*[.$H$6] + [.I15]*[.$I$6] +[.J15]*[.$J$6]" office:value-type="float" office:value="-7">
            <text:p>-7</text:p>
          </table:table-cell>
          <table:table-cell table:style-name="ce5" table:formula="of:= EXP([.K15]) / ( 1 + EXP([.K15]))" office:value-type="float" office:value="0.000911051194400645">
            <text:p>0,0009110512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6">
            <text:p>0,6</text:p>
          </table:table-cell>
          <table:table-cell table:style-name="ce5" table:formula="of:=[.H16]*[.I16]" office:value-type="float" office:value="0">
            <text:p>0</text:p>
          </table:table-cell>
          <table:table-cell table:style-name="ce5" table:formula="of:=[.G16]*[.$G$6] + [.H16]*[.$H$6] + [.I16]*[.$I$6] +[.J16]*[.$J$6]" office:value-type="float" office:value="-6.8">
            <text:p>-6,8</text:p>
          </table:table-cell>
          <table:table-cell table:style-name="ce5" table:formula="of:= EXP([.K16]) / ( 1 + EXP([.K16]))" office:value-type="float" office:value="0.00111253603286032">
            <text:p>0,001112536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7">
            <text:p>0,7</text:p>
          </table:table-cell>
          <table:table-cell table:style-name="ce5" table:formula="of:=[.H17]*[.I17]" office:value-type="float" office:value="0">
            <text:p>0</text:p>
          </table:table-cell>
          <table:table-cell table:style-name="ce5" table:formula="of:=[.G17]*[.$G$6] + [.H17]*[.$H$6] + [.I17]*[.$I$6] +[.J17]*[.$J$6]" office:value-type="float" office:value="-6.6">
            <text:p>-6,6</text:p>
          </table:table-cell>
          <table:table-cell table:style-name="ce5" table:formula="of:= EXP([.K17]) / ( 1 + EXP([.K17]))" office:value-type="float" office:value="0.00135851995042896">
            <text:p>0,00135852</text:p>
          </table:table-cell>
          <table:table-cell table:number-columns-repeated="1012"/>
        </table:table-row>
        <table:table-row table:style-name="ro1">
          <table:table-cell table:style-name="ce4" table:number-columns-repeated="5"/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8">
            <text:p>0,8</text:p>
          </table:table-cell>
          <table:table-cell table:style-name="ce5" table:formula="of:=[.H18]*[.I18]" office:value-type="float" office:value="0">
            <text:p>0</text:p>
          </table:table-cell>
          <table:table-cell table:style-name="ce5" table:formula="of:=[.G18]*[.$G$6] + [.H18]*[.$H$6] + [.I18]*[.$I$6] +[.J18]*[.$J$6]" office:value-type="float" office:value="-6.4">
            <text:p>-6,4</text:p>
          </table:table-cell>
          <table:table-cell table:style-name="ce5" table:formula="of:= EXP([.K18]) / ( 1 + EXP([.K18]))" office:value-type="float" office:value="0.00165880108017442">
            <text:p>0,001658801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9">
            <text:p>0,9</text:p>
          </table:table-cell>
          <table:table-cell table:style-name="ce5" table:formula="of:=[.H19]*[.I19]" office:value-type="float" office:value="0">
            <text:p>0</text:p>
          </table:table-cell>
          <table:table-cell table:style-name="ce5" table:formula="of:=[.G19]*[.$G$6] + [.H19]*[.$H$6] + [.I19]*[.$I$6] +[.J19]*[.$J$6]" office:value-type="float" office:value="-6.2">
            <text:p>-6,2</text:p>
          </table:table-cell>
          <table:table-cell table:style-name="ce5" table:formula="of:= EXP([.K19]) / ( 1 + EXP([.K19]))" office:value-type="float" office:value="0.00202532038904988">
            <text:p>0,00202532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formula="of:=[.H20]*[.I20]" office:value-type="float" office:value="0">
            <text:p>0</text:p>
          </table:table-cell>
          <table:table-cell table:style-name="ce5" table:formula="of:=[.G20]*[.$G$6] + [.H20]*[.$H$6] + [.I20]*[.$I$6] +[.J20]*[.$J$6]" office:value-type="float" office:value="-6">
            <text:p>-6</text:p>
          </table:table-cell>
          <table:table-cell table:style-name="ce5" table:formula="of:= EXP([.K20]) / ( 1 + EXP([.K20]))" office:value-type="float" office:value="0.00247262315663477">
            <text:p>0,0024726232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Noms</text:p>
          </table:table-cell>
          <table:table-cell table:style-name="ce6" office:value-type="string">
            <text:p>Mâles</text:p>
          </table:table-cell>
          <table:table-cell table:style-name="Default"/>
          <table:table-cell table:number-columns-repeated="3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1">
            <text:p>1,1</text:p>
          </table:table-cell>
          <table:table-cell table:style-name="ce5" table:formula="of:=[.H21]*[.I21]" office:value-type="float" office:value="0">
            <text:p>0</text:p>
          </table:table-cell>
          <table:table-cell table:style-name="ce5" table:formula="of:=[.G21]*[.$G$6] + [.H21]*[.$H$6] + [.I21]*[.$I$6] +[.J21]*[.$J$6]" office:value-type="float" office:value="-5.8">
            <text:p>-5,8</text:p>
          </table:table-cell>
          <table:table-cell table:style-name="ce5" table:formula="of:= EXP([.K21]) / ( 1 + EXP([.K21]))" office:value-type="float" office:value="0.00301841632470842">
            <text:p>0,0030184163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6" office:value-type="string">
            <text:p>Femelles</text:p>
          </table:table-cell>
          <table:table-cell table:number-columns-repeated="4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2">
            <text:p>1,2</text:p>
          </table:table-cell>
          <table:table-cell table:style-name="ce5" table:formula="of:=[.H22]*[.I22]" office:value-type="float" office:value="0">
            <text:p>0</text:p>
          </table:table-cell>
          <table:table-cell table:style-name="ce5" table:formula="of:=[.G22]*[.$G$6] + [.H22]*[.$H$6] + [.I22]*[.$I$6] +[.J22]*[.$J$6]" office:value-type="float" office:value="-5.6">
            <text:p>-5,6</text:p>
          </table:table-cell>
          <table:table-cell table:style-name="ce5" table:formula="of:= EXP([.K22]) / ( 1 + EXP([.K22]))" office:value-type="float" office:value="0.00368423989943599">
            <text:p>0,0036842399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6" office:value-type="string">
            <text:p>Valeurs prédites pour les mâles</text:p>
          </table:table-cell>
          <table:table-cell table:style-name="Default" table:number-columns-repeated="2"/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3">
            <text:p>1,3</text:p>
          </table:table-cell>
          <table:table-cell table:style-name="ce5" table:formula="of:=[.H23]*[.I23]" office:value-type="float" office:value="0">
            <text:p>0</text:p>
          </table:table-cell>
          <table:table-cell table:style-name="ce5" table:formula="of:=[.G23]*[.$G$6] + [.H23]*[.$H$6] + [.I23]*[.$I$6] +[.J23]*[.$J$6]" office:value-type="float" office:value="-5.4">
            <text:p>-5,4</text:p>
          </table:table-cell>
          <table:table-cell table:style-name="ce5" table:formula="of:= EXP([.K23]) / ( 1 + EXP([.K23]))" office:value-type="float" office:value="0.00449627316094118">
            <text:p>0,004496273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Valeurs prédites pour les femelles</text:p>
          </table:table-cell>
          <table:table-cell table:style-name="Default" table:number-columns-repeated="2"/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4">
            <text:p>1,4</text:p>
          </table:table-cell>
          <table:table-cell table:style-name="ce5" table:formula="of:=[.H24]*[.I24]" office:value-type="float" office:value="0">
            <text:p>0</text:p>
          </table:table-cell>
          <table:table-cell table:style-name="ce5" table:formula="of:=[.G24]*[.$G$6] + [.H24]*[.$H$6] + [.I24]*[.$I$6] +[.J24]*[.$J$6]" office:value-type="float" office:value="-5.2">
            <text:p>-5,2</text:p>
          </table:table-cell>
          <table:table-cell table:style-name="ce5" table:formula="of:= EXP([.K24]) / ( 1 + EXP([.K24]))" office:value-type="float" office:value="0.0054862988994504">
            <text:p>0,0054862989</text:p>
          </table:table-cell>
          <table:table-cell table:number-columns-repeated="1012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5">
            <text:p>1,5</text:p>
          </table:table-cell>
          <table:table-cell table:style-name="ce5" table:formula="of:=[.H25]*[.I25]" office:value-type="float" office:value="0">
            <text:p>0</text:p>
          </table:table-cell>
          <table:table-cell table:style-name="ce5" table:formula="of:=[.G25]*[.$G$6] + [.H25]*[.$H$6] + [.I25]*[.$I$6] +[.J25]*[.$J$6]" office:value-type="float" office:value="-5">
            <text:p>-5</text:p>
          </table:table-cell>
          <table:table-cell table:style-name="ce5" table:formula="of:= EXP([.K25]) / ( 1 + EXP([.K25]))" office:value-type="float" office:value="0.00669285092428486">
            <text:p>0,0066928509</text:p>
          </table:table-cell>
          <table:table-cell table:number-columns-repeated="1012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6">
            <text:p>1,6</text:p>
          </table:table-cell>
          <table:table-cell table:style-name="ce5" table:formula="of:=[.H26]*[.I26]" office:value-type="float" office:value="0">
            <text:p>0</text:p>
          </table:table-cell>
          <table:table-cell table:style-name="ce5" table:formula="of:=[.G26]*[.$G$6] + [.H26]*[.$H$6] + [.I26]*[.$I$6] +[.J26]*[.$J$6]" office:value-type="float" office:value="-4.8">
            <text:p>-4,8</text:p>
          </table:table-cell>
          <table:table-cell table:style-name="ce5" table:formula="of:= EXP([.K26]) / ( 1 + EXP([.K26]))" office:value-type="float" office:value="0.0081625711531599">
            <text:p>0,008162571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7">
            <text:p>1,7</text:p>
          </table:table-cell>
          <table:table-cell table:style-name="ce5" table:formula="of:=[.H27]*[.I27]" office:value-type="float" office:value="0">
            <text:p>0</text:p>
          </table:table-cell>
          <table:table-cell table:style-name="ce5" table:formula="of:=[.G27]*[.$G$6] + [.H27]*[.$H$6] + [.I27]*[.$I$6] +[.J27]*[.$J$6]" office:value-type="float" office:value="-4.6">
            <text:p>-4,6</text:p>
          </table:table-cell>
          <table:table-cell table:style-name="ce5" table:formula="of:= EXP([.K27]) / ( 1 + EXP([.K27]))" office:value-type="float" office:value="0.00995180186690433">
            <text:p>0,00995180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8">
            <text:p>1,8</text:p>
          </table:table-cell>
          <table:table-cell table:style-name="ce5" table:formula="of:=[.H28]*[.I28]" office:value-type="float" office:value="0">
            <text:p>0</text:p>
          </table:table-cell>
          <table:table-cell table:style-name="ce5" table:formula="of:=[.G28]*[.$G$6] + [.H28]*[.$H$6] + [.I28]*[.$I$6] +[.J28]*[.$J$6]" office:value-type="float" office:value="-4.4">
            <text:p>-4,4</text:p>
          </table:table-cell>
          <table:table-cell table:style-name="ce5" table:formula="of:= EXP([.K28]) / ( 1 + EXP([.K28]))" office:value-type="float" office:value="0.0121284349842742">
            <text:p>0,01212843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9">
            <text:p>1,9</text:p>
          </table:table-cell>
          <table:table-cell table:style-name="ce5" table:formula="of:=[.H29]*[.I29]" office:value-type="float" office:value="0">
            <text:p>0</text:p>
          </table:table-cell>
          <table:table-cell table:style-name="ce5" table:formula="of:=[.G29]*[.$G$6] + [.H29]*[.$H$6] + [.I29]*[.$I$6] +[.J29]*[.$J$6]" office:value-type="float" office:value="-4.2">
            <text:p>-4,2</text:p>
          </table:table-cell>
          <table:table-cell table:style-name="ce5" table:formula="of:= EXP([.K29]) / ( 1 + EXP([.K29]))" office:value-type="float" office:value="0.0147740316932731">
            <text:p>0,014774031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H30]*[.I30]" office:value-type="float" office:value="0">
            <text:p>0</text:p>
          </table:table-cell>
          <table:table-cell table:style-name="ce5" table:formula="of:=[.G30]*[.$G$6] + [.H30]*[.$H$6] + [.I30]*[.$I$6] +[.J30]*[.$J$6]" office:value-type="float" office:value="-4">
            <text:p>-4</text:p>
          </table:table-cell>
          <table:table-cell table:style-name="ce5" table:formula="of:= EXP([.K30]) / ( 1 + EXP([.K30]))" office:value-type="float" office:value="0.0179862099620916">
            <text:p>0,0179862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1">
            <text:p>2,1</text:p>
          </table:table-cell>
          <table:table-cell table:style-name="ce5" table:formula="of:=[.H31]*[.I31]" office:value-type="float" office:value="0">
            <text:p>0</text:p>
          </table:table-cell>
          <table:table-cell table:style-name="ce5" table:formula="of:=[.G31]*[.$G$6] + [.H31]*[.$H$6] + [.I31]*[.$I$6] +[.J31]*[.$J$6]" office:value-type="float" office:value="-3.8">
            <text:p>-3,8</text:p>
          </table:table-cell>
          <table:table-cell table:style-name="ce5" table:formula="of:= EXP([.K31]) / ( 1 + EXP([.K31]))" office:value-type="float" office:value="0.0218812709361305">
            <text:p>0,021881270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2">
            <text:p>2,2</text:p>
          </table:table-cell>
          <table:table-cell table:style-name="ce5" table:formula="of:=[.H32]*[.I32]" office:value-type="float" office:value="0">
            <text:p>0</text:p>
          </table:table-cell>
          <table:table-cell table:style-name="ce5" table:formula="of:=[.G32]*[.$G$6] + [.H32]*[.$H$6] + [.I32]*[.$I$6] +[.J32]*[.$J$6]" office:value-type="float" office:value="-3.6">
            <text:p>-3,6</text:p>
          </table:table-cell>
          <table:table-cell table:style-name="ce5" table:formula="of:= EXP([.K32]) / ( 1 + EXP([.K32]))" office:value-type="float" office:value="0.0265969935768659">
            <text:p>0,026596993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3">
            <text:p>2,3</text:p>
          </table:table-cell>
          <table:table-cell table:style-name="ce5" table:formula="of:=[.H33]*[.I33]" office:value-type="float" office:value="0">
            <text:p>0</text:p>
          </table:table-cell>
          <table:table-cell table:style-name="ce5" table:formula="of:=[.G33]*[.$G$6] + [.H33]*[.$H$6] + [.I33]*[.$I$6] +[.J33]*[.$J$6]" office:value-type="float" office:value="-3.4">
            <text:p>-3,4</text:p>
          </table:table-cell>
          <table:table-cell table:style-name="ce5" table:formula="of:= EXP([.K33]) / ( 1 + EXP([.K33]))" office:value-type="float" office:value="0.0322954646984505">
            <text:p>0,032295464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4">
            <text:p>2,4</text:p>
          </table:table-cell>
          <table:table-cell table:style-name="ce5" table:formula="of:=[.H34]*[.I34]" office:value-type="float" office:value="0">
            <text:p>0</text:p>
          </table:table-cell>
          <table:table-cell table:style-name="ce5" table:formula="of:=[.G34]*[.$G$6] + [.H34]*[.$H$6] + [.I34]*[.$I$6] +[.J34]*[.$J$6]" office:value-type="float" office:value="-3.2">
            <text:p>-3,2</text:p>
          </table:table-cell>
          <table:table-cell table:style-name="ce5" table:formula="of:= EXP([.K34]) / ( 1 + EXP([.K34]))" office:value-type="float" office:value="0.0391657227967644">
            <text:p>0,039165722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5">
            <text:p>2,5</text:p>
          </table:table-cell>
          <table:table-cell table:style-name="ce5" table:formula="of:=[.H35]*[.I35]" office:value-type="float" office:value="0">
            <text:p>0</text:p>
          </table:table-cell>
          <table:table-cell table:style-name="ce5" table:formula="of:=[.G35]*[.$G$6] + [.H35]*[.$H$6] + [.I35]*[.$I$6] +[.J35]*[.$J$6]" office:value-type="float" office:value="-3">
            <text:p>-3</text:p>
          </table:table-cell>
          <table:table-cell table:style-name="ce5" table:formula="of:= EXP([.K35]) / ( 1 + EXP([.K35]))" office:value-type="float" office:value="0.0474258731775668">
            <text:p>0,047425873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6">
            <text:p>2,6</text:p>
          </table:table-cell>
          <table:table-cell table:style-name="ce5" table:formula="of:=[.H36]*[.I36]" office:value-type="float" office:value="0">
            <text:p>0</text:p>
          </table:table-cell>
          <table:table-cell table:style-name="ce5" table:formula="of:=[.G36]*[.$G$6] + [.H36]*[.$H$6] + [.I36]*[.$I$6] +[.J36]*[.$J$6]" office:value-type="float" office:value="-2.8">
            <text:p>-2,8</text:p>
          </table:table-cell>
          <table:table-cell table:style-name="ce5" table:formula="of:= EXP([.K36]) / ( 1 + EXP([.K36]))" office:value-type="float" office:value="0.0573241758988688">
            <text:p>0,057324175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7">
            <text:p>2,7</text:p>
          </table:table-cell>
          <table:table-cell table:style-name="ce5" table:formula="of:=[.H37]*[.I37]" office:value-type="float" office:value="0">
            <text:p>0</text:p>
          </table:table-cell>
          <table:table-cell table:style-name="ce5" table:formula="of:=[.G37]*[.$G$6] + [.H37]*[.$H$6] + [.I37]*[.$I$6] +[.J37]*[.$J$6]" office:value-type="float" office:value="-2.6">
            <text:p>-2,6</text:p>
          </table:table-cell>
          <table:table-cell table:style-name="ce5" table:formula="of:= EXP([.K37]) / ( 1 + EXP([.K37]))" office:value-type="float" office:value="0.0691384203433468">
            <text:p>0,069138420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8">
            <text:p>2,8</text:p>
          </table:table-cell>
          <table:table-cell table:style-name="ce5" table:formula="of:=[.H38]*[.I38]" office:value-type="float" office:value="0">
            <text:p>0</text:p>
          </table:table-cell>
          <table:table-cell table:style-name="ce5" table:formula="of:=[.G38]*[.$G$6] + [.H38]*[.$H$6] + [.I38]*[.$I$6] +[.J38]*[.$J$6]" office:value-type="float" office:value="-2.4">
            <text:p>-2,4</text:p>
          </table:table-cell>
          <table:table-cell table:style-name="ce5" table:formula="of:= EXP([.K38]) / ( 1 + EXP([.K38]))" office:value-type="float" office:value="0.0831726964939223">
            <text:p>0,083172696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9">
            <text:p>2,9</text:p>
          </table:table-cell>
          <table:table-cell table:style-name="ce5" table:formula="of:=[.H39]*[.I39]" office:value-type="float" office:value="0">
            <text:p>0</text:p>
          </table:table-cell>
          <table:table-cell table:style-name="ce5" table:formula="of:=[.G39]*[.$G$6] + [.H39]*[.$H$6] + [.I39]*[.$I$6] +[.J39]*[.$J$6]" office:value-type="float" office:value="-2.2">
            <text:p>-2,2</text:p>
          </table:table-cell>
          <table:table-cell table:style-name="ce5" table:formula="of:= EXP([.K39]) / ( 1 + EXP([.K39]))" office:value-type="float" office:value="0.0997504891196851">
            <text:p>0,099750489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H40]*[.I40]" office:value-type="float" office:value="0">
            <text:p>0</text:p>
          </table:table-cell>
          <table:table-cell table:style-name="ce5" table:formula="of:=[.G40]*[.$G$6] + [.H40]*[.$H$6] + [.I40]*[.$I$6] +[.J40]*[.$J$6]" office:value-type="float" office:value="-2">
            <text:p>-2</text:p>
          </table:table-cell>
          <table:table-cell table:style-name="ce5" table:formula="of:= EXP([.K40]) / ( 1 + EXP([.K40]))" office:value-type="float" office:value="0.119202922022118">
            <text:p>0,11920292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1">
            <text:p>3,1</text:p>
          </table:table-cell>
          <table:table-cell table:style-name="ce5" table:formula="of:=[.H41]*[.I41]" office:value-type="float" office:value="0">
            <text:p>0</text:p>
          </table:table-cell>
          <table:table-cell table:style-name="ce5" table:formula="of:=[.G41]*[.$G$6] + [.H41]*[.$H$6] + [.I41]*[.$I$6] +[.J41]*[.$J$6]" office:value-type="float" office:value="-1.8">
            <text:p>-1,8</text:p>
          </table:table-cell>
          <table:table-cell table:style-name="ce5" table:formula="of:= EXP([.K41]) / ( 1 + EXP([.K41]))" office:value-type="float" office:value="0.141851064900488">
            <text:p>0,141851064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2">
            <text:p>3,2</text:p>
          </table:table-cell>
          <table:table-cell table:style-name="ce5" table:formula="of:=[.H42]*[.I42]" office:value-type="float" office:value="0">
            <text:p>0</text:p>
          </table:table-cell>
          <table:table-cell table:style-name="ce5" table:formula="of:=[.G42]*[.$G$6] + [.H42]*[.$H$6] + [.I42]*[.$I$6] +[.J42]*[.$J$6]" office:value-type="float" office:value="-1.6">
            <text:p>-1,6</text:p>
          </table:table-cell>
          <table:table-cell table:style-name="ce5" table:formula="of:= EXP([.K42]) / ( 1 + EXP([.K42]))" office:value-type="float" office:value="0.167981614866076">
            <text:p>0,167981614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3">
            <text:p>3,3</text:p>
          </table:table-cell>
          <table:table-cell table:style-name="ce5" table:formula="of:=[.H43]*[.I43]" office:value-type="float" office:value="0">
            <text:p>0</text:p>
          </table:table-cell>
          <table:table-cell table:style-name="ce5" table:formula="of:=[.G43]*[.$G$6] + [.H43]*[.$H$6] + [.I43]*[.$I$6] +[.J43]*[.$J$6]" office:value-type="float" office:value="-1.4">
            <text:p>-1,4</text:p>
          </table:table-cell>
          <table:table-cell table:style-name="ce5" table:formula="of:= EXP([.K43]) / ( 1 + EXP([.K43]))" office:value-type="float" office:value="0.197816111441418">
            <text:p>0,197816111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4">
            <text:p>3,4</text:p>
          </table:table-cell>
          <table:table-cell table:style-name="ce5" table:formula="of:=[.H44]*[.I44]" office:value-type="float" office:value="0">
            <text:p>0</text:p>
          </table:table-cell>
          <table:table-cell table:style-name="ce5" table:formula="of:=[.G44]*[.$G$6] + [.H44]*[.$H$6] + [.I44]*[.$I$6] +[.J44]*[.$J$6]" office:value-type="float" office:value="-1.2">
            <text:p>-1,2</text:p>
          </table:table-cell>
          <table:table-cell table:style-name="ce5" table:formula="of:= EXP([.K44]) / ( 1 + EXP([.K44]))" office:value-type="float" office:value="0.231475216500982">
            <text:p>0,231475216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5">
            <text:p>3,5</text:p>
          </table:table-cell>
          <table:table-cell table:style-name="ce5" table:formula="of:=[.H45]*[.I45]" office:value-type="float" office:value="0">
            <text:p>0</text:p>
          </table:table-cell>
          <table:table-cell table:style-name="ce5" table:formula="of:=[.G45]*[.$G$6] + [.H45]*[.$H$6] + [.I45]*[.$I$6] +[.J45]*[.$J$6]" office:value-type="float" office:value="-1">
            <text:p>-1</text:p>
          </table:table-cell>
          <table:table-cell table:style-name="ce5" table:formula="of:= EXP([.K45]) / ( 1 + EXP([.K45]))" office:value-type="float" office:value="0.268941421369995">
            <text:p>0,268941421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6">
            <text:p>3,6</text:p>
          </table:table-cell>
          <table:table-cell table:style-name="ce5" table:formula="of:=[.H46]*[.I46]" office:value-type="float" office:value="0">
            <text:p>0</text:p>
          </table:table-cell>
          <table:table-cell table:style-name="ce5" table:formula="of:=[.G46]*[.$G$6] + [.H46]*[.$H$6] + [.I46]*[.$I$6] +[.J46]*[.$J$6]" office:value-type="float" office:value="-0.8">
            <text:p>-0,8</text:p>
          </table:table-cell>
          <table:table-cell table:style-name="ce5" table:formula="of:= EXP([.K46]) / ( 1 + EXP([.K46]))" office:value-type="float" office:value="0.310025518872388">
            <text:p>0,310025518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7">
            <text:p>3,7</text:p>
          </table:table-cell>
          <table:table-cell table:style-name="ce5" table:formula="of:=[.H47]*[.I47]" office:value-type="float" office:value="0">
            <text:p>0</text:p>
          </table:table-cell>
          <table:table-cell table:style-name="ce5" table:formula="of:=[.G47]*[.$G$6] + [.H47]*[.$H$6] + [.I47]*[.$I$6] +[.J47]*[.$J$6]" office:value-type="float" office:value="-0.6">
            <text:p>-0,6</text:p>
          </table:table-cell>
          <table:table-cell table:style-name="ce5" table:formula="of:= EXP([.K47]) / ( 1 + EXP([.K47]))" office:value-type="float" office:value="0.354343693774205">
            <text:p>0,354343693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8">
            <text:p>3,8</text:p>
          </table:table-cell>
          <table:table-cell table:style-name="ce5" table:formula="of:=[.H48]*[.I48]" office:value-type="float" office:value="0">
            <text:p>0</text:p>
          </table:table-cell>
          <table:table-cell table:style-name="ce5" table:formula="of:=[.G48]*[.$G$6] + [.H48]*[.$H$6] + [.I48]*[.$I$6] +[.J48]*[.$J$6]" office:value-type="float" office:value="-0.4">
            <text:p>-0,4</text:p>
          </table:table-cell>
          <table:table-cell table:style-name="ce5" table:formula="of:= EXP([.K48]) / ( 1 + EXP([.K48]))" office:value-type="float" office:value="0.401312339887548">
            <text:p>0,40131233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9">
            <text:p>3,9</text:p>
          </table:table-cell>
          <table:table-cell table:style-name="ce5" table:formula="of:=[.H49]*[.I49]" office:value-type="float" office:value="0">
            <text:p>0</text:p>
          </table:table-cell>
          <table:table-cell table:style-name="ce5" table:formula="of:=[.G49]*[.$G$6] + [.H49]*[.$H$6] + [.I49]*[.$I$6] +[.J49]*[.$J$6]" office:value-type="float" office:value="-0.2">
            <text:p>-0,2</text:p>
          </table:table-cell>
          <table:table-cell table:style-name="ce5" table:formula="of:= EXP([.K49]) / ( 1 + EXP([.K49]))" office:value-type="float" office:value="0.450166002687522">
            <text:p>0,450166002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formula="of:=[.H50]*[.I50]" office:value-type="float" office:value="0">
            <text:p>0</text:p>
          </table:table-cell>
          <table:table-cell table:style-name="ce5" table:formula="of:=[.G50]*[.$G$6] + [.H50]*[.$H$6] + [.I50]*[.$I$6] +[.J50]*[.$J$6]" office:value-type="float" office:value="0">
            <text:p>0</text:p>
          </table:table-cell>
          <table:table-cell table:style-name="ce5" table:formula="of:= EXP([.K50]) / ( 1 + EXP([.K50]))" office:value-type="float" office:value="0.5">
            <text:p>0,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1">
            <text:p>4,1</text:p>
          </table:table-cell>
          <table:table-cell table:style-name="ce5" table:formula="of:=[.H51]*[.I51]" office:value-type="float" office:value="0">
            <text:p>0</text:p>
          </table:table-cell>
          <table:table-cell table:style-name="ce5" table:formula="of:=[.G51]*[.$G$6] + [.H51]*[.$H$6] + [.I51]*[.$I$6] +[.J51]*[.$J$6]" office:value-type="float" office:value="0.199999999999999">
            <text:p>0,2</text:p>
          </table:table-cell>
          <table:table-cell table:style-name="ce5" table:formula="of:= EXP([.K51]) / ( 1 + EXP([.K51]))" office:value-type="float" office:value="0.549833997312478">
            <text:p>0,549833997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2">
            <text:p>4,2</text:p>
          </table:table-cell>
          <table:table-cell table:style-name="ce5" table:formula="of:=[.H52]*[.I52]" office:value-type="float" office:value="0">
            <text:p>0</text:p>
          </table:table-cell>
          <table:table-cell table:style-name="ce5" table:formula="of:=[.G52]*[.$G$6] + [.H52]*[.$H$6] + [.I52]*[.$I$6] +[.J52]*[.$J$6]" office:value-type="float" office:value="0.4">
            <text:p>0,4</text:p>
          </table:table-cell>
          <table:table-cell table:style-name="ce5" table:formula="of:= EXP([.K52]) / ( 1 + EXP([.K52]))" office:value-type="float" office:value="0.598687660112452">
            <text:p>0,598687660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3">
            <text:p>4,3</text:p>
          </table:table-cell>
          <table:table-cell table:style-name="ce5" table:formula="of:=[.H53]*[.I53]" office:value-type="float" office:value="0">
            <text:p>0</text:p>
          </table:table-cell>
          <table:table-cell table:style-name="ce5" table:formula="of:=[.G53]*[.$G$6] + [.H53]*[.$H$6] + [.I53]*[.$I$6] +[.J53]*[.$J$6]" office:value-type="float" office:value="0.6">
            <text:p>0,6</text:p>
          </table:table-cell>
          <table:table-cell table:style-name="ce5" table:formula="of:= EXP([.K53]) / ( 1 + EXP([.K53]))" office:value-type="float" office:value="0.645656306225795">
            <text:p>0,645656306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4">
            <text:p>4,4</text:p>
          </table:table-cell>
          <table:table-cell table:style-name="ce5" table:formula="of:=[.H54]*[.I54]" office:value-type="float" office:value="0">
            <text:p>0</text:p>
          </table:table-cell>
          <table:table-cell table:style-name="ce5" table:formula="of:=[.G54]*[.$G$6] + [.H54]*[.$H$6] + [.I54]*[.$I$6] +[.J54]*[.$J$6]" office:value-type="float" office:value="0.800000000000001">
            <text:p>0,8</text:p>
          </table:table-cell>
          <table:table-cell table:style-name="ce5" table:formula="of:= EXP([.K54]) / ( 1 + EXP([.K54]))" office:value-type="float" office:value="0.689974481127613">
            <text:p>0,689974481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5">
            <text:p>4,5</text:p>
          </table:table-cell>
          <table:table-cell table:style-name="ce5" table:formula="of:=[.H55]*[.I55]" office:value-type="float" office:value="0">
            <text:p>0</text:p>
          </table:table-cell>
          <table:table-cell table:style-name="ce5" table:formula="of:=[.G55]*[.$G$6] + [.H55]*[.$H$6] + [.I55]*[.$I$6] +[.J55]*[.$J$6]" office:value-type="float" office:value="1">
            <text:p>1</text:p>
          </table:table-cell>
          <table:table-cell table:style-name="ce5" table:formula="of:= EXP([.K55]) / ( 1 + EXP([.K55]))" office:value-type="float" office:value="0.731058578630005">
            <text:p>0,73105857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6">
            <text:p>4,6</text:p>
          </table:table-cell>
          <table:table-cell table:style-name="ce5" table:formula="of:=[.H56]*[.I56]" office:value-type="float" office:value="0">
            <text:p>0</text:p>
          </table:table-cell>
          <table:table-cell table:style-name="ce5" table:formula="of:=[.G56]*[.$G$6] + [.H56]*[.$H$6] + [.I56]*[.$I$6] +[.J56]*[.$J$6]" office:value-type="float" office:value="1.2">
            <text:p>1,2</text:p>
          </table:table-cell>
          <table:table-cell table:style-name="ce5" table:formula="of:= EXP([.K56]) / ( 1 + EXP([.K56]))" office:value-type="float" office:value="0.768524783499017">
            <text:p>0,768524783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7">
            <text:p>4,7</text:p>
          </table:table-cell>
          <table:table-cell table:style-name="ce5" table:formula="of:=[.H57]*[.I57]" office:value-type="float" office:value="0">
            <text:p>0</text:p>
          </table:table-cell>
          <table:table-cell table:style-name="ce5" table:formula="of:=[.G57]*[.$G$6] + [.H57]*[.$H$6] + [.I57]*[.$I$6] +[.J57]*[.$J$6]" office:value-type="float" office:value="1.4">
            <text:p>1,4</text:p>
          </table:table-cell>
          <table:table-cell table:style-name="ce5" table:formula="of:= EXP([.K57]) / ( 1 + EXP([.K57]))" office:value-type="float" office:value="0.802183888558582">
            <text:p>0,80218388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8">
            <text:p>4,8</text:p>
          </table:table-cell>
          <table:table-cell table:style-name="ce5" table:formula="of:=[.H58]*[.I58]" office:value-type="float" office:value="0">
            <text:p>0</text:p>
          </table:table-cell>
          <table:table-cell table:style-name="ce5" table:formula="of:=[.G58]*[.$G$6] + [.H58]*[.$H$6] + [.I58]*[.$I$6] +[.J58]*[.$J$6]" office:value-type="float" office:value="1.6">
            <text:p>1,6</text:p>
          </table:table-cell>
          <table:table-cell table:style-name="ce5" table:formula="of:= EXP([.K58]) / ( 1 + EXP([.K58]))" office:value-type="float" office:value="0.832018385133924">
            <text:p>0,832018385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9">
            <text:p>4,9</text:p>
          </table:table-cell>
          <table:table-cell table:style-name="ce5" table:formula="of:=[.H59]*[.I59]" office:value-type="float" office:value="0">
            <text:p>0</text:p>
          </table:table-cell>
          <table:table-cell table:style-name="ce5" table:formula="of:=[.G59]*[.$G$6] + [.H59]*[.$H$6] + [.I59]*[.$I$6] +[.J59]*[.$J$6]" office:value-type="float" office:value="1.8">
            <text:p>1,8</text:p>
          </table:table-cell>
          <table:table-cell table:style-name="ce5" table:formula="of:= EXP([.K59]) / ( 1 + EXP([.K59]))" office:value-type="float" office:value="0.858148935099512">
            <text:p>0,858148935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table:formula="of:=[.H60]*[.I60]" office:value-type="float" office:value="0">
            <text:p>0</text:p>
          </table:table-cell>
          <table:table-cell table:style-name="ce5" table:formula="of:=[.G60]*[.$G$6] + [.H60]*[.$H$6] + [.I60]*[.$I$6] +[.J60]*[.$J$6]" office:value-type="float" office:value="2">
            <text:p>2</text:p>
          </table:table-cell>
          <table:table-cell table:style-name="ce5" table:formula="of:= EXP([.K60]) / ( 1 + EXP([.K60]))" office:value-type="float" office:value="0.880797077977882">
            <text:p>0,88079707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1">
            <text:p>5,1</text:p>
          </table:table-cell>
          <table:table-cell table:style-name="ce5" table:formula="of:=[.H61]*[.I61]" office:value-type="float" office:value="0">
            <text:p>0</text:p>
          </table:table-cell>
          <table:table-cell table:style-name="ce5" table:formula="of:=[.G61]*[.$G$6] + [.H61]*[.$H$6] + [.I61]*[.$I$6] +[.J61]*[.$J$6]" office:value-type="float" office:value="2.2">
            <text:p>2,2</text:p>
          </table:table-cell>
          <table:table-cell table:style-name="ce5" table:formula="of:= EXP([.K61]) / ( 1 + EXP([.K61]))" office:value-type="float" office:value="0.900249510880315">
            <text:p>0,900249510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2">
            <text:p>5,2</text:p>
          </table:table-cell>
          <table:table-cell table:style-name="ce5" table:formula="of:=[.H62]*[.I62]" office:value-type="float" office:value="0">
            <text:p>0</text:p>
          </table:table-cell>
          <table:table-cell table:style-name="ce5" table:formula="of:=[.G62]*[.$G$6] + [.H62]*[.$H$6] + [.I62]*[.$I$6] +[.J62]*[.$J$6]" office:value-type="float" office:value="2.4">
            <text:p>2,4</text:p>
          </table:table-cell>
          <table:table-cell table:style-name="ce5" table:formula="of:= EXP([.K62]) / ( 1 + EXP([.K62]))" office:value-type="float" office:value="0.916827303506078">
            <text:p>0,916827303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3">
            <text:p>5,3</text:p>
          </table:table-cell>
          <table:table-cell table:style-name="ce5" table:formula="of:=[.H63]*[.I63]" office:value-type="float" office:value="0">
            <text:p>0</text:p>
          </table:table-cell>
          <table:table-cell table:style-name="ce5" table:formula="of:=[.G63]*[.$G$6] + [.H63]*[.$H$6] + [.I63]*[.$I$6] +[.J63]*[.$J$6]" office:value-type="float" office:value="2.6">
            <text:p>2,6</text:p>
          </table:table-cell>
          <table:table-cell table:style-name="ce5" table:formula="of:= EXP([.K63]) / ( 1 + EXP([.K63]))" office:value-type="float" office:value="0.930861579656653">
            <text:p>0,930861579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4">
            <text:p>5,4</text:p>
          </table:table-cell>
          <table:table-cell table:style-name="ce5" table:formula="of:=[.H64]*[.I64]" office:value-type="float" office:value="0">
            <text:p>0</text:p>
          </table:table-cell>
          <table:table-cell table:style-name="ce5" table:formula="of:=[.G64]*[.$G$6] + [.H64]*[.$H$6] + [.I64]*[.$I$6] +[.J64]*[.$J$6]" office:value-type="float" office:value="2.8">
            <text:p>2,8</text:p>
          </table:table-cell>
          <table:table-cell table:style-name="ce5" table:formula="of:= EXP([.K64]) / ( 1 + EXP([.K64]))" office:value-type="float" office:value="0.942675824101131">
            <text:p>0,942675824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5">
            <text:p>5,5</text:p>
          </table:table-cell>
          <table:table-cell table:style-name="ce5" table:formula="of:=[.H65]*[.I65]" office:value-type="float" office:value="0">
            <text:p>0</text:p>
          </table:table-cell>
          <table:table-cell table:style-name="ce5" table:formula="of:=[.G65]*[.$G$6] + [.H65]*[.$H$6] + [.I65]*[.$I$6] +[.J65]*[.$J$6]" office:value-type="float" office:value="3">
            <text:p>3</text:p>
          </table:table-cell>
          <table:table-cell table:style-name="ce5" table:formula="of:= EXP([.K65]) / ( 1 + EXP([.K65]))" office:value-type="float" office:value="0.952574126822433">
            <text:p>0,952574126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6">
            <text:p>5,6</text:p>
          </table:table-cell>
          <table:table-cell table:style-name="ce5" table:formula="of:=[.H66]*[.I66]" office:value-type="float" office:value="0">
            <text:p>0</text:p>
          </table:table-cell>
          <table:table-cell table:style-name="ce5" table:formula="of:=[.G66]*[.$G$6] + [.H66]*[.$H$6] + [.I66]*[.$I$6] +[.J66]*[.$J$6]" office:value-type="float" office:value="3.2">
            <text:p>3,2</text:p>
          </table:table-cell>
          <table:table-cell table:style-name="ce5" table:formula="of:= EXP([.K66]) / ( 1 + EXP([.K66]))" office:value-type="float" office:value="0.960834277203236">
            <text:p>0,960834277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7">
            <text:p>5,7</text:p>
          </table:table-cell>
          <table:table-cell table:style-name="ce5" table:formula="of:=[.H67]*[.I67]" office:value-type="float" office:value="0">
            <text:p>0</text:p>
          </table:table-cell>
          <table:table-cell table:style-name="ce5" table:formula="of:=[.G67]*[.$G$6] + [.H67]*[.$H$6] + [.I67]*[.$I$6] +[.J67]*[.$J$6]" office:value-type="float" office:value="3.4">
            <text:p>3,4</text:p>
          </table:table-cell>
          <table:table-cell table:style-name="ce5" table:formula="of:= EXP([.K67]) / ( 1 + EXP([.K67]))" office:value-type="float" office:value="0.96770453530155">
            <text:p>0,967704535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8">
            <text:p>5,8</text:p>
          </table:table-cell>
          <table:table-cell table:style-name="ce5" table:formula="of:=[.H68]*[.I68]" office:value-type="float" office:value="0">
            <text:p>0</text:p>
          </table:table-cell>
          <table:table-cell table:style-name="ce5" table:formula="of:=[.G68]*[.$G$6] + [.H68]*[.$H$6] + [.I68]*[.$I$6] +[.J68]*[.$J$6]" office:value-type="float" office:value="3.6">
            <text:p>3,6</text:p>
          </table:table-cell>
          <table:table-cell table:style-name="ce5" table:formula="of:= EXP([.K68]) / ( 1 + EXP([.K68]))" office:value-type="float" office:value="0.973403006423134">
            <text:p>0,973403006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.9">
            <text:p>5,9</text:p>
          </table:table-cell>
          <table:table-cell table:style-name="ce5" table:formula="of:=[.H69]*[.I69]" office:value-type="float" office:value="0">
            <text:p>0</text:p>
          </table:table-cell>
          <table:table-cell table:style-name="ce5" table:formula="of:=[.G69]*[.$G$6] + [.H69]*[.$H$6] + [.I69]*[.$I$6] +[.J69]*[.$J$6]" office:value-type="float" office:value="3.8">
            <text:p>3,8</text:p>
          </table:table-cell>
          <table:table-cell table:style-name="ce5" table:formula="of:= EXP([.K69]) / ( 1 + EXP([.K69]))" office:value-type="float" office:value="0.978118729063869">
            <text:p>0,978118729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table:formula="of:=[.H70]*[.I70]" office:value-type="float" office:value="0">
            <text:p>0</text:p>
          </table:table-cell>
          <table:table-cell table:style-name="ce5" table:formula="of:=[.G70]*[.$G$6] + [.H70]*[.$H$6] + [.I70]*[.$I$6] +[.J70]*[.$J$6]" office:value-type="float" office:value="4">
            <text:p>4</text:p>
          </table:table-cell>
          <table:table-cell table:style-name="ce5" table:formula="of:= EXP([.K70]) / ( 1 + EXP([.K70]))" office:value-type="float" office:value="0.982013790037908">
            <text:p>0,9820137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1">
            <text:p>6,1</text:p>
          </table:table-cell>
          <table:table-cell table:style-name="ce5" table:formula="of:=[.H71]*[.I71]" office:value-type="float" office:value="0">
            <text:p>0</text:p>
          </table:table-cell>
          <table:table-cell table:style-name="ce5" table:formula="of:=[.G71]*[.$G$6] + [.H71]*[.$H$6] + [.I71]*[.$I$6] +[.J71]*[.$J$6]" office:value-type="float" office:value="4.2">
            <text:p>4,2</text:p>
          </table:table-cell>
          <table:table-cell table:style-name="ce5" table:formula="of:= EXP([.K71]) / ( 1 + EXP([.K71]))" office:value-type="float" office:value="0.985225968306727">
            <text:p>0,98522596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2">
            <text:p>6,2</text:p>
          </table:table-cell>
          <table:table-cell table:style-name="ce5" table:formula="of:=[.H72]*[.I72]" office:value-type="float" office:value="0">
            <text:p>0</text:p>
          </table:table-cell>
          <table:table-cell table:style-name="ce5" table:formula="of:=[.G72]*[.$G$6] + [.H72]*[.$H$6] + [.I72]*[.$I$6] +[.J72]*[.$J$6]" office:value-type="float" office:value="4.4">
            <text:p>4,4</text:p>
          </table:table-cell>
          <table:table-cell table:style-name="ce5" table:formula="of:= EXP([.K72]) / ( 1 + EXP([.K72]))" office:value-type="float" office:value="0.987871565015726">
            <text:p>0,98787156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3">
            <text:p>6,3</text:p>
          </table:table-cell>
          <table:table-cell table:style-name="ce5" table:formula="of:=[.H73]*[.I73]" office:value-type="float" office:value="0">
            <text:p>0</text:p>
          </table:table-cell>
          <table:table-cell table:style-name="ce5" table:formula="of:=[.G73]*[.$G$6] + [.H73]*[.$H$6] + [.I73]*[.$I$6] +[.J73]*[.$J$6]" office:value-type="float" office:value="4.6">
            <text:p>4,6</text:p>
          </table:table-cell>
          <table:table-cell table:style-name="ce5" table:formula="of:= EXP([.K73]) / ( 1 + EXP([.K73]))" office:value-type="float" office:value="0.990048198133096">
            <text:p>0,990048198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4">
            <text:p>6,4</text:p>
          </table:table-cell>
          <table:table-cell table:style-name="ce5" table:formula="of:=[.H74]*[.I74]" office:value-type="float" office:value="0">
            <text:p>0</text:p>
          </table:table-cell>
          <table:table-cell table:style-name="ce5" table:formula="of:=[.G74]*[.$G$6] + [.H74]*[.$H$6] + [.I74]*[.$I$6] +[.J74]*[.$J$6]" office:value-type="float" office:value="4.8">
            <text:p>4,8</text:p>
          </table:table-cell>
          <table:table-cell table:style-name="ce5" table:formula="of:= EXP([.K74]) / ( 1 + EXP([.K74]))" office:value-type="float" office:value="0.99183742884684">
            <text:p>0,991837428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5">
            <text:p>6,5</text:p>
          </table:table-cell>
          <table:table-cell table:style-name="ce5" table:formula="of:=[.H75]*[.I75]" office:value-type="float" office:value="0">
            <text:p>0</text:p>
          </table:table-cell>
          <table:table-cell table:style-name="ce5" table:formula="of:=[.G75]*[.$G$6] + [.H75]*[.$H$6] + [.I75]*[.$I$6] +[.J75]*[.$J$6]" office:value-type="float" office:value="5">
            <text:p>5</text:p>
          </table:table-cell>
          <table:table-cell table:style-name="ce5" table:formula="of:= EXP([.K75]) / ( 1 + EXP([.K75]))" office:value-type="float" office:value="0.993307149075715">
            <text:p>0,993307149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6">
            <text:p>6,6</text:p>
          </table:table-cell>
          <table:table-cell table:style-name="ce5" table:formula="of:=[.H76]*[.I76]" office:value-type="float" office:value="0">
            <text:p>0</text:p>
          </table:table-cell>
          <table:table-cell table:style-name="ce5" table:formula="of:=[.G76]*[.$G$6] + [.H76]*[.$H$6] + [.I76]*[.$I$6] +[.J76]*[.$J$6]" office:value-type="float" office:value="5.2">
            <text:p>5,2</text:p>
          </table:table-cell>
          <table:table-cell table:style-name="ce5" table:formula="of:= EXP([.K76]) / ( 1 + EXP([.K76]))" office:value-type="float" office:value="0.99451370110055">
            <text:p>0,994513701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7">
            <text:p>6,7</text:p>
          </table:table-cell>
          <table:table-cell table:style-name="ce5" table:formula="of:=[.H77]*[.I77]" office:value-type="float" office:value="0">
            <text:p>0</text:p>
          </table:table-cell>
          <table:table-cell table:style-name="ce5" table:formula="of:=[.G77]*[.$G$6] + [.H77]*[.$H$6] + [.I77]*[.$I$6] +[.J77]*[.$J$6]" office:value-type="float" office:value="5.4">
            <text:p>5,4</text:p>
          </table:table-cell>
          <table:table-cell table:style-name="ce5" table:formula="of:= EXP([.K77]) / ( 1 + EXP([.K77]))" office:value-type="float" office:value="0.995503726839059">
            <text:p>0,995503726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8">
            <text:p>6,8</text:p>
          </table:table-cell>
          <table:table-cell table:style-name="ce5" table:formula="of:=[.H78]*[.I78]" office:value-type="float" office:value="0">
            <text:p>0</text:p>
          </table:table-cell>
          <table:table-cell table:style-name="ce5" table:formula="of:=[.G78]*[.$G$6] + [.H78]*[.$H$6] + [.I78]*[.$I$6] +[.J78]*[.$J$6]" office:value-type="float" office:value="5.6">
            <text:p>5,6</text:p>
          </table:table-cell>
          <table:table-cell table:style-name="ce5" table:formula="of:= EXP([.K78]) / ( 1 + EXP([.K78]))" office:value-type="float" office:value="0.996315760100564">
            <text:p>0,996315760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9">
            <text:p>6,9</text:p>
          </table:table-cell>
          <table:table-cell table:style-name="ce5" table:formula="of:=[.H79]*[.I79]" office:value-type="float" office:value="0">
            <text:p>0</text:p>
          </table:table-cell>
          <table:table-cell table:style-name="ce5" table:formula="of:=[.G79]*[.$G$6] + [.H79]*[.$H$6] + [.I79]*[.$I$6] +[.J79]*[.$J$6]" office:value-type="float" office:value="5.8">
            <text:p>5,8</text:p>
          </table:table-cell>
          <table:table-cell table:style-name="ce5" table:formula="of:= EXP([.K79]) / ( 1 + EXP([.K79]))" office:value-type="float" office:value="0.996981583675291">
            <text:p>0,996981583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table:formula="of:=[.H80]*[.I80]" office:value-type="float" office:value="0">
            <text:p>0</text:p>
          </table:table-cell>
          <table:table-cell table:style-name="ce5" table:formula="of:=[.G80]*[.$G$6] + [.H80]*[.$H$6] + [.I80]*[.$I$6] +[.J80]*[.$J$6]" office:value-type="float" office:value="6">
            <text:p>6</text:p>
          </table:table-cell>
          <table:table-cell table:style-name="ce5" table:formula="of:= EXP([.K80]) / ( 1 + EXP([.K80]))" office:value-type="float" office:value="0.997527376843365">
            <text:p>0,997527376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1">
            <text:p>7,1</text:p>
          </table:table-cell>
          <table:table-cell table:style-name="ce5" table:formula="of:=[.H81]*[.I81]" office:value-type="float" office:value="0">
            <text:p>0</text:p>
          </table:table-cell>
          <table:table-cell table:style-name="ce5" table:formula="of:=[.G81]*[.$G$6] + [.H81]*[.$H$6] + [.I81]*[.$I$6] +[.J81]*[.$J$6]" office:value-type="float" office:value="6.2">
            <text:p>6,2</text:p>
          </table:table-cell>
          <table:table-cell table:style-name="ce5" table:formula="of:= EXP([.K81]) / ( 1 + EXP([.K81]))" office:value-type="float" office:value="0.99797467961095">
            <text:p>0,997974679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2">
            <text:p>7,2</text:p>
          </table:table-cell>
          <table:table-cell table:style-name="ce5" table:formula="of:=[.H82]*[.I82]" office:value-type="float" office:value="0">
            <text:p>0</text:p>
          </table:table-cell>
          <table:table-cell table:style-name="ce5" table:formula="of:=[.G82]*[.$G$6] + [.H82]*[.$H$6] + [.I82]*[.$I$6] +[.J82]*[.$J$6]" office:value-type="float" office:value="6.4">
            <text:p>6,4</text:p>
          </table:table-cell>
          <table:table-cell table:style-name="ce5" table:formula="of:= EXP([.K82]) / ( 1 + EXP([.K82]))" office:value-type="float" office:value="0.998341198919825">
            <text:p>0,998341198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3">
            <text:p>7,3</text:p>
          </table:table-cell>
          <table:table-cell table:style-name="ce5" table:formula="of:=[.H83]*[.I83]" office:value-type="float" office:value="0">
            <text:p>0</text:p>
          </table:table-cell>
          <table:table-cell table:style-name="ce5" table:formula="of:=[.G83]*[.$G$6] + [.H83]*[.$H$6] + [.I83]*[.$I$6] +[.J83]*[.$J$6]" office:value-type="float" office:value="6.6">
            <text:p>6,6</text:p>
          </table:table-cell>
          <table:table-cell table:style-name="ce5" table:formula="of:= EXP([.K83]) / ( 1 + EXP([.K83]))" office:value-type="float" office:value="0.998641480049571">
            <text:p>0,9986414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4">
            <text:p>7,4</text:p>
          </table:table-cell>
          <table:table-cell table:style-name="ce5" table:formula="of:=[.H84]*[.I84]" office:value-type="float" office:value="0">
            <text:p>0</text:p>
          </table:table-cell>
          <table:table-cell table:style-name="ce5" table:formula="of:=[.G84]*[.$G$6] + [.H84]*[.$H$6] + [.I84]*[.$I$6] +[.J84]*[.$J$6]" office:value-type="float" office:value="6.8">
            <text:p>6,8</text:p>
          </table:table-cell>
          <table:table-cell table:style-name="ce5" table:formula="of:= EXP([.K84]) / ( 1 + EXP([.K84]))" office:value-type="float" office:value="0.99888746396714">
            <text:p>0,99888746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5">
            <text:p>7,5</text:p>
          </table:table-cell>
          <table:table-cell table:style-name="ce5" table:formula="of:=[.H85]*[.I85]" office:value-type="float" office:value="0">
            <text:p>0</text:p>
          </table:table-cell>
          <table:table-cell table:style-name="ce5" table:formula="of:=[.G85]*[.$G$6] + [.H85]*[.$H$6] + [.I85]*[.$I$6] +[.J85]*[.$J$6]" office:value-type="float" office:value="7">
            <text:p>7</text:p>
          </table:table-cell>
          <table:table-cell table:style-name="ce5" table:formula="of:= EXP([.K85]) / ( 1 + EXP([.K85]))" office:value-type="float" office:value="0.999088948805599">
            <text:p>0,999088948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6">
            <text:p>7,6</text:p>
          </table:table-cell>
          <table:table-cell table:style-name="ce5" table:formula="of:=[.H86]*[.I86]" office:value-type="float" office:value="0">
            <text:p>0</text:p>
          </table:table-cell>
          <table:table-cell table:style-name="ce5" table:formula="of:=[.G86]*[.$G$6] + [.H86]*[.$H$6] + [.I86]*[.$I$6] +[.J86]*[.$J$6]" office:value-type="float" office:value="7.2">
            <text:p>7,2</text:p>
          </table:table-cell>
          <table:table-cell table:style-name="ce5" table:formula="of:= EXP([.K86]) / ( 1 + EXP([.K86]))" office:value-type="float" office:value="0.999253971166163">
            <text:p>0,999253971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7">
            <text:p>7,7</text:p>
          </table:table-cell>
          <table:table-cell table:style-name="ce5" table:formula="of:=[.H87]*[.I87]" office:value-type="float" office:value="0">
            <text:p>0</text:p>
          </table:table-cell>
          <table:table-cell table:style-name="ce5" table:formula="of:=[.G87]*[.$G$6] + [.H87]*[.$H$6] + [.I87]*[.$I$6] +[.J87]*[.$J$6]" office:value-type="float" office:value="7.4">
            <text:p>7,4</text:p>
          </table:table-cell>
          <table:table-cell table:style-name="ce5" table:formula="of:= EXP([.K87]) / ( 1 + EXP([.K87]))" office:value-type="float" office:value="0.999389120640566">
            <text:p>0,99938912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8">
            <text:p>7,8</text:p>
          </table:table-cell>
          <table:table-cell table:style-name="ce5" table:formula="of:=[.H88]*[.I88]" office:value-type="float" office:value="0">
            <text:p>0</text:p>
          </table:table-cell>
          <table:table-cell table:style-name="ce5" table:formula="of:=[.G88]*[.$G$6] + [.H88]*[.$H$6] + [.I88]*[.$I$6] +[.J88]*[.$J$6]" office:value-type="float" office:value="7.6">
            <text:p>7,6</text:p>
          </table:table-cell>
          <table:table-cell table:style-name="ce5" table:formula="of:= EXP([.K88]) / ( 1 + EXP([.K88]))" office:value-type="float" office:value="0.99949979889292">
            <text:p>0,999499798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9">
            <text:p>7,9</text:p>
          </table:table-cell>
          <table:table-cell table:style-name="ce5" table:formula="of:=[.H89]*[.I89]" office:value-type="float" office:value="0">
            <text:p>0</text:p>
          </table:table-cell>
          <table:table-cell table:style-name="ce5" table:formula="of:=[.G89]*[.$G$6] + [.H89]*[.$H$6] + [.I89]*[.$I$6] +[.J89]*[.$J$6]" office:value-type="float" office:value="7.8">
            <text:p>7,8</text:p>
          </table:table-cell>
          <table:table-cell table:style-name="ce5" table:formula="of:= EXP([.K89]) / ( 1 + EXP([.K89]))" office:value-type="float" office:value="0.999590432835014">
            <text:p>0,999590432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table:formula="of:=[.H90]*[.I90]" office:value-type="float" office:value="0">
            <text:p>0</text:p>
          </table:table-cell>
          <table:table-cell table:style-name="ce5" table:formula="of:=[.G90]*[.$G$6] + [.H90]*[.$H$6] + [.I90]*[.$I$6] +[.J90]*[.$J$6]" office:value-type="float" office:value="8">
            <text:p>8</text:p>
          </table:table-cell>
          <table:table-cell table:style-name="ce5" table:formula="of:= EXP([.K90]) / ( 1 + EXP([.K90]))" office:value-type="float" office:value="0.999664649869533">
            <text:p>0,99966464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1">
            <text:p>8,1</text:p>
          </table:table-cell>
          <table:table-cell table:style-name="ce5" table:formula="of:=[.H91]*[.I91]" office:value-type="float" office:value="0">
            <text:p>0</text:p>
          </table:table-cell>
          <table:table-cell table:style-name="ce5" table:formula="of:=[.G91]*[.$G$6] + [.H91]*[.$H$6] + [.I91]*[.$I$6] +[.J91]*[.$J$6]" office:value-type="float" office:value="8.2">
            <text:p>8,2</text:p>
          </table:table-cell>
          <table:table-cell table:style-name="ce5" table:formula="of:= EXP([.K91]) / ( 1 + EXP([.K91]))" office:value-type="float" office:value="0.999725421843899">
            <text:p>0,999725421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2">
            <text:p>8,2</text:p>
          </table:table-cell>
          <table:table-cell table:style-name="ce5" table:formula="of:=[.H92]*[.I92]" office:value-type="float" office:value="0">
            <text:p>0</text:p>
          </table:table-cell>
          <table:table-cell table:style-name="ce5" table:formula="of:=[.G92]*[.$G$6] + [.H92]*[.$H$6] + [.I92]*[.$I$6] +[.J92]*[.$J$6]" office:value-type="float" office:value="8.4">
            <text:p>8,4</text:p>
          </table:table-cell>
          <table:table-cell table:style-name="ce5" table:formula="of:= EXP([.K92]) / ( 1 + EXP([.K92]))" office:value-type="float" office:value="0.999775183229767">
            <text:p>0,999775183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3">
            <text:p>8,3</text:p>
          </table:table-cell>
          <table:table-cell table:style-name="ce5" table:formula="of:=[.H93]*[.I93]" office:value-type="float" office:value="0">
            <text:p>0</text:p>
          </table:table-cell>
          <table:table-cell table:style-name="ce5" table:formula="of:=[.G93]*[.$G$6] + [.H93]*[.$H$6] + [.I93]*[.$I$6] +[.J93]*[.$J$6]" office:value-type="float" office:value="8.6">
            <text:p>8,6</text:p>
          </table:table-cell>
          <table:table-cell table:style-name="ce5" table:formula="of:= EXP([.K93]) / ( 1 + EXP([.K93]))" office:value-type="float" office:value="0.999815928095037">
            <text:p>0,999815928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4">
            <text:p>8,4</text:p>
          </table:table-cell>
          <table:table-cell table:style-name="ce5" table:formula="of:=[.H94]*[.I94]" office:value-type="float" office:value="0">
            <text:p>0</text:p>
          </table:table-cell>
          <table:table-cell table:style-name="ce5" table:formula="of:=[.G94]*[.$G$6] + [.H94]*[.$H$6] + [.I94]*[.$I$6] +[.J94]*[.$J$6]" office:value-type="float" office:value="8.8">
            <text:p>8,8</text:p>
          </table:table-cell>
          <table:table-cell table:style-name="ce5" table:formula="of:= EXP([.K94]) / ( 1 + EXP([.K94]))" office:value-type="float" office:value="0.99984928964194">
            <text:p>0,999849289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5">
            <text:p>8,5</text:p>
          </table:table-cell>
          <table:table-cell table:style-name="ce5" table:formula="of:=[.H95]*[.I95]" office:value-type="float" office:value="0">
            <text:p>0</text:p>
          </table:table-cell>
          <table:table-cell table:style-name="ce5" table:formula="of:=[.G95]*[.$G$6] + [.H95]*[.$H$6] + [.I95]*[.$I$6] +[.J95]*[.$J$6]" office:value-type="float" office:value="9">
            <text:p>9</text:p>
          </table:table-cell>
          <table:table-cell table:style-name="ce5" table:formula="of:= EXP([.K95]) / ( 1 + EXP([.K95]))" office:value-type="float" office:value="0.999876605424014">
            <text:p>0,999876605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6">
            <text:p>8,6</text:p>
          </table:table-cell>
          <table:table-cell table:style-name="ce5" table:formula="of:=[.H96]*[.I96]" office:value-type="float" office:value="0">
            <text:p>0</text:p>
          </table:table-cell>
          <table:table-cell table:style-name="ce5" table:formula="of:=[.G96]*[.$G$6] + [.H96]*[.$H$6] + [.I96]*[.$I$6] +[.J96]*[.$J$6]" office:value-type="float" office:value="9.2">
            <text:p>9,2</text:p>
          </table:table-cell>
          <table:table-cell table:style-name="ce5" table:formula="of:= EXP([.K96]) / ( 1 + EXP([.K96]))" office:value-type="float" office:value="0.999898970806092">
            <text:p>0,999898970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7">
            <text:p>8,7</text:p>
          </table:table-cell>
          <table:table-cell table:style-name="ce5" table:formula="of:=[.H97]*[.I97]" office:value-type="float" office:value="0">
            <text:p>0</text:p>
          </table:table-cell>
          <table:table-cell table:style-name="ce5" table:formula="of:=[.G97]*[.$G$6] + [.H97]*[.$H$6] + [.I97]*[.$I$6] +[.J97]*[.$J$6]" office:value-type="float" office:value="9.4">
            <text:p>9,4</text:p>
          </table:table-cell>
          <table:table-cell table:style-name="ce5" table:formula="of:= EXP([.K97]) / ( 1 + EXP([.K97]))" office:value-type="float" office:value="0.999917282777148">
            <text:p>0,999917282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8">
            <text:p>8,8</text:p>
          </table:table-cell>
          <table:table-cell table:style-name="ce5" table:formula="of:=[.H98]*[.I98]" office:value-type="float" office:value="0">
            <text:p>0</text:p>
          </table:table-cell>
          <table:table-cell table:style-name="ce5" table:formula="of:=[.G98]*[.$G$6] + [.H98]*[.$H$6] + [.I98]*[.$I$6] +[.J98]*[.$J$6]" office:value-type="float" office:value="9.6">
            <text:p>9,6</text:p>
          </table:table-cell>
          <table:table-cell table:style-name="ce5" table:formula="of:= EXP([.K98]) / ( 1 + EXP([.K98]))" office:value-type="float" office:value="0.99993227585038">
            <text:p>0,999932275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9">
            <text:p>8,9</text:p>
          </table:table-cell>
          <table:table-cell table:style-name="ce5" table:formula="of:=[.H99]*[.I99]" office:value-type="float" office:value="0">
            <text:p>0</text:p>
          </table:table-cell>
          <table:table-cell table:style-name="ce5" table:formula="of:=[.G99]*[.$G$6] + [.H99]*[.$H$6] + [.I99]*[.$I$6] +[.J99]*[.$J$6]" office:value-type="float" office:value="9.8">
            <text:p>9,8</text:p>
          </table:table-cell>
          <table:table-cell table:style-name="ce5" table:formula="of:= EXP([.K99]) / ( 1 + EXP([.K99]))" office:value-type="float" office:value="0.999944551475277">
            <text:p>0,999944551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table:formula="of:=[.H100]*[.I100]" office:value-type="float" office:value="0">
            <text:p>0</text:p>
          </table:table-cell>
          <table:table-cell table:style-name="ce5" table:formula="of:=[.G100]*[.$G$6] + [.H100]*[.$H$6] + [.I100]*[.$I$6] +[.J100]*[.$J$6]" office:value-type="float" office:value="10">
            <text:p>10</text:p>
          </table:table-cell>
          <table:table-cell table:style-name="ce5" table:formula="of:= EXP([.K100]) / ( 1 + EXP([.K100]))" office:value-type="float" office:value="0.999954602131298">
            <text:p>0,999954602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1">
            <text:p>9,1</text:p>
          </table:table-cell>
          <table:table-cell table:style-name="ce5" table:formula="of:=[.H101]*[.I101]" office:value-type="float" office:value="0">
            <text:p>0</text:p>
          </table:table-cell>
          <table:table-cell table:style-name="ce5" table:formula="of:=[.G101]*[.$G$6] + [.H101]*[.$H$6] + [.I101]*[.$I$6] +[.J101]*[.$J$6]" office:value-type="float" office:value="10.2">
            <text:p>10,2</text:p>
          </table:table-cell>
          <table:table-cell table:style-name="ce5" table:formula="of:= EXP([.K101]) / ( 1 + EXP([.K101]))" office:value-type="float" office:value="0.999962831062897">
            <text:p>0,999962831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2">
            <text:p>9,2</text:p>
          </table:table-cell>
          <table:table-cell table:style-name="ce5" table:formula="of:=[.H102]*[.I102]" office:value-type="float" office:value="0">
            <text:p>0</text:p>
          </table:table-cell>
          <table:table-cell table:style-name="ce5" table:formula="of:=[.G102]*[.$G$6] + [.H102]*[.$H$6] + [.I102]*[.$I$6] +[.J102]*[.$J$6]" office:value-type="float" office:value="10.4">
            <text:p>10,4</text:p>
          </table:table-cell>
          <table:table-cell table:style-name="ce5" table:formula="of:= EXP([.K102]) / ( 1 + EXP([.K102]))" office:value-type="float" office:value="0.999969568443099">
            <text:p>0,999969568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3">
            <text:p>9,3</text:p>
          </table:table-cell>
          <table:table-cell table:style-name="ce5" table:formula="of:=[.H103]*[.I103]" office:value-type="float" office:value="0">
            <text:p>0</text:p>
          </table:table-cell>
          <table:table-cell table:style-name="ce5" table:formula="of:=[.G103]*[.$G$6] + [.H103]*[.$H$6] + [.I103]*[.$I$6] +[.J103]*[.$J$6]" office:value-type="float" office:value="10.6">
            <text:p>10,6</text:p>
          </table:table-cell>
          <table:table-cell table:style-name="ce5" table:formula="of:= EXP([.K103]) / ( 1 + EXP([.K103]))" office:value-type="float" office:value="0.99997508461106">
            <text:p>0,999975084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4">
            <text:p>9,4</text:p>
          </table:table-cell>
          <table:table-cell table:style-name="ce5" table:formula="of:=[.H104]*[.I104]" office:value-type="float" office:value="0">
            <text:p>0</text:p>
          </table:table-cell>
          <table:table-cell table:style-name="ce5" table:formula="of:=[.G104]*[.$G$6] + [.H104]*[.$H$6] + [.I104]*[.$I$6] +[.J104]*[.$J$6]" office:value-type="float" office:value="10.8">
            <text:p>10,8</text:p>
          </table:table-cell>
          <table:table-cell table:style-name="ce5" table:formula="of:= EXP([.K104]) / ( 1 + EXP([.K104]))" office:value-type="float" office:value="0.99997960091272">
            <text:p>0,999979600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5">
            <text:p>9,5</text:p>
          </table:table-cell>
          <table:table-cell table:style-name="ce5" table:formula="of:=[.H105]*[.I105]" office:value-type="float" office:value="0">
            <text:p>0</text:p>
          </table:table-cell>
          <table:table-cell table:style-name="ce5" table:formula="of:=[.G105]*[.$G$6] + [.H105]*[.$H$6] + [.I105]*[.$I$6] +[.J105]*[.$J$6]" office:value-type="float" office:value="11">
            <text:p>11</text:p>
          </table:table-cell>
          <table:table-cell table:style-name="ce5" table:formula="of:= EXP([.K105]) / ( 1 + EXP([.K105]))" office:value-type="float" office:value="0.999983298578152">
            <text:p>0,99998329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6">
            <text:p>9,6</text:p>
          </table:table-cell>
          <table:table-cell table:style-name="ce5" table:formula="of:=[.H106]*[.I106]" office:value-type="float" office:value="0">
            <text:p>0</text:p>
          </table:table-cell>
          <table:table-cell table:style-name="ce5" table:formula="of:=[.G106]*[.$G$6] + [.H106]*[.$H$6] + [.I106]*[.$I$6] +[.J106]*[.$J$6]" office:value-type="float" office:value="11.2">
            <text:p>11,2</text:p>
          </table:table-cell>
          <table:table-cell table:style-name="ce5" table:formula="of:= EXP([.K106]) / ( 1 + EXP([.K106]))" office:value-type="float" office:value="0.999986325990915">
            <text:p>0,9999863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7">
            <text:p>9,7</text:p>
          </table:table-cell>
          <table:table-cell table:style-name="ce5" table:formula="of:=[.H107]*[.I107]" office:value-type="float" office:value="0">
            <text:p>0</text:p>
          </table:table-cell>
          <table:table-cell table:style-name="ce5" table:formula="of:=[.G107]*[.$G$6] + [.H107]*[.$H$6] + [.I107]*[.$I$6] +[.J107]*[.$J$6]" office:value-type="float" office:value="11.4">
            <text:p>11,4</text:p>
          </table:table-cell>
          <table:table-cell table:style-name="ce5" table:formula="of:= EXP([.K107]) / ( 1 + EXP([.K107]))" office:value-type="float" office:value="0.999988804640495">
            <text:p>0,999988804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8">
            <text:p>9,8</text:p>
          </table:table-cell>
          <table:table-cell table:style-name="ce5" table:formula="of:=[.H108]*[.I108]" office:value-type="float" office:value="0">
            <text:p>0</text:p>
          </table:table-cell>
          <table:table-cell table:style-name="ce5" table:formula="of:=[.G108]*[.$G$6] + [.H108]*[.$H$6] + [.I108]*[.$I$6] +[.J108]*[.$J$6]" office:value-type="float" office:value="11.6">
            <text:p>11,6</text:p>
          </table:table-cell>
          <table:table-cell table:style-name="ce5" table:formula="of:= EXP([.K108]) / ( 1 + EXP([.K108]))" office:value-type="float" office:value="0.99999083399628">
            <text:p>0,99999083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9">
            <text:p>9,9</text:p>
          </table:table-cell>
          <table:table-cell table:style-name="ce5" table:formula="of:=[.H109]*[.I109]" office:value-type="float" office:value="0">
            <text:p>0</text:p>
          </table:table-cell>
          <table:table-cell table:style-name="ce5" table:formula="of:=[.G109]*[.$G$6] + [.H109]*[.$H$6] + [.I109]*[.$I$6] +[.J109]*[.$J$6]" office:value-type="float" office:value="11.8">
            <text:p>11,8</text:p>
          </table:table-cell>
          <table:table-cell table:style-name="ce5" table:formula="of:= EXP([.K109]) / ( 1 + EXP([.K109]))" office:value-type="float" office:value="0.999992495498403">
            <text:p>0,999992495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table:formula="of:=[.H110]*[.I110]" office:value-type="float" office:value="0">
            <text:p>0</text:p>
          </table:table-cell>
          <table:table-cell table:style-name="ce5" table:formula="of:=[.G110]*[.$G$6] + [.H110]*[.$H$6] + [.I110]*[.$I$6] +[.J110]*[.$J$6]" office:value-type="float" office:value="12">
            <text:p>12</text:p>
          </table:table-cell>
          <table:table-cell table:style-name="ce5" table:formula="of:= EXP([.K110]) / ( 1 + EXP([.K110]))" office:value-type="float" office:value="0.999993855825398">
            <text:p>0,999993855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1">
            <text:p>10,1</text:p>
          </table:table-cell>
          <table:table-cell table:style-name="ce5" table:formula="of:=[.H111]*[.I111]" office:value-type="float" office:value="0">
            <text:p>0</text:p>
          </table:table-cell>
          <table:table-cell table:style-name="ce5" table:formula="of:=[.G111]*[.$G$6] + [.H111]*[.$H$6] + [.I111]*[.$I$6] +[.J111]*[.$J$6]" office:value-type="float" office:value="12.2">
            <text:p>12,2</text:p>
          </table:table-cell>
          <table:table-cell table:style-name="ce5" table:formula="of:= EXP([.K111]) / ( 1 + EXP([.K111]))" office:value-type="float" office:value="0.999994969569698">
            <text:p>0,999994969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2">
            <text:p>10,2</text:p>
          </table:table-cell>
          <table:table-cell table:style-name="ce5" table:formula="of:=[.H112]*[.I112]" office:value-type="float" office:value="0">
            <text:p>0</text:p>
          </table:table-cell>
          <table:table-cell table:style-name="ce5" table:formula="of:=[.G112]*[.$G$6] + [.H112]*[.$H$6] + [.I112]*[.$I$6] +[.J112]*[.$J$6]" office:value-type="float" office:value="12.4">
            <text:p>12,4</text:p>
          </table:table-cell>
          <table:table-cell table:style-name="ce5" table:formula="of:= EXP([.K112]) / ( 1 + EXP([.K112]))" office:value-type="float" office:value="0.999995881428255">
            <text:p>0,999995881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3">
            <text:p>10,3</text:p>
          </table:table-cell>
          <table:table-cell table:style-name="ce5" table:formula="of:=[.H113]*[.I113]" office:value-type="float" office:value="0">
            <text:p>0</text:p>
          </table:table-cell>
          <table:table-cell table:style-name="ce5" table:formula="of:=[.G113]*[.$G$6] + [.H113]*[.$H$6] + [.I113]*[.$I$6] +[.J113]*[.$J$6]" office:value-type="float" office:value="12.6">
            <text:p>12,6</text:p>
          </table:table-cell>
          <table:table-cell table:style-name="ce5" table:formula="of:= EXP([.K113]) / ( 1 + EXP([.K113]))" office:value-type="float" office:value="0.999996627996136">
            <text:p>0,99999662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4">
            <text:p>10,4</text:p>
          </table:table-cell>
          <table:table-cell table:style-name="ce5" table:formula="of:=[.H114]*[.I114]" office:value-type="float" office:value="0">
            <text:p>0</text:p>
          </table:table-cell>
          <table:table-cell table:style-name="ce5" table:formula="of:=[.G114]*[.$G$6] + [.H114]*[.$H$6] + [.I114]*[.$I$6] +[.J114]*[.$J$6]" office:value-type="float" office:value="12.8">
            <text:p>12,8</text:p>
          </table:table-cell>
          <table:table-cell table:style-name="ce5" table:formula="of:= EXP([.K114]) / ( 1 + EXP([.K114]))" office:value-type="float" office:value="0.99999723923505">
            <text:p>0,999997239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5">
            <text:p>10,5</text:p>
          </table:table-cell>
          <table:table-cell table:style-name="ce5" table:formula="of:=[.H115]*[.I115]" office:value-type="float" office:value="0">
            <text:p>0</text:p>
          </table:table-cell>
          <table:table-cell table:style-name="ce5" table:formula="of:=[.G115]*[.$G$6] + [.H115]*[.$H$6] + [.I115]*[.$I$6] +[.J115]*[.$J$6]" office:value-type="float" office:value="13">
            <text:p>13</text:p>
          </table:table-cell>
          <table:table-cell table:style-name="ce5" table:formula="of:= EXP([.K115]) / ( 1 + EXP([.K115]))" office:value-type="float" office:value="0.999997739675702">
            <text:p>0,999997739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6">
            <text:p>10,6</text:p>
          </table:table-cell>
          <table:table-cell table:style-name="ce5" table:formula="of:=[.H116]*[.I116]" office:value-type="float" office:value="0">
            <text:p>0</text:p>
          </table:table-cell>
          <table:table-cell table:style-name="ce5" table:formula="of:=[.G116]*[.$G$6] + [.H116]*[.$H$6] + [.I116]*[.$I$6] +[.J116]*[.$J$6]" office:value-type="float" office:value="13.2">
            <text:p>13,2</text:p>
          </table:table-cell>
          <table:table-cell table:style-name="ce5" table:formula="of:= EXP([.K116]) / ( 1 + EXP([.K116]))" office:value-type="float" office:value="0.999998149402227">
            <text:p>0,999998149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7">
            <text:p>10,7</text:p>
          </table:table-cell>
          <table:table-cell table:style-name="ce5" table:formula="of:=[.H117]*[.I117]" office:value-type="float" office:value="0">
            <text:p>0</text:p>
          </table:table-cell>
          <table:table-cell table:style-name="ce5" table:formula="of:=[.G117]*[.$G$6] + [.H117]*[.$H$6] + [.I117]*[.$I$6] +[.J117]*[.$J$6]" office:value-type="float" office:value="13.4">
            <text:p>13,4</text:p>
          </table:table-cell>
          <table:table-cell table:style-name="ce5" table:formula="of:= EXP([.K117]) / ( 1 + EXP([.K117]))" office:value-type="float" office:value="0.999998484858184">
            <text:p>0,999998484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8">
            <text:p>10,8</text:p>
          </table:table-cell>
          <table:table-cell table:style-name="ce5" table:formula="of:=[.H118]*[.I118]" office:value-type="float" office:value="0">
            <text:p>0</text:p>
          </table:table-cell>
          <table:table-cell table:style-name="ce5" table:formula="of:=[.G118]*[.$G$6] + [.H118]*[.$H$6] + [.I118]*[.$I$6] +[.J118]*[.$J$6]" office:value-type="float" office:value="13.6">
            <text:p>13,6</text:p>
          </table:table-cell>
          <table:table-cell table:style-name="ce5" table:formula="of:= EXP([.K118]) / ( 1 + EXP([.K118]))" office:value-type="float" office:value="0.999998759506459">
            <text:p>0,999998759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9">
            <text:p>10,9</text:p>
          </table:table-cell>
          <table:table-cell table:style-name="ce5" table:formula="of:=[.H119]*[.I119]" office:value-type="float" office:value="0">
            <text:p>0</text:p>
          </table:table-cell>
          <table:table-cell table:style-name="ce5" table:formula="of:=[.G119]*[.$G$6] + [.H119]*[.$H$6] + [.I119]*[.$I$6] +[.J119]*[.$J$6]" office:value-type="float" office:value="13.8">
            <text:p>13,8</text:p>
          </table:table-cell>
          <table:table-cell table:style-name="ce5" table:formula="of:= EXP([.K119]) / ( 1 + EXP([.K119]))" office:value-type="float" office:value="0.99999898436956">
            <text:p>0,999998984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table:formula="of:=[.H120]*[.I120]" office:value-type="float" office:value="0">
            <text:p>0</text:p>
          </table:table-cell>
          <table:table-cell table:style-name="ce5" table:formula="of:=[.G120]*[.$G$6] + [.H120]*[.$H$6] + [.I120]*[.$I$6] +[.J120]*[.$J$6]" office:value-type="float" office:value="14">
            <text:p>14</text:p>
          </table:table-cell>
          <table:table-cell table:style-name="ce5" table:formula="of:= EXP([.K120]) / ( 1 + EXP([.K120]))" office:value-type="float" office:value="0.999999168471972">
            <text:p>0,999999168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1">
            <text:p>11,1</text:p>
          </table:table-cell>
          <table:table-cell table:style-name="ce5" table:formula="of:=[.H121]*[.I121]" office:value-type="float" office:value="0">
            <text:p>0</text:p>
          </table:table-cell>
          <table:table-cell table:style-name="ce5" table:formula="of:=[.G121]*[.$G$6] + [.H121]*[.$H$6] + [.I121]*[.$I$6] +[.J121]*[.$J$6]" office:value-type="float" office:value="14.2">
            <text:p>14,2</text:p>
          </table:table-cell>
          <table:table-cell table:style-name="ce5" table:formula="of:= EXP([.K121]) / ( 1 + EXP([.K121]))" office:value-type="float" office:value="0.999999319202329">
            <text:p>0,999999319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2">
            <text:p>11,2</text:p>
          </table:table-cell>
          <table:table-cell table:style-name="ce5" table:formula="of:=[.H122]*[.I122]" office:value-type="float" office:value="0">
            <text:p>0</text:p>
          </table:table-cell>
          <table:table-cell table:style-name="ce5" table:formula="of:=[.G122]*[.$G$6] + [.H122]*[.$H$6] + [.I122]*[.$I$6] +[.J122]*[.$J$6]" office:value-type="float" office:value="14.4">
            <text:p>14,4</text:p>
          </table:table-cell>
          <table:table-cell table:style-name="ce5" table:formula="of:= EXP([.K122]) / ( 1 + EXP([.K122]))" office:value-type="float" office:value="0.999999442609941">
            <text:p>0,99999944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3">
            <text:p>11,3</text:p>
          </table:table-cell>
          <table:table-cell table:style-name="ce5" table:formula="of:=[.H123]*[.I123]" office:value-type="float" office:value="0">
            <text:p>0</text:p>
          </table:table-cell>
          <table:table-cell table:style-name="ce5" table:formula="of:=[.G123]*[.$G$6] + [.H123]*[.$H$6] + [.I123]*[.$I$6] +[.J123]*[.$J$6]" office:value-type="float" office:value="14.6">
            <text:p>14,6</text:p>
          </table:table-cell>
          <table:table-cell table:style-name="ce5" table:formula="of:= EXP([.K123]) / ( 1 + EXP([.K123]))" office:value-type="float" office:value="0.999999543647571">
            <text:p>0,999999543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4">
            <text:p>11,4</text:p>
          </table:table-cell>
          <table:table-cell table:style-name="ce5" table:formula="of:=[.H124]*[.I124]" office:value-type="float" office:value="0">
            <text:p>0</text:p>
          </table:table-cell>
          <table:table-cell table:style-name="ce5" table:formula="of:=[.G124]*[.$G$6] + [.H124]*[.$H$6] + [.I124]*[.$I$6] +[.J124]*[.$J$6]" office:value-type="float" office:value="14.8">
            <text:p>14,8</text:p>
          </table:table-cell>
          <table:table-cell table:style-name="ce5" table:formula="of:= EXP([.K124]) / ( 1 + EXP([.K124]))" office:value-type="float" office:value="0.999999626370201">
            <text:p>0,999999626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5">
            <text:p>11,5</text:p>
          </table:table-cell>
          <table:table-cell table:style-name="ce5" table:formula="of:=[.H125]*[.I125]" office:value-type="float" office:value="0">
            <text:p>0</text:p>
          </table:table-cell>
          <table:table-cell table:style-name="ce5" table:formula="of:=[.G125]*[.$G$6] + [.H125]*[.$H$6] + [.I125]*[.$I$6] +[.J125]*[.$J$6]" office:value-type="float" office:value="15">
            <text:p>15</text:p>
          </table:table-cell>
          <table:table-cell table:style-name="ce5" table:formula="of:= EXP([.K125]) / ( 1 + EXP([.K125]))" office:value-type="float" office:value="0.999999694097773">
            <text:p>0,999999694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6">
            <text:p>11,6</text:p>
          </table:table-cell>
          <table:table-cell table:style-name="ce5" table:formula="of:=[.H126]*[.I126]" office:value-type="float" office:value="0">
            <text:p>0</text:p>
          </table:table-cell>
          <table:table-cell table:style-name="ce5" table:formula="of:=[.G126]*[.$G$6] + [.H126]*[.$H$6] + [.I126]*[.$I$6] +[.J126]*[.$J$6]" office:value-type="float" office:value="15.2">
            <text:p>15,2</text:p>
          </table:table-cell>
          <table:table-cell table:style-name="ce5" table:formula="of:= EXP([.K126]) / ( 1 + EXP([.K126]))" office:value-type="float" office:value="0.999999749548426">
            <text:p>0,999999749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7">
            <text:p>11,7</text:p>
          </table:table-cell>
          <table:table-cell table:style-name="ce5" table:formula="of:=[.H127]*[.I127]" office:value-type="float" office:value="0">
            <text:p>0</text:p>
          </table:table-cell>
          <table:table-cell table:style-name="ce5" table:formula="of:=[.G127]*[.$G$6] + [.H127]*[.$H$6] + [.I127]*[.$I$6] +[.J127]*[.$J$6]" office:value-type="float" office:value="15.4">
            <text:p>15,4</text:p>
          </table:table-cell>
          <table:table-cell table:style-name="ce5" table:formula="of:= EXP([.K127]) / ( 1 + EXP([.K127]))" office:value-type="float" office:value="0.999999794947584">
            <text:p>0,999999794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8">
            <text:p>11,8</text:p>
          </table:table-cell>
          <table:table-cell table:style-name="ce5" table:formula="of:=[.H128]*[.I128]" office:value-type="float" office:value="0">
            <text:p>0</text:p>
          </table:table-cell>
          <table:table-cell table:style-name="ce5" table:formula="of:=[.G128]*[.$G$6] + [.H128]*[.$H$6] + [.I128]*[.$I$6] +[.J128]*[.$J$6]" office:value-type="float" office:value="15.6">
            <text:p>15,6</text:p>
          </table:table-cell>
          <table:table-cell table:style-name="ce5" table:formula="of:= EXP([.K128]) / ( 1 + EXP([.K128]))" office:value-type="float" office:value="0.999999832117275">
            <text:p>0,999999832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.9">
            <text:p>11,9</text:p>
          </table:table-cell>
          <table:table-cell table:style-name="ce5" table:formula="of:=[.H129]*[.I129]" office:value-type="float" office:value="0">
            <text:p>0</text:p>
          </table:table-cell>
          <table:table-cell table:style-name="ce5" table:formula="of:=[.G129]*[.$G$6] + [.H129]*[.$H$6] + [.I129]*[.$I$6] +[.J129]*[.$J$6]" office:value-type="float" office:value="15.8">
            <text:p>15,8</text:p>
          </table:table-cell>
          <table:table-cell table:style-name="ce5" table:formula="of:= EXP([.K129]) / ( 1 + EXP([.K129]))" office:value-type="float" office:value="0.999999862549246">
            <text:p>0,999999862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table:formula="of:=[.H130]*[.I130]" office:value-type="float" office:value="0">
            <text:p>0</text:p>
          </table:table-cell>
          <table:table-cell table:style-name="ce5" table:formula="of:=[.G130]*[.$G$6] + [.H130]*[.$H$6] + [.I130]*[.$I$6] +[.J130]*[.$J$6]" office:value-type="float" office:value="16">
            <text:p>16</text:p>
          </table:table-cell>
          <table:table-cell table:style-name="ce5" table:formula="of:= EXP([.K130]) / ( 1 + EXP([.K130]))" office:value-type="float" office:value="0.999999887464838">
            <text:p>0,99999988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1">
            <text:p>12,1</text:p>
          </table:table-cell>
          <table:table-cell table:style-name="ce5" table:formula="of:=[.H131]*[.I131]" office:value-type="float" office:value="0">
            <text:p>0</text:p>
          </table:table-cell>
          <table:table-cell table:style-name="ce5" table:formula="of:=[.G131]*[.$G$6] + [.H131]*[.$H$6] + [.I131]*[.$I$6] +[.J131]*[.$J$6]" office:value-type="float" office:value="16.2">
            <text:p>16,2</text:p>
          </table:table-cell>
          <table:table-cell table:style-name="ce5" table:formula="of:= EXP([.K131]) / ( 1 + EXP([.K131]))" office:value-type="float" office:value="0.999999907864">
            <text:p>0,999999907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2">
            <text:p>12,2</text:p>
          </table:table-cell>
          <table:table-cell table:style-name="ce5" table:formula="of:=[.H132]*[.I132]" office:value-type="float" office:value="0">
            <text:p>0</text:p>
          </table:table-cell>
          <table:table-cell table:style-name="ce5" table:formula="of:=[.G132]*[.$G$6] + [.H132]*[.$H$6] + [.I132]*[.$I$6] +[.J132]*[.$J$6]" office:value-type="float" office:value="16.4">
            <text:p>16,4</text:p>
          </table:table-cell>
          <table:table-cell table:style-name="ce5" table:formula="of:= EXP([.K132]) / ( 1 + EXP([.K132]))" office:value-type="float" office:value="0.999999924565422">
            <text:p>0,999999924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3">
            <text:p>12,3</text:p>
          </table:table-cell>
          <table:table-cell table:style-name="ce5" table:formula="of:=[.H133]*[.I133]" office:value-type="float" office:value="0">
            <text:p>0</text:p>
          </table:table-cell>
          <table:table-cell table:style-name="ce5" table:formula="of:=[.G133]*[.$G$6] + [.H133]*[.$H$6] + [.I133]*[.$I$6] +[.J133]*[.$J$6]" office:value-type="float" office:value="16.6">
            <text:p>16,6</text:p>
          </table:table-cell>
          <table:table-cell table:style-name="ce5" table:formula="of:= EXP([.K133]) / ( 1 + EXP([.K133]))" office:value-type="float" office:value="0.99999993823939">
            <text:p>0,999999938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4">
            <text:p>12,4</text:p>
          </table:table-cell>
          <table:table-cell table:style-name="ce5" table:formula="of:=[.H134]*[.I134]" office:value-type="float" office:value="0">
            <text:p>0</text:p>
          </table:table-cell>
          <table:table-cell table:style-name="ce5" table:formula="of:=[.G134]*[.$G$6] + [.H134]*[.$H$6] + [.I134]*[.$I$6] +[.J134]*[.$J$6]" office:value-type="float" office:value="16.8">
            <text:p>16,8</text:p>
          </table:table-cell>
          <table:table-cell table:style-name="ce5" table:formula="of:= EXP([.K134]) / ( 1 + EXP([.K134]))" office:value-type="float" office:value="0.999999949434689">
            <text:p>0,999999949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5">
            <text:p>12,5</text:p>
          </table:table-cell>
          <table:table-cell table:style-name="ce5" table:formula="of:=[.H135]*[.I135]" office:value-type="float" office:value="0">
            <text:p>0</text:p>
          </table:table-cell>
          <table:table-cell table:style-name="ce5" table:formula="of:=[.G135]*[.$G$6] + [.H135]*[.$H$6] + [.I135]*[.$I$6] +[.J135]*[.$J$6]" office:value-type="float" office:value="17">
            <text:p>17</text:p>
          </table:table-cell>
          <table:table-cell table:style-name="ce5" table:formula="of:= EXP([.K135]) / ( 1 + EXP([.K135]))" office:value-type="float" office:value="0.999999958600625">
            <text:p>0,99999995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6">
            <text:p>12,6</text:p>
          </table:table-cell>
          <table:table-cell table:style-name="ce5" table:formula="of:=[.H136]*[.I136]" office:value-type="float" office:value="0">
            <text:p>0</text:p>
          </table:table-cell>
          <table:table-cell table:style-name="ce5" table:formula="of:=[.G136]*[.$G$6] + [.H136]*[.$H$6] + [.I136]*[.$I$6] +[.J136]*[.$J$6]" office:value-type="float" office:value="17.2">
            <text:p>17,2</text:p>
          </table:table-cell>
          <table:table-cell table:style-name="ce5" table:formula="of:= EXP([.K136]) / ( 1 + EXP([.K136]))" office:value-type="float" office:value="0.999999966105058">
            <text:p>0,999999966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7">
            <text:p>12,7</text:p>
          </table:table-cell>
          <table:table-cell table:style-name="ce5" table:formula="of:=[.H137]*[.I137]" office:value-type="float" office:value="0">
            <text:p>0</text:p>
          </table:table-cell>
          <table:table-cell table:style-name="ce5" table:formula="of:=[.G137]*[.$G$6] + [.H137]*[.$H$6] + [.I137]*[.$I$6] +[.J137]*[.$J$6]" office:value-type="float" office:value="17.4">
            <text:p>17,4</text:p>
          </table:table-cell>
          <table:table-cell table:style-name="ce5" table:formula="of:= EXP([.K137]) / ( 1 + EXP([.K137]))" office:value-type="float" office:value="0.999999972249168">
            <text:p>0,999999972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8">
            <text:p>12,8</text:p>
          </table:table-cell>
          <table:table-cell table:style-name="ce5" table:formula="of:=[.H138]*[.I138]" office:value-type="float" office:value="0">
            <text:p>0</text:p>
          </table:table-cell>
          <table:table-cell table:style-name="ce5" table:formula="of:=[.G138]*[.$G$6] + [.H138]*[.$H$6] + [.I138]*[.$I$6] +[.J138]*[.$J$6]" office:value-type="float" office:value="17.6">
            <text:p>17,6</text:p>
          </table:table-cell>
          <table:table-cell table:style-name="ce5" table:formula="of:= EXP([.K138]) / ( 1 + EXP([.K138]))" office:value-type="float" office:value="0.999999977279541">
            <text:p>0,999999977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9">
            <text:p>12,9</text:p>
          </table:table-cell>
          <table:table-cell table:style-name="ce5" table:formula="of:=[.H139]*[.I139]" office:value-type="float" office:value="0">
            <text:p>0</text:p>
          </table:table-cell>
          <table:table-cell table:style-name="ce5" table:formula="of:=[.G139]*[.$G$6] + [.H139]*[.$H$6] + [.I139]*[.$I$6] +[.J139]*[.$J$6]" office:value-type="float" office:value="17.8">
            <text:p>17,8</text:p>
          </table:table-cell>
          <table:table-cell table:style-name="ce5" table:formula="of:= EXP([.K139]) / ( 1 + EXP([.K139]))" office:value-type="float" office:value="0.999999981398061">
            <text:p>0,999999981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table:formula="of:=[.H140]*[.I140]" office:value-type="float" office:value="0">
            <text:p>0</text:p>
          </table:table-cell>
          <table:table-cell table:style-name="ce5" table:formula="of:=[.G140]*[.$G$6] + [.H140]*[.$H$6] + [.I140]*[.$I$6] +[.J140]*[.$J$6]" office:value-type="float" office:value="18">
            <text:p>18</text:p>
          </table:table-cell>
          <table:table-cell table:style-name="ce5" table:formula="of:= EXP([.K140]) / ( 1 + EXP([.K140]))" office:value-type="float" office:value="0.99999998477002">
            <text:p>0,999999984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1">
            <text:p>13,1</text:p>
          </table:table-cell>
          <table:table-cell table:style-name="ce5" table:formula="of:=[.H141]*[.I141]" office:value-type="float" office:value="0">
            <text:p>0</text:p>
          </table:table-cell>
          <table:table-cell table:style-name="ce5" table:formula="of:=[.G141]*[.$G$6] + [.H141]*[.$H$6] + [.I141]*[.$I$6] +[.J141]*[.$J$6]" office:value-type="float" office:value="18.2">
            <text:p>18,2</text:p>
          </table:table-cell>
          <table:table-cell table:style-name="ce5" table:formula="of:= EXP([.K141]) / ( 1 + EXP([.K141]))" office:value-type="float" office:value="0.999999987530747">
            <text:p>0,99999998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2">
            <text:p>13,2</text:p>
          </table:table-cell>
          <table:table-cell table:style-name="ce5" table:formula="of:=[.H142]*[.I142]" office:value-type="float" office:value="0">
            <text:p>0</text:p>
          </table:table-cell>
          <table:table-cell table:style-name="ce5" table:formula="of:=[.G142]*[.$G$6] + [.H142]*[.$H$6] + [.I142]*[.$I$6] +[.J142]*[.$J$6]" office:value-type="float" office:value="18.4">
            <text:p>18,4</text:p>
          </table:table-cell>
          <table:table-cell table:style-name="ce5" table:formula="of:= EXP([.K142]) / ( 1 + EXP([.K142]))" office:value-type="float" office:value="0.999999989791039">
            <text:p>0,999999989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3">
            <text:p>13,3</text:p>
          </table:table-cell>
          <table:table-cell table:style-name="ce5" table:formula="of:=[.H143]*[.I143]" office:value-type="float" office:value="0">
            <text:p>0</text:p>
          </table:table-cell>
          <table:table-cell table:style-name="ce5" table:formula="of:=[.G143]*[.$G$6] + [.H143]*[.$H$6] + [.I143]*[.$I$6] +[.J143]*[.$J$6]" office:value-type="float" office:value="18.6">
            <text:p>18,6</text:p>
          </table:table-cell>
          <table:table-cell table:style-name="ce5" table:formula="of:= EXP([.K143]) / ( 1 + EXP([.K143]))" office:value-type="float" office:value="0.99999999164161">
            <text:p>0,999999991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4">
            <text:p>13,4</text:p>
          </table:table-cell>
          <table:table-cell table:style-name="ce5" table:formula="of:=[.H144]*[.I144]" office:value-type="float" office:value="0">
            <text:p>0</text:p>
          </table:table-cell>
          <table:table-cell table:style-name="ce5" table:formula="of:=[.G144]*[.$G$6] + [.H144]*[.$H$6] + [.I144]*[.$I$6] +[.J144]*[.$J$6]" office:value-type="float" office:value="18.8">
            <text:p>18,8</text:p>
          </table:table-cell>
          <table:table-cell table:style-name="ce5" table:formula="of:= EXP([.K144]) / ( 1 + EXP([.K144]))" office:value-type="float" office:value="0.999999993156729">
            <text:p>0,999999993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5">
            <text:p>13,5</text:p>
          </table:table-cell>
          <table:table-cell table:style-name="ce5" table:formula="of:=[.H145]*[.I145]" office:value-type="float" office:value="0">
            <text:p>0</text:p>
          </table:table-cell>
          <table:table-cell table:style-name="ce5" table:formula="of:=[.G145]*[.$G$6] + [.H145]*[.$H$6] + [.I145]*[.$I$6] +[.J145]*[.$J$6]" office:value-type="float" office:value="19">
            <text:p>19</text:p>
          </table:table-cell>
          <table:table-cell table:style-name="ce5" table:formula="of:= EXP([.K145]) / ( 1 + EXP([.K145]))" office:value-type="float" office:value="0.999999994397204">
            <text:p>0,999999994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6">
            <text:p>13,6</text:p>
          </table:table-cell>
          <table:table-cell table:style-name="ce5" table:formula="of:=[.H146]*[.I146]" office:value-type="float" office:value="0">
            <text:p>0</text:p>
          </table:table-cell>
          <table:table-cell table:style-name="ce5" table:formula="of:=[.G146]*[.$G$6] + [.H146]*[.$H$6] + [.I146]*[.$I$6] +[.J146]*[.$J$6]" office:value-type="float" office:value="19.2">
            <text:p>19,2</text:p>
          </table:table-cell>
          <table:table-cell table:style-name="ce5" table:formula="of:= EXP([.K146]) / ( 1 + EXP([.K146]))" office:value-type="float" office:value="0.999999995412818">
            <text:p>0,999999995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7">
            <text:p>13,7</text:p>
          </table:table-cell>
          <table:table-cell table:style-name="ce5" table:formula="of:=[.H147]*[.I147]" office:value-type="float" office:value="0">
            <text:p>0</text:p>
          </table:table-cell>
          <table:table-cell table:style-name="ce5" table:formula="of:=[.G147]*[.$G$6] + [.H147]*[.$H$6] + [.I147]*[.$I$6] +[.J147]*[.$J$6]" office:value-type="float" office:value="19.4">
            <text:p>19,4</text:p>
          </table:table-cell>
          <table:table-cell table:style-name="ce5" table:formula="of:= EXP([.K147]) / ( 1 + EXP([.K147]))" office:value-type="float" office:value="0.999999996244333">
            <text:p>0,999999996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8">
            <text:p>13,8</text:p>
          </table:table-cell>
          <table:table-cell table:style-name="ce5" table:formula="of:=[.H148]*[.I148]" office:value-type="float" office:value="0">
            <text:p>0</text:p>
          </table:table-cell>
          <table:table-cell table:style-name="ce5" table:formula="of:=[.G148]*[.$G$6] + [.H148]*[.$H$6] + [.I148]*[.$I$6] +[.J148]*[.$J$6]" office:value-type="float" office:value="19.6">
            <text:p>19,6</text:p>
          </table:table-cell>
          <table:table-cell table:style-name="ce5" table:formula="of:= EXP([.K148]) / ( 1 + EXP([.K148]))" office:value-type="float" office:value="0.99999999692512">
            <text:p>0,999999996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.9">
            <text:p>13,9</text:p>
          </table:table-cell>
          <table:table-cell table:style-name="ce5" table:formula="of:=[.H149]*[.I149]" office:value-type="float" office:value="0">
            <text:p>0</text:p>
          </table:table-cell>
          <table:table-cell table:style-name="ce5" table:formula="of:=[.G149]*[.$G$6] + [.H149]*[.$H$6] + [.I149]*[.$I$6] +[.J149]*[.$J$6]" office:value-type="float" office:value="19.8">
            <text:p>19,8</text:p>
          </table:table-cell>
          <table:table-cell table:style-name="ce5" table:formula="of:= EXP([.K149]) / ( 1 + EXP([.K149]))" office:value-type="float" office:value="0.999999997482501">
            <text:p>0,99999999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table:formula="of:=[.H150]*[.I150]" office:value-type="float" office:value="0">
            <text:p>0</text:p>
          </table:table-cell>
          <table:table-cell table:style-name="ce5" table:formula="of:=[.G150]*[.$G$6] + [.H150]*[.$H$6] + [.I150]*[.$I$6] +[.J150]*[.$J$6]" office:value-type="float" office:value="20">
            <text:p>20</text:p>
          </table:table-cell>
          <table:table-cell table:style-name="ce5" table:formula="of:= EXP([.K150]) / ( 1 + EXP([.K150]))" office:value-type="float" office:value="0.999999997938846">
            <text:p>0,999999997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1">
            <text:p>14,1</text:p>
          </table:table-cell>
          <table:table-cell table:style-name="ce5" table:formula="of:=[.H151]*[.I151]" office:value-type="float" office:value="0">
            <text:p>0</text:p>
          </table:table-cell>
          <table:table-cell table:style-name="ce5" table:formula="of:=[.G151]*[.$G$6] + [.H151]*[.$H$6] + [.I151]*[.$I$6] +[.J151]*[.$J$6]" office:value-type="float" office:value="20.2">
            <text:p>20,2</text:p>
          </table:table-cell>
          <table:table-cell table:style-name="ce5" table:formula="of:= EXP([.K151]) / ( 1 + EXP([.K151]))" office:value-type="float" office:value="0.99999999831247">
            <text:p>0,99999999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2">
            <text:p>14,2</text:p>
          </table:table-cell>
          <table:table-cell table:style-name="ce5" table:formula="of:=[.H152]*[.I152]" office:value-type="float" office:value="0">
            <text:p>0</text:p>
          </table:table-cell>
          <table:table-cell table:style-name="ce5" table:formula="of:=[.G152]*[.$G$6] + [.H152]*[.$H$6] + [.I152]*[.$I$6] +[.J152]*[.$J$6]" office:value-type="float" office:value="20.4">
            <text:p>20,4</text:p>
          </table:table-cell>
          <table:table-cell table:style-name="ce5" table:formula="of:= EXP([.K152]) / ( 1 + EXP([.K152]))" office:value-type="float" office:value="0.999999998618367">
            <text:p>0,99999999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3">
            <text:p>14,3</text:p>
          </table:table-cell>
          <table:table-cell table:style-name="ce5" table:formula="of:=[.H153]*[.I153]" office:value-type="float" office:value="0">
            <text:p>0</text:p>
          </table:table-cell>
          <table:table-cell table:style-name="ce5" table:formula="of:=[.G153]*[.$G$6] + [.H153]*[.$H$6] + [.I153]*[.$I$6] +[.J153]*[.$J$6]" office:value-type="float" office:value="20.6">
            <text:p>20,6</text:p>
          </table:table-cell>
          <table:table-cell table:style-name="ce5" table:formula="of:= EXP([.K153]) / ( 1 + EXP([.K153]))" office:value-type="float" office:value="0.999999998868815">
            <text:p>0,999999998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4">
            <text:p>14,4</text:p>
          </table:table-cell>
          <table:table-cell table:style-name="ce5" table:formula="of:=[.H154]*[.I154]" office:value-type="float" office:value="0">
            <text:p>0</text:p>
          </table:table-cell>
          <table:table-cell table:style-name="ce5" table:formula="of:=[.G154]*[.$G$6] + [.H154]*[.$H$6] + [.I154]*[.$I$6] +[.J154]*[.$J$6]" office:value-type="float" office:value="20.8">
            <text:p>20,8</text:p>
          </table:table-cell>
          <table:table-cell table:style-name="ce5" table:formula="of:= EXP([.K154]) / ( 1 + EXP([.K154]))" office:value-type="float" office:value="0.999999999073864">
            <text:p>0,999999999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5">
            <text:p>14,5</text:p>
          </table:table-cell>
          <table:table-cell table:style-name="ce5" table:formula="of:=[.H155]*[.I155]" office:value-type="float" office:value="0">
            <text:p>0</text:p>
          </table:table-cell>
          <table:table-cell table:style-name="ce5" table:formula="of:=[.G155]*[.$G$6] + [.H155]*[.$H$6] + [.I155]*[.$I$6] +[.J155]*[.$J$6]" office:value-type="float" office:value="21">
            <text:p>21</text:p>
          </table:table-cell>
          <table:table-cell table:style-name="ce5" table:formula="of:= EXP([.K155]) / ( 1 + EXP([.K155]))" office:value-type="float" office:value="0.999999999241744">
            <text:p>0,999999999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6">
            <text:p>14,6</text:p>
          </table:table-cell>
          <table:table-cell table:style-name="ce5" table:formula="of:=[.H156]*[.I156]" office:value-type="float" office:value="0">
            <text:p>0</text:p>
          </table:table-cell>
          <table:table-cell table:style-name="ce5" table:formula="of:=[.G156]*[.$G$6] + [.H156]*[.$H$6] + [.I156]*[.$I$6] +[.J156]*[.$J$6]" office:value-type="float" office:value="21.2">
            <text:p>21,2</text:p>
          </table:table-cell>
          <table:table-cell table:style-name="ce5" table:formula="of:= EXP([.K156]) / ( 1 + EXP([.K156]))" office:value-type="float" office:value="0.999999999379192">
            <text:p>0,999999999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7">
            <text:p>14,7</text:p>
          </table:table-cell>
          <table:table-cell table:style-name="ce5" table:formula="of:=[.H157]*[.I157]" office:value-type="float" office:value="0">
            <text:p>0</text:p>
          </table:table-cell>
          <table:table-cell table:style-name="ce5" table:formula="of:=[.G157]*[.$G$6] + [.H157]*[.$H$6] + [.I157]*[.$I$6] +[.J157]*[.$J$6]" office:value-type="float" office:value="21.4">
            <text:p>21,4</text:p>
          </table:table-cell>
          <table:table-cell table:style-name="ce5" table:formula="of:= EXP([.K157]) / ( 1 + EXP([.K157]))" office:value-type="float" office:value="0.999999999491726">
            <text:p>0,999999999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8">
            <text:p>14,8</text:p>
          </table:table-cell>
          <table:table-cell table:style-name="ce5" table:formula="of:=[.H158]*[.I158]" office:value-type="float" office:value="0">
            <text:p>0</text:p>
          </table:table-cell>
          <table:table-cell table:style-name="ce5" table:formula="of:=[.G158]*[.$G$6] + [.H158]*[.$H$6] + [.I158]*[.$I$6] +[.J158]*[.$J$6]" office:value-type="float" office:value="21.6">
            <text:p>21,6</text:p>
          </table:table-cell>
          <table:table-cell table:style-name="ce5" table:formula="of:= EXP([.K158]) / ( 1 + EXP([.K158]))" office:value-type="float" office:value="0.99999999958386">
            <text:p>0,999999999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.9">
            <text:p>14,9</text:p>
          </table:table-cell>
          <table:table-cell table:style-name="ce5" table:formula="of:=[.H159]*[.I159]" office:value-type="float" office:value="0">
            <text:p>0</text:p>
          </table:table-cell>
          <table:table-cell table:style-name="ce5" table:formula="of:=[.G159]*[.$G$6] + [.H159]*[.$H$6] + [.I159]*[.$I$6] +[.J159]*[.$J$6]" office:value-type="float" office:value="21.8">
            <text:p>21,8</text:p>
          </table:table-cell>
          <table:table-cell table:style-name="ce5" table:formula="of:= EXP([.K159]) / ( 1 + EXP([.K159]))" office:value-type="float" office:value="0.999999999659294">
            <text:p>0,999999999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table:formula="of:=[.H160]*[.I160]" office:value-type="float" office:value="0">
            <text:p>0</text:p>
          </table:table-cell>
          <table:table-cell table:style-name="ce5" table:formula="of:=[.G160]*[.$G$6] + [.H160]*[.$H$6] + [.I160]*[.$I$6] +[.J160]*[.$J$6]" office:value-type="float" office:value="22">
            <text:p>22</text:p>
          </table:table-cell>
          <table:table-cell table:style-name="ce5" table:formula="of:= EXP([.K160]) / ( 1 + EXP([.K160]))" office:value-type="float" office:value="0.999999999721053">
            <text:p>0,999999999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1">
            <text:p>15,1</text:p>
          </table:table-cell>
          <table:table-cell table:style-name="ce5" table:formula="of:=[.H161]*[.I161]" office:value-type="float" office:value="0">
            <text:p>0</text:p>
          </table:table-cell>
          <table:table-cell table:style-name="ce5" table:formula="of:=[.G161]*[.$G$6] + [.H161]*[.$H$6] + [.I161]*[.$I$6] +[.J161]*[.$J$6]" office:value-type="float" office:value="22.2">
            <text:p>22,2</text:p>
          </table:table-cell>
          <table:table-cell table:style-name="ce5" table:formula="of:= EXP([.K161]) / ( 1 + EXP([.K161]))" office:value-type="float" office:value="0.999999999771618">
            <text:p>0,999999999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2">
            <text:p>15,2</text:p>
          </table:table-cell>
          <table:table-cell table:style-name="ce5" table:formula="of:=[.H162]*[.I162]" office:value-type="float" office:value="0">
            <text:p>0</text:p>
          </table:table-cell>
          <table:table-cell table:style-name="ce5" table:formula="of:=[.G162]*[.$G$6] + [.H162]*[.$H$6] + [.I162]*[.$I$6] +[.J162]*[.$J$6]" office:value-type="float" office:value="22.4">
            <text:p>22,4</text:p>
          </table:table-cell>
          <table:table-cell table:style-name="ce5" table:formula="of:= EXP([.K162]) / ( 1 + EXP([.K162]))" office:value-type="float" office:value="0.999999999813016">
            <text:p>0,999999999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3">
            <text:p>15,3</text:p>
          </table:table-cell>
          <table:table-cell table:style-name="ce5" table:formula="of:=[.H163]*[.I163]" office:value-type="float" office:value="0">
            <text:p>0</text:p>
          </table:table-cell>
          <table:table-cell table:style-name="ce5" table:formula="of:=[.G163]*[.$G$6] + [.H163]*[.$H$6] + [.I163]*[.$I$6] +[.J163]*[.$J$6]" office:value-type="float" office:value="22.6">
            <text:p>22,6</text:p>
          </table:table-cell>
          <table:table-cell table:style-name="ce5" table:formula="of:= EXP([.K163]) / ( 1 + EXP([.K163]))" office:value-type="float" office:value="0.999999999846911">
            <text:p>0,999999999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4">
            <text:p>15,4</text:p>
          </table:table-cell>
          <table:table-cell table:style-name="ce5" table:formula="of:=[.H164]*[.I164]" office:value-type="float" office:value="0">
            <text:p>0</text:p>
          </table:table-cell>
          <table:table-cell table:style-name="ce5" table:formula="of:=[.G164]*[.$G$6] + [.H164]*[.$H$6] + [.I164]*[.$I$6] +[.J164]*[.$J$6]" office:value-type="float" office:value="22.8">
            <text:p>22,8</text:p>
          </table:table-cell>
          <table:table-cell table:style-name="ce5" table:formula="of:= EXP([.K164]) / ( 1 + EXP([.K164]))" office:value-type="float" office:value="0.999999999874661">
            <text:p>0,99999999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5">
            <text:p>15,5</text:p>
          </table:table-cell>
          <table:table-cell table:style-name="ce5" table:formula="of:=[.H165]*[.I165]" office:value-type="float" office:value="0">
            <text:p>0</text:p>
          </table:table-cell>
          <table:table-cell table:style-name="ce5" table:formula="of:=[.G165]*[.$G$6] + [.H165]*[.$H$6] + [.I165]*[.$I$6] +[.J165]*[.$J$6]" office:value-type="float" office:value="23">
            <text:p>23</text:p>
          </table:table-cell>
          <table:table-cell table:style-name="ce5" table:formula="of:= EXP([.K165]) / ( 1 + EXP([.K165]))" office:value-type="float" office:value="0.999999999897381">
            <text:p>0,99999999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6">
            <text:p>15,6</text:p>
          </table:table-cell>
          <table:table-cell table:style-name="ce5" table:formula="of:=[.H166]*[.I166]" office:value-type="float" office:value="0">
            <text:p>0</text:p>
          </table:table-cell>
          <table:table-cell table:style-name="ce5" table:formula="of:=[.G166]*[.$G$6] + [.H166]*[.$H$6] + [.I166]*[.$I$6] +[.J166]*[.$J$6]" office:value-type="float" office:value="23.2">
            <text:p>23,2</text:p>
          </table:table-cell>
          <table:table-cell table:style-name="ce5" table:formula="of:= EXP([.K166]) / ( 1 + EXP([.K166]))" office:value-type="float" office:value="0.999999999915983">
            <text:p>0,99999999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7">
            <text:p>15,7</text:p>
          </table:table-cell>
          <table:table-cell table:style-name="ce5" table:formula="of:=[.H167]*[.I167]" office:value-type="float" office:value="0">
            <text:p>0</text:p>
          </table:table-cell>
          <table:table-cell table:style-name="ce5" table:formula="of:=[.G167]*[.$G$6] + [.H167]*[.$H$6] + [.I167]*[.$I$6] +[.J167]*[.$J$6]" office:value-type="float" office:value="23.4">
            <text:p>23,4</text:p>
          </table:table-cell>
          <table:table-cell table:style-name="ce5" table:formula="of:= EXP([.K167]) / ( 1 + EXP([.K167]))" office:value-type="float" office:value="0.999999999931213">
            <text:p>0,99999999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8">
            <text:p>15,8</text:p>
          </table:table-cell>
          <table:table-cell table:style-name="ce5" table:formula="of:=[.H168]*[.I168]" office:value-type="float" office:value="0">
            <text:p>0</text:p>
          </table:table-cell>
          <table:table-cell table:style-name="ce5" table:formula="of:=[.G168]*[.$G$6] + [.H168]*[.$H$6] + [.I168]*[.$I$6] +[.J168]*[.$J$6]" office:value-type="float" office:value="23.6">
            <text:p>23,6</text:p>
          </table:table-cell>
          <table:table-cell table:style-name="ce5" table:formula="of:= EXP([.K168]) / ( 1 + EXP([.K168]))" office:value-type="float" office:value="0.999999999943682">
            <text:p>0,99999999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9">
            <text:p>15,9</text:p>
          </table:table-cell>
          <table:table-cell table:style-name="ce5" table:formula="of:=[.H169]*[.I169]" office:value-type="float" office:value="0">
            <text:p>0</text:p>
          </table:table-cell>
          <table:table-cell table:style-name="ce5" table:formula="of:=[.G169]*[.$G$6] + [.H169]*[.$H$6] + [.I169]*[.$I$6] +[.J169]*[.$J$6]" office:value-type="float" office:value="23.8">
            <text:p>23,8</text:p>
          </table:table-cell>
          <table:table-cell table:style-name="ce5" table:formula="of:= EXP([.K169]) / ( 1 + EXP([.K169]))" office:value-type="float" office:value="0.99999999995389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table:formula="of:=[.H170]*[.I170]" office:value-type="float" office:value="0">
            <text:p>0</text:p>
          </table:table-cell>
          <table:table-cell table:style-name="ce5" table:formula="of:=[.G170]*[.$G$6] + [.H170]*[.$H$6] + [.I170]*[.$I$6] +[.J170]*[.$J$6]" office:value-type="float" office:value="24">
            <text:p>24</text:p>
          </table:table-cell>
          <table:table-cell table:style-name="ce5" table:formula="of:= EXP([.K170]) / ( 1 + EXP([.K170]))" office:value-type="float" office:value="0.999999999962249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1">
            <text:p>16,1</text:p>
          </table:table-cell>
          <table:table-cell table:style-name="ce5" table:formula="of:=[.H171]*[.I171]" office:value-type="float" office:value="0">
            <text:p>0</text:p>
          </table:table-cell>
          <table:table-cell table:style-name="ce5" table:formula="of:=[.G171]*[.$G$6] + [.H171]*[.$H$6] + [.I171]*[.$I$6] +[.J171]*[.$J$6]" office:value-type="float" office:value="24.2">
            <text:p>24,2</text:p>
          </table:table-cell>
          <table:table-cell table:style-name="ce5" table:formula="of:= EXP([.K171]) / ( 1 + EXP([.K171]))" office:value-type="float" office:value="0.999999999969092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2">
            <text:p>16,2</text:p>
          </table:table-cell>
          <table:table-cell table:style-name="ce5" table:formula="of:=[.H172]*[.I172]" office:value-type="float" office:value="0">
            <text:p>0</text:p>
          </table:table-cell>
          <table:table-cell table:style-name="ce5" table:formula="of:=[.G172]*[.$G$6] + [.H172]*[.$H$6] + [.I172]*[.$I$6] +[.J172]*[.$J$6]" office:value-type="float" office:value="24.4">
            <text:p>24,4</text:p>
          </table:table-cell>
          <table:table-cell table:style-name="ce5" table:formula="of:= EXP([.K172]) / ( 1 + EXP([.K172]))" office:value-type="float" office:value="0.999999999974694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3">
            <text:p>16,3</text:p>
          </table:table-cell>
          <table:table-cell table:style-name="ce5" table:formula="of:=[.H173]*[.I173]" office:value-type="float" office:value="0">
            <text:p>0</text:p>
          </table:table-cell>
          <table:table-cell table:style-name="ce5" table:formula="of:=[.G173]*[.$G$6] + [.H173]*[.$H$6] + [.I173]*[.$I$6] +[.J173]*[.$J$6]" office:value-type="float" office:value="24.6">
            <text:p>24,6</text:p>
          </table:table-cell>
          <table:table-cell table:style-name="ce5" table:formula="of:= EXP([.K173]) / ( 1 + EXP([.K173]))" office:value-type="float" office:value="0.999999999979281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4">
            <text:p>16,4</text:p>
          </table:table-cell>
          <table:table-cell table:style-name="ce5" table:formula="of:=[.H174]*[.I174]" office:value-type="float" office:value="0">
            <text:p>0</text:p>
          </table:table-cell>
          <table:table-cell table:style-name="ce5" table:formula="of:=[.G174]*[.$G$6] + [.H174]*[.$H$6] + [.I174]*[.$I$6] +[.J174]*[.$J$6]" office:value-type="float" office:value="24.8">
            <text:p>24,8</text:p>
          </table:table-cell>
          <table:table-cell table:style-name="ce5" table:formula="of:= EXP([.K174]) / ( 1 + EXP([.K174]))" office:value-type="float" office:value="0.999999999983037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5">
            <text:p>16,5</text:p>
          </table:table-cell>
          <table:table-cell table:style-name="ce5" table:formula="of:=[.H175]*[.I175]" office:value-type="float" office:value="0">
            <text:p>0</text:p>
          </table:table-cell>
          <table:table-cell table:style-name="ce5" table:formula="of:=[.G175]*[.$G$6] + [.H175]*[.$H$6] + [.I175]*[.$I$6] +[.J175]*[.$J$6]" office:value-type="float" office:value="25">
            <text:p>25</text:p>
          </table:table-cell>
          <table:table-cell table:style-name="ce5" table:formula="of:= EXP([.K175]) / ( 1 + EXP([.K175]))" office:value-type="float" office:value="0.999999999986112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6">
            <text:p>16,6</text:p>
          </table:table-cell>
          <table:table-cell table:style-name="ce5" table:formula="of:=[.H176]*[.I176]" office:value-type="float" office:value="0">
            <text:p>0</text:p>
          </table:table-cell>
          <table:table-cell table:style-name="ce5" table:formula="of:=[.G176]*[.$G$6] + [.H176]*[.$H$6] + [.I176]*[.$I$6] +[.J176]*[.$J$6]" office:value-type="float" office:value="25.2">
            <text:p>25,2</text:p>
          </table:table-cell>
          <table:table-cell table:style-name="ce5" table:formula="of:= EXP([.K176]) / ( 1 + EXP([.K176]))" office:value-type="float" office:value="0.99999999998863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7">
            <text:p>16,7</text:p>
          </table:table-cell>
          <table:table-cell table:style-name="ce5" table:formula="of:=[.H177]*[.I177]" office:value-type="float" office:value="0">
            <text:p>0</text:p>
          </table:table-cell>
          <table:table-cell table:style-name="ce5" table:formula="of:=[.G177]*[.$G$6] + [.H177]*[.$H$6] + [.I177]*[.$I$6] +[.J177]*[.$J$6]" office:value-type="float" office:value="25.4">
            <text:p>25,4</text:p>
          </table:table-cell>
          <table:table-cell table:style-name="ce5" table:formula="of:= EXP([.K177]) / ( 1 + EXP([.K177]))" office:value-type="float" office:value="0.999999999990691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8">
            <text:p>16,8</text:p>
          </table:table-cell>
          <table:table-cell table:style-name="ce5" table:formula="of:=[.H178]*[.I178]" office:value-type="float" office:value="0">
            <text:p>0</text:p>
          </table:table-cell>
          <table:table-cell table:style-name="ce5" table:formula="of:=[.G178]*[.$G$6] + [.H178]*[.$H$6] + [.I178]*[.$I$6] +[.J178]*[.$J$6]" office:value-type="float" office:value="25.6">
            <text:p>25,6</text:p>
          </table:table-cell>
          <table:table-cell table:style-name="ce5" table:formula="of:= EXP([.K178]) / ( 1 + EXP([.K178]))" office:value-type="float" office:value="0.999999999992378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.9">
            <text:p>16,9</text:p>
          </table:table-cell>
          <table:table-cell table:style-name="ce5" table:formula="of:=[.H179]*[.I179]" office:value-type="float" office:value="0">
            <text:p>0</text:p>
          </table:table-cell>
          <table:table-cell table:style-name="ce5" table:formula="of:=[.G179]*[.$G$6] + [.H179]*[.$H$6] + [.I179]*[.$I$6] +[.J179]*[.$J$6]" office:value-type="float" office:value="25.8">
            <text:p>25,8</text:p>
          </table:table-cell>
          <table:table-cell table:style-name="ce5" table:formula="of:= EXP([.K179]) / ( 1 + EXP([.K179]))" office:value-type="float" office:value="0.99999999999376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table:formula="of:=[.H180]*[.I180]" office:value-type="float" office:value="0">
            <text:p>0</text:p>
          </table:table-cell>
          <table:table-cell table:style-name="ce5" table:formula="of:=[.G180]*[.$G$6] + [.H180]*[.$H$6] + [.I180]*[.$I$6] +[.J180]*[.$J$6]" office:value-type="float" office:value="26">
            <text:p>26</text:p>
          </table:table-cell>
          <table:table-cell table:style-name="ce5" table:formula="of:= EXP([.K180]) / ( 1 + EXP([.K180]))" office:value-type="float" office:value="0.999999999994891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1">
            <text:p>17,1</text:p>
          </table:table-cell>
          <table:table-cell table:style-name="ce5" table:formula="of:=[.H181]*[.I181]" office:value-type="float" office:value="0">
            <text:p>0</text:p>
          </table:table-cell>
          <table:table-cell table:style-name="ce5" table:formula="of:=[.G181]*[.$G$6] + [.H181]*[.$H$6] + [.I181]*[.$I$6] +[.J181]*[.$J$6]" office:value-type="float" office:value="26.2">
            <text:p>26,2</text:p>
          </table:table-cell>
          <table:table-cell table:style-name="ce5" table:formula="of:= EXP([.K181]) / ( 1 + EXP([.K181]))" office:value-type="float" office:value="0.999999999995817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2">
            <text:p>17,2</text:p>
          </table:table-cell>
          <table:table-cell table:style-name="ce5" table:formula="of:=[.H182]*[.I182]" office:value-type="float" office:value="0">
            <text:p>0</text:p>
          </table:table-cell>
          <table:table-cell table:style-name="ce5" table:formula="of:=[.G182]*[.$G$6] + [.H182]*[.$H$6] + [.I182]*[.$I$6] +[.J182]*[.$J$6]" office:value-type="float" office:value="26.4">
            <text:p>26,4</text:p>
          </table:table-cell>
          <table:table-cell table:style-name="ce5" table:formula="of:= EXP([.K182]) / ( 1 + EXP([.K182]))" office:value-type="float" office:value="0.999999999996575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3">
            <text:p>17,3</text:p>
          </table:table-cell>
          <table:table-cell table:style-name="ce5" table:formula="of:=[.H183]*[.I183]" office:value-type="float" office:value="0">
            <text:p>0</text:p>
          </table:table-cell>
          <table:table-cell table:style-name="ce5" table:formula="of:=[.G183]*[.$G$6] + [.H183]*[.$H$6] + [.I183]*[.$I$6] +[.J183]*[.$J$6]" office:value-type="float" office:value="26.6">
            <text:p>26,6</text:p>
          </table:table-cell>
          <table:table-cell table:style-name="ce5" table:formula="of:= EXP([.K183]) / ( 1 + EXP([.K183]))" office:value-type="float" office:value="0.999999999997196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4">
            <text:p>17,4</text:p>
          </table:table-cell>
          <table:table-cell table:style-name="ce5" table:formula="of:=[.H184]*[.I184]" office:value-type="float" office:value="0">
            <text:p>0</text:p>
          </table:table-cell>
          <table:table-cell table:style-name="ce5" table:formula="of:=[.G184]*[.$G$6] + [.H184]*[.$H$6] + [.I184]*[.$I$6] +[.J184]*[.$J$6]" office:value-type="float" office:value="26.8">
            <text:p>26,8</text:p>
          </table:table-cell>
          <table:table-cell table:style-name="ce5" table:formula="of:= EXP([.K184]) / ( 1 + EXP([.K184]))" office:value-type="float" office:value="0.999999999997704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5">
            <text:p>17,5</text:p>
          </table:table-cell>
          <table:table-cell table:style-name="ce5" table:formula="of:=[.H185]*[.I185]" office:value-type="float" office:value="0">
            <text:p>0</text:p>
          </table:table-cell>
          <table:table-cell table:style-name="ce5" table:formula="of:=[.G185]*[.$G$6] + [.H185]*[.$H$6] + [.I185]*[.$I$6] +[.J185]*[.$J$6]" office:value-type="float" office:value="27">
            <text:p>27</text:p>
          </table:table-cell>
          <table:table-cell table:style-name="ce5" table:formula="of:= EXP([.K185]) / ( 1 + EXP([.K185]))" office:value-type="float" office:value="0.99999999999812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6">
            <text:p>17,6</text:p>
          </table:table-cell>
          <table:table-cell table:style-name="ce5" table:formula="of:=[.H186]*[.I186]" office:value-type="float" office:value="0">
            <text:p>0</text:p>
          </table:table-cell>
          <table:table-cell table:style-name="ce5" table:formula="of:=[.G186]*[.$G$6] + [.H186]*[.$H$6] + [.I186]*[.$I$6] +[.J186]*[.$J$6]" office:value-type="float" office:value="27.2">
            <text:p>27,2</text:p>
          </table:table-cell>
          <table:table-cell table:style-name="ce5" table:formula="of:= EXP([.K186]) / ( 1 + EXP([.K186]))" office:value-type="float" office:value="0.999999999998461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7">
            <text:p>17,7</text:p>
          </table:table-cell>
          <table:table-cell table:style-name="ce5" table:formula="of:=[.H187]*[.I187]" office:value-type="float" office:value="0">
            <text:p>0</text:p>
          </table:table-cell>
          <table:table-cell table:style-name="ce5" table:formula="of:=[.G187]*[.$G$6] + [.H187]*[.$H$6] + [.I187]*[.$I$6] +[.J187]*[.$J$6]" office:value-type="float" office:value="27.4">
            <text:p>27,4</text:p>
          </table:table-cell>
          <table:table-cell table:style-name="ce5" table:formula="of:= EXP([.K187]) / ( 1 + EXP([.K187]))" office:value-type="float" office:value="0.99999999999874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8">
            <text:p>17,8</text:p>
          </table:table-cell>
          <table:table-cell table:style-name="ce5" table:formula="of:=[.H188]*[.I188]" office:value-type="float" office:value="0">
            <text:p>0</text:p>
          </table:table-cell>
          <table:table-cell table:style-name="ce5" table:formula="of:=[.G188]*[.$G$6] + [.H188]*[.$H$6] + [.I188]*[.$I$6] +[.J188]*[.$J$6]" office:value-type="float" office:value="27.6">
            <text:p>27,6</text:p>
          </table:table-cell>
          <table:table-cell table:style-name="ce5" table:formula="of:= EXP([.K188]) / ( 1 + EXP([.K188]))" office:value-type="float" office:value="0.999999999998969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.9">
            <text:p>17,9</text:p>
          </table:table-cell>
          <table:table-cell table:style-name="ce5" table:formula="of:=[.H189]*[.I189]" office:value-type="float" office:value="0">
            <text:p>0</text:p>
          </table:table-cell>
          <table:table-cell table:style-name="ce5" table:formula="of:=[.G189]*[.$G$6] + [.H189]*[.$H$6] + [.I189]*[.$I$6] +[.J189]*[.$J$6]" office:value-type="float" office:value="27.8">
            <text:p>27,8</text:p>
          </table:table-cell>
          <table:table-cell table:style-name="ce5" table:formula="of:= EXP([.K189]) / ( 1 + EXP([.K189]))" office:value-type="float" office:value="0.999999999999155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table:formula="of:=[.H190]*[.I190]" office:value-type="float" office:value="0">
            <text:p>0</text:p>
          </table:table-cell>
          <table:table-cell table:style-name="ce5" table:formula="of:=[.G190]*[.$G$6] + [.H190]*[.$H$6] + [.I190]*[.$I$6] +[.J190]*[.$J$6]" office:value-type="float" office:value="28">
            <text:p>28</text:p>
          </table:table-cell>
          <table:table-cell table:style-name="ce5" table:formula="of:= EXP([.K190]) / ( 1 + EXP([.K190]))" office:value-type="float" office:value="0.999999999999308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1">
            <text:p>18,1</text:p>
          </table:table-cell>
          <table:table-cell table:style-name="ce5" table:formula="of:=[.H191]*[.I191]" office:value-type="float" office:value="0">
            <text:p>0</text:p>
          </table:table-cell>
          <table:table-cell table:style-name="ce5" table:formula="of:=[.G191]*[.$G$6] + [.H191]*[.$H$6] + [.I191]*[.$I$6] +[.J191]*[.$J$6]" office:value-type="float" office:value="28.2">
            <text:p>28,2</text:p>
          </table:table-cell>
          <table:table-cell table:style-name="ce5" table:formula="of:= EXP([.K191]) / ( 1 + EXP([.K191]))" office:value-type="float" office:value="0.999999999999434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2">
            <text:p>18,2</text:p>
          </table:table-cell>
          <table:table-cell table:style-name="ce5" table:formula="of:=[.H192]*[.I192]" office:value-type="float" office:value="0">
            <text:p>0</text:p>
          </table:table-cell>
          <table:table-cell table:style-name="ce5" table:formula="of:=[.G192]*[.$G$6] + [.H192]*[.$H$6] + [.I192]*[.$I$6] +[.J192]*[.$J$6]" office:value-type="float" office:value="28.4">
            <text:p>28,4</text:p>
          </table:table-cell>
          <table:table-cell table:style-name="ce5" table:formula="of:= EXP([.K192]) / ( 1 + EXP([.K192]))" office:value-type="float" office:value="0.999999999999536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3">
            <text:p>18,3</text:p>
          </table:table-cell>
          <table:table-cell table:style-name="ce5" table:formula="of:=[.H193]*[.I193]" office:value-type="float" office:value="0">
            <text:p>0</text:p>
          </table:table-cell>
          <table:table-cell table:style-name="ce5" table:formula="of:=[.G193]*[.$G$6] + [.H193]*[.$H$6] + [.I193]*[.$I$6] +[.J193]*[.$J$6]" office:value-type="float" office:value="28.6">
            <text:p>28,6</text:p>
          </table:table-cell>
          <table:table-cell table:style-name="ce5" table:formula="of:= EXP([.K193]) / ( 1 + EXP([.K193]))" office:value-type="float" office:value="0.99999999999962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4">
            <text:p>18,4</text:p>
          </table:table-cell>
          <table:table-cell table:style-name="ce5" table:formula="of:=[.H194]*[.I194]" office:value-type="float" office:value="0">
            <text:p>0</text:p>
          </table:table-cell>
          <table:table-cell table:style-name="ce5" table:formula="of:=[.G194]*[.$G$6] + [.H194]*[.$H$6] + [.I194]*[.$I$6] +[.J194]*[.$J$6]" office:value-type="float" office:value="28.8">
            <text:p>28,8</text:p>
          </table:table-cell>
          <table:table-cell table:style-name="ce5" table:formula="of:= EXP([.K194]) / ( 1 + EXP([.K194]))" office:value-type="float" office:value="0.999999999999689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5">
            <text:p>18,5</text:p>
          </table:table-cell>
          <table:table-cell table:style-name="ce5" table:formula="of:=[.H195]*[.I195]" office:value-type="float" office:value="0">
            <text:p>0</text:p>
          </table:table-cell>
          <table:table-cell table:style-name="ce5" table:formula="of:=[.G195]*[.$G$6] + [.H195]*[.$H$6] + [.I195]*[.$I$6] +[.J195]*[.$J$6]" office:value-type="float" office:value="29">
            <text:p>29</text:p>
          </table:table-cell>
          <table:table-cell table:style-name="ce5" table:formula="of:= EXP([.K195]) / ( 1 + EXP([.K195]))" office:value-type="float" office:value="0.999999999999746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6">
            <text:p>18,6</text:p>
          </table:table-cell>
          <table:table-cell table:style-name="ce5" table:formula="of:=[.H196]*[.I196]" office:value-type="float" office:value="0">
            <text:p>0</text:p>
          </table:table-cell>
          <table:table-cell table:style-name="ce5" table:formula="of:=[.G196]*[.$G$6] + [.H196]*[.$H$6] + [.I196]*[.$I$6] +[.J196]*[.$J$6]" office:value-type="float" office:value="29.2">
            <text:p>29,2</text:p>
          </table:table-cell>
          <table:table-cell table:style-name="ce5" table:formula="of:= EXP([.K196]) / ( 1 + EXP([.K196]))" office:value-type="float" office:value="0.999999999999792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7">
            <text:p>18,7</text:p>
          </table:table-cell>
          <table:table-cell table:style-name="ce5" table:formula="of:=[.H197]*[.I197]" office:value-type="float" office:value="0">
            <text:p>0</text:p>
          </table:table-cell>
          <table:table-cell table:style-name="ce5" table:formula="of:=[.G197]*[.$G$6] + [.H197]*[.$H$6] + [.I197]*[.$I$6] +[.J197]*[.$J$6]" office:value-type="float" office:value="29.4">
            <text:p>29,4</text:p>
          </table:table-cell>
          <table:table-cell table:style-name="ce5" table:formula="of:= EXP([.K197]) / ( 1 + EXP([.K197]))" office:value-type="float" office:value="0.99999999999983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8">
            <text:p>18,8</text:p>
          </table:table-cell>
          <table:table-cell table:style-name="ce5" table:formula="of:=[.H198]*[.I198]" office:value-type="float" office:value="0">
            <text:p>0</text:p>
          </table:table-cell>
          <table:table-cell table:style-name="ce5" table:formula="of:=[.G198]*[.$G$6] + [.H198]*[.$H$6] + [.I198]*[.$I$6] +[.J198]*[.$J$6]" office:value-type="float" office:value="29.6">
            <text:p>29,6</text:p>
          </table:table-cell>
          <table:table-cell table:style-name="ce5" table:formula="of:= EXP([.K198]) / ( 1 + EXP([.K198]))" office:value-type="float" office:value="0.99999999999986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.9">
            <text:p>18,9</text:p>
          </table:table-cell>
          <table:table-cell table:style-name="ce5" table:formula="of:=[.H199]*[.I199]" office:value-type="float" office:value="0">
            <text:p>0</text:p>
          </table:table-cell>
          <table:table-cell table:style-name="ce5" table:formula="of:=[.G199]*[.$G$6] + [.H199]*[.$H$6] + [.I199]*[.$I$6] +[.J199]*[.$J$6]" office:value-type="float" office:value="29.8">
            <text:p>29,8</text:p>
          </table:table-cell>
          <table:table-cell table:style-name="ce5" table:formula="of:= EXP([.K199]) / ( 1 + EXP([.K199]))" office:value-type="float" office:value="0.999999999999886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table:formula="of:=[.H200]*[.I200]" office:value-type="float" office:value="0">
            <text:p>0</text:p>
          </table:table-cell>
          <table:table-cell table:style-name="ce5" table:formula="of:=[.G200]*[.$G$6] + [.H200]*[.$H$6] + [.I200]*[.$I$6] +[.J200]*[.$J$6]" office:value-type="float" office:value="30">
            <text:p>30</text:p>
          </table:table-cell>
          <table:table-cell table:style-name="ce5" table:formula="of:= EXP([.K200]) / ( 1 + EXP([.K200]))" office:value-type="float" office:value="0.999999999999906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1">
            <text:p>19,1</text:p>
          </table:table-cell>
          <table:table-cell table:style-name="ce5" table:formula="of:=[.H201]*[.I201]" office:value-type="float" office:value="0">
            <text:p>0</text:p>
          </table:table-cell>
          <table:table-cell table:style-name="ce5" table:formula="of:=[.G201]*[.$G$6] + [.H201]*[.$H$6] + [.I201]*[.$I$6] +[.J201]*[.$J$6]" office:value-type="float" office:value="30.2">
            <text:p>30,2</text:p>
          </table:table-cell>
          <table:table-cell table:style-name="ce5" table:formula="of:= EXP([.K201]) / ( 1 + EXP([.K201]))" office:value-type="float" office:value="0.999999999999923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2">
            <text:p>19,2</text:p>
          </table:table-cell>
          <table:table-cell table:style-name="ce5" table:formula="of:=[.H202]*[.I202]" office:value-type="float" office:value="0">
            <text:p>0</text:p>
          </table:table-cell>
          <table:table-cell table:style-name="ce5" table:formula="of:=[.G202]*[.$G$6] + [.H202]*[.$H$6] + [.I202]*[.$I$6] +[.J202]*[.$J$6]" office:value-type="float" office:value="30.4">
            <text:p>30,4</text:p>
          </table:table-cell>
          <table:table-cell table:style-name="ce5" table:formula="of:= EXP([.K202]) / ( 1 + EXP([.K202]))" office:value-type="float" office:value="0.999999999999937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3">
            <text:p>19,3</text:p>
          </table:table-cell>
          <table:table-cell table:style-name="ce5" table:formula="of:=[.H203]*[.I203]" office:value-type="float" office:value="0">
            <text:p>0</text:p>
          </table:table-cell>
          <table:table-cell table:style-name="ce5" table:formula="of:=[.G203]*[.$G$6] + [.H203]*[.$H$6] + [.I203]*[.$I$6] +[.J203]*[.$J$6]" office:value-type="float" office:value="30.6">
            <text:p>30,6</text:p>
          </table:table-cell>
          <table:table-cell table:style-name="ce5" table:formula="of:= EXP([.K203]) / ( 1 + EXP([.K203]))" office:value-type="float" office:value="0.999999999999949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4">
            <text:p>19,4</text:p>
          </table:table-cell>
          <table:table-cell table:style-name="ce5" table:formula="of:=[.H204]*[.I204]" office:value-type="float" office:value="0">
            <text:p>0</text:p>
          </table:table-cell>
          <table:table-cell table:style-name="ce5" table:formula="of:=[.G204]*[.$G$6] + [.H204]*[.$H$6] + [.I204]*[.$I$6] +[.J204]*[.$J$6]" office:value-type="float" office:value="30.8">
            <text:p>30,8</text:p>
          </table:table-cell>
          <table:table-cell table:style-name="ce5" table:formula="of:= EXP([.K204]) / ( 1 + EXP([.K204]))" office:value-type="float" office:value="0.999999999999958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5">
            <text:p>19,5</text:p>
          </table:table-cell>
          <table:table-cell table:style-name="ce5" table:formula="of:=[.H205]*[.I205]" office:value-type="float" office:value="0">
            <text:p>0</text:p>
          </table:table-cell>
          <table:table-cell table:style-name="ce5" table:formula="of:=[.G205]*[.$G$6] + [.H205]*[.$H$6] + [.I205]*[.$I$6] +[.J205]*[.$J$6]" office:value-type="float" office:value="31">
            <text:p>31</text:p>
          </table:table-cell>
          <table:table-cell table:style-name="ce5" table:formula="of:= EXP([.K205]) / ( 1 + EXP([.K205]))" office:value-type="float" office:value="0.999999999999966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6">
            <text:p>19,6</text:p>
          </table:table-cell>
          <table:table-cell table:style-name="ce5" table:formula="of:=[.H206]*[.I206]" office:value-type="float" office:value="0">
            <text:p>0</text:p>
          </table:table-cell>
          <table:table-cell table:style-name="ce5" table:formula="of:=[.G206]*[.$G$6] + [.H206]*[.$H$6] + [.I206]*[.$I$6] +[.J206]*[.$J$6]" office:value-type="float" office:value="31.2">
            <text:p>31,2</text:p>
          </table:table-cell>
          <table:table-cell table:style-name="ce5" table:formula="of:= EXP([.K206]) / ( 1 + EXP([.K206]))" office:value-type="float" office:value="0.999999999999972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7">
            <text:p>19,7</text:p>
          </table:table-cell>
          <table:table-cell table:style-name="ce5" table:formula="of:=[.H207]*[.I207]" office:value-type="float" office:value="0">
            <text:p>0</text:p>
          </table:table-cell>
          <table:table-cell table:style-name="ce5" table:formula="of:=[.G207]*[.$G$6] + [.H207]*[.$H$6] + [.I207]*[.$I$6] +[.J207]*[.$J$6]" office:value-type="float" office:value="31.4">
            <text:p>31,4</text:p>
          </table:table-cell>
          <table:table-cell table:style-name="ce5" table:formula="of:= EXP([.K207]) / ( 1 + EXP([.K207]))" office:value-type="float" office:value="0.999999999999977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8">
            <text:p>19,8</text:p>
          </table:table-cell>
          <table:table-cell table:style-name="ce5" table:formula="of:=[.H208]*[.I208]" office:value-type="float" office:value="0">
            <text:p>0</text:p>
          </table:table-cell>
          <table:table-cell table:style-name="ce5" table:formula="of:=[.G208]*[.$G$6] + [.H208]*[.$H$6] + [.I208]*[.$I$6] +[.J208]*[.$J$6]" office:value-type="float" office:value="31.6">
            <text:p>31,6</text:p>
          </table:table-cell>
          <table:table-cell table:style-name="ce5" table:formula="of:= EXP([.K208]) / ( 1 + EXP([.K208]))" office:value-type="float" office:value="0.999999999999981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9">
            <text:p>19,9</text:p>
          </table:table-cell>
          <table:table-cell table:style-name="ce5" table:formula="of:=[.H209]*[.I209]" office:value-type="float" office:value="0">
            <text:p>0</text:p>
          </table:table-cell>
          <table:table-cell table:style-name="ce5" table:formula="of:=[.G209]*[.$G$6] + [.H209]*[.$H$6] + [.I209]*[.$I$6] +[.J209]*[.$J$6]" office:value-type="float" office:value="31.8">
            <text:p>31,8</text:p>
          </table:table-cell>
          <table:table-cell table:style-name="ce5" table:formula="of:= EXP([.K209]) / ( 1 + EXP([.K209]))" office:value-type="float" office:value="0.999999999999985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table:formula="of:=[.H210]*[.I210]" office:value-type="float" office:value="0">
            <text:p>0</text:p>
          </table:table-cell>
          <table:table-cell table:style-name="ce5" table:formula="of:=[.G210]*[.$G$6] + [.H210]*[.$H$6] + [.I210]*[.$I$6] +[.J210]*[.$J$6]" office:value-type="float" office:value="32">
            <text:p>32</text:p>
          </table:table-cell>
          <table:table-cell table:style-name="ce5" table:formula="of:= EXP([.K210]) / ( 1 + EXP([.K210]))" office:value-type="float" office:value="0.999999999999987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formula="of:=[.H211]*[.I211]" office:value-type="float" office:value="0">
            <text:p>0</text:p>
          </table:table-cell>
          <table:table-cell table:style-name="ce5" table:formula="of:=[.G211]*[.$G$6] + [.H211]*[.$H$6] + [.I211]*[.$I$6] +[.J211]*[.$J$6]" office:value-type="float" office:value="17">
            <text:p>17</text:p>
          </table:table-cell>
          <table:table-cell table:style-name="ce5" table:formula="of:= EXP([.K211]) / ( 1 + EXP([.K211]))" office:value-type="float" office:value="0.999999958600625">
            <text:p>0,99999995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1">
            <text:p>0,1</text:p>
          </table:table-cell>
          <table:table-cell table:style-name="ce5" table:formula="of:=[.H212]*[.I212]" office:value-type="float" office:value="0.1">
            <text:p>0,1</text:p>
          </table:table-cell>
          <table:table-cell table:style-name="ce5" table:formula="of:=[.G212]*[.$G$6] + [.H212]*[.$H$6] + [.I212]*[.$I$6] +[.J212]*[.$J$6]" office:value-type="float" office:value="16.87">
            <text:p>16,87</text:p>
          </table:table-cell>
          <table:table-cell table:style-name="ce5" table:formula="of:= EXP([.K212]) / ( 1 + EXP([.K212]))" office:value-type="float" office:value="0.999999952853216">
            <text:p>0,999999952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2">
            <text:p>0,2</text:p>
          </table:table-cell>
          <table:table-cell table:style-name="ce5" table:formula="of:=[.H213]*[.I213]" office:value-type="float" office:value="0.2">
            <text:p>0,2</text:p>
          </table:table-cell>
          <table:table-cell table:style-name="ce5" table:formula="of:=[.G213]*[.$G$6] + [.H213]*[.$H$6] + [.I213]*[.$I$6] +[.J213]*[.$J$6]" office:value-type="float" office:value="16.74">
            <text:p>16,74</text:p>
          </table:table-cell>
          <table:table-cell table:style-name="ce5" table:formula="of:= EXP([.K213]) / ( 1 + EXP([.K213]))" office:value-type="float" office:value="0.999999946307905">
            <text:p>0,999999946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3">
            <text:p>0,3</text:p>
          </table:table-cell>
          <table:table-cell table:style-name="ce5" table:formula="of:=[.H214]*[.I214]" office:value-type="float" office:value="0.3">
            <text:p>0,3</text:p>
          </table:table-cell>
          <table:table-cell table:style-name="ce5" table:formula="of:=[.G214]*[.$G$6] + [.H214]*[.$H$6] + [.I214]*[.$I$6] +[.J214]*[.$J$6]" office:value-type="float" office:value="16.61">
            <text:p>16,61</text:p>
          </table:table-cell>
          <table:table-cell table:style-name="ce5" table:formula="of:= EXP([.K214]) / ( 1 + EXP([.K214]))" office:value-type="float" office:value="0.999999938853919">
            <text:p>0,999999938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4">
            <text:p>0,4</text:p>
          </table:table-cell>
          <table:table-cell table:style-name="ce5" table:formula="of:=[.H215]*[.I215]" office:value-type="float" office:value="0.4">
            <text:p>0,4</text:p>
          </table:table-cell>
          <table:table-cell table:style-name="ce5" table:formula="of:=[.G215]*[.$G$6] + [.H215]*[.$H$6] + [.I215]*[.$I$6] +[.J215]*[.$J$6]" office:value-type="float" office:value="16.48">
            <text:p>16,48</text:p>
          </table:table-cell>
          <table:table-cell table:style-name="ce5" table:formula="of:= EXP([.K215]) / ( 1 + EXP([.K215]))" office:value-type="float" office:value="0.999999930365108">
            <text:p>0,99999993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style-name="ce5" table:formula="of:=[.H216]*[.I216]" office:value-type="float" office:value="0.5">
            <text:p>0,5</text:p>
          </table:table-cell>
          <table:table-cell table:style-name="ce5" table:formula="of:=[.G216]*[.$G$6] + [.H216]*[.$H$6] + [.I216]*[.$I$6] +[.J216]*[.$J$6]" office:value-type="float" office:value="16.35">
            <text:p>16,35</text:p>
          </table:table-cell>
          <table:table-cell table:style-name="ce5" table:formula="of:= EXP([.K216]) / ( 1 + EXP([.K216]))" office:value-type="float" office:value="0.999999920697809">
            <text:p>0,999999920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6">
            <text:p>0,6</text:p>
          </table:table-cell>
          <table:table-cell table:style-name="ce5" table:formula="of:=[.H217]*[.I217]" office:value-type="float" office:value="0.6">
            <text:p>0,6</text:p>
          </table:table-cell>
          <table:table-cell table:style-name="ce5" table:formula="of:=[.G217]*[.$G$6] + [.H217]*[.$H$6] + [.I217]*[.$I$6] +[.J217]*[.$J$6]" office:value-type="float" office:value="16.22">
            <text:p>16,22</text:p>
          </table:table-cell>
          <table:table-cell table:style-name="ce5" table:formula="of:= EXP([.K217]) / ( 1 + EXP([.K217]))" office:value-type="float" office:value="0.999999909688415">
            <text:p>0,999999909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7">
            <text:p>0,7</text:p>
          </table:table-cell>
          <table:table-cell table:style-name="ce5" table:formula="of:=[.H218]*[.I218]" office:value-type="float" office:value="0.7">
            <text:p>0,7</text:p>
          </table:table-cell>
          <table:table-cell table:style-name="ce5" table:formula="of:=[.G218]*[.$G$6] + [.H218]*[.$H$6] + [.I218]*[.$I$6] +[.J218]*[.$J$6]" office:value-type="float" office:value="16.09">
            <text:p>16,09</text:p>
          </table:table-cell>
          <table:table-cell table:style-name="ce5" table:formula="of:= EXP([.K218]) / ( 1 + EXP([.K218]))" office:value-type="float" office:value="0.999999897150605">
            <text:p>0,999999897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8">
            <text:p>0,8</text:p>
          </table:table-cell>
          <table:table-cell table:style-name="ce5" table:formula="of:=[.H219]*[.I219]" office:value-type="float" office:value="0.8">
            <text:p>0,8</text:p>
          </table:table-cell>
          <table:table-cell table:style-name="ce5" table:formula="of:=[.G219]*[.$G$6] + [.H219]*[.$H$6] + [.I219]*[.$I$6] +[.J219]*[.$J$6]" office:value-type="float" office:value="15.96">
            <text:p>15,96</text:p>
          </table:table-cell>
          <table:table-cell table:style-name="ce5" table:formula="of:= EXP([.K219]) / ( 1 + EXP([.K219]))" office:value-type="float" office:value="0.999999882872191">
            <text:p>0,999999882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9">
            <text:p>0,9</text:p>
          </table:table-cell>
          <table:table-cell table:style-name="ce5" table:formula="of:=[.H220]*[.I220]" office:value-type="float" office:value="0.9">
            <text:p>0,9</text:p>
          </table:table-cell>
          <table:table-cell table:style-name="ce5" table:formula="of:=[.G220]*[.$G$6] + [.H220]*[.$H$6] + [.I220]*[.$I$6] +[.J220]*[.$J$6]" office:value-type="float" office:value="15.83">
            <text:p>15,83</text:p>
          </table:table-cell>
          <table:table-cell table:style-name="ce5" table:formula="of:= EXP([.K220]) / ( 1 + EXP([.K220]))" office:value-type="float" office:value="0.999999866611529">
            <text:p>0,999999866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3" table:style-name="ce5" office:value-type="float" office:value="1">
            <text:p>1</text:p>
          </table:table-cell>
          <table:table-cell table:style-name="ce5" table:formula="of:=[.H221]*[.I221]" office:value-type="float" office:value="1">
            <text:p>1</text:p>
          </table:table-cell>
          <table:table-cell table:style-name="ce5" table:formula="of:=[.G221]*[.$G$6] + [.H221]*[.$H$6] + [.I221]*[.$I$6] +[.J221]*[.$J$6]" office:value-type="float" office:value="15.7">
            <text:p>15,7</text:p>
          </table:table-cell>
          <table:table-cell table:style-name="ce5" table:formula="of:= EXP([.K221]) / ( 1 + EXP([.K221]))" office:value-type="float" office:value="0.999999848093426">
            <text:p>0,999999848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1">
            <text:p>1,1</text:p>
          </table:table-cell>
          <table:table-cell table:style-name="ce5" table:formula="of:=[.H222]*[.I222]" office:value-type="float" office:value="1.1">
            <text:p>1,1</text:p>
          </table:table-cell>
          <table:table-cell table:style-name="ce5" table:formula="of:=[.G222]*[.$G$6] + [.H222]*[.$H$6] + [.I222]*[.$I$6] +[.J222]*[.$J$6]" office:value-type="float" office:value="15.57">
            <text:p>15,57</text:p>
          </table:table-cell>
          <table:table-cell table:style-name="ce5" table:formula="of:= EXP([.K222]) / ( 1 + EXP([.K222]))" office:value-type="float" office:value="0.999999827004486">
            <text:p>0,99999982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2">
            <text:p>1,2</text:p>
          </table:table-cell>
          <table:table-cell table:style-name="ce5" table:formula="of:=[.H223]*[.I223]" office:value-type="float" office:value="1.2">
            <text:p>1,2</text:p>
          </table:table-cell>
          <table:table-cell table:style-name="ce5" table:formula="of:=[.G223]*[.$G$6] + [.H223]*[.$H$6] + [.I223]*[.$I$6] +[.J223]*[.$J$6]" office:value-type="float" office:value="15.44">
            <text:p>15,44</text:p>
          </table:table-cell>
          <table:table-cell table:style-name="ce5" table:formula="of:= EXP([.K223]) / ( 1 + EXP([.K223]))" office:value-type="float" office:value="0.999999802987803">
            <text:p>0,99999980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3">
            <text:p>1,3</text:p>
          </table:table-cell>
          <table:table-cell table:style-name="ce5" table:formula="of:=[.H224]*[.I224]" office:value-type="float" office:value="1.3">
            <text:p>1,3</text:p>
          </table:table-cell>
          <table:table-cell table:style-name="ce5" table:formula="of:=[.G224]*[.$G$6] + [.H224]*[.$H$6] + [.I224]*[.$I$6] +[.J224]*[.$J$6]" office:value-type="float" office:value="15.31">
            <text:p>15,31</text:p>
          </table:table-cell>
          <table:table-cell table:style-name="ce5" table:formula="of:= EXP([.K224]) / ( 1 + EXP([.K224]))" office:value-type="float" office:value="0.999999775636924">
            <text:p>0,999999775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4">
            <text:p>1,4</text:p>
          </table:table-cell>
          <table:table-cell table:style-name="ce5" table:formula="of:=[.H225]*[.I225]" office:value-type="float" office:value="1.4">
            <text:p>1,4</text:p>
          </table:table-cell>
          <table:table-cell table:style-name="ce5" table:formula="of:=[.G225]*[.$G$6] + [.H225]*[.$H$6] + [.I225]*[.$I$6] +[.J225]*[.$J$6]" office:value-type="float" office:value="15.18">
            <text:p>15,18</text:p>
          </table:table-cell>
          <table:table-cell table:style-name="ce5" table:formula="of:= EXP([.K225]) / ( 1 + EXP([.K225]))" office:value-type="float" office:value="0.999999744488969">
            <text:p>0,999999744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5">
            <text:p>1,5</text:p>
          </table:table-cell>
          <table:table-cell table:style-name="ce5" table:formula="of:=[.H226]*[.I226]" office:value-type="float" office:value="1.5">
            <text:p>1,5</text:p>
          </table:table-cell>
          <table:table-cell table:style-name="ce5" table:formula="of:=[.G226]*[.$G$6] + [.H226]*[.$H$6] + [.I226]*[.$I$6] +[.J226]*[.$J$6]" office:value-type="float" office:value="15.05">
            <text:p>15,05</text:p>
          </table:table-cell>
          <table:table-cell table:style-name="ce5" table:formula="of:= EXP([.K226]) / ( 1 + EXP([.K226]))" office:value-type="float" office:value="0.999999709016796">
            <text:p>0,99999970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6">
            <text:p>1,6</text:p>
          </table:table-cell>
          <table:table-cell table:style-name="ce5" table:formula="of:=[.H227]*[.I227]" office:value-type="float" office:value="1.6">
            <text:p>1,6</text:p>
          </table:table-cell>
          <table:table-cell table:style-name="ce5" table:formula="of:=[.G227]*[.$G$6] + [.H227]*[.$H$6] + [.I227]*[.$I$6] +[.J227]*[.$J$6]" office:value-type="float" office:value="14.92">
            <text:p>14,92</text:p>
          </table:table-cell>
          <table:table-cell table:style-name="ce5" table:formula="of:= EXP([.K227]) / ( 1 + EXP([.K227]))" office:value-type="float" office:value="0.999999668620082">
            <text:p>0,99999966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7">
            <text:p>1,7</text:p>
          </table:table-cell>
          <table:table-cell table:style-name="ce5" table:formula="of:=[.H228]*[.I228]" office:value-type="float" office:value="1.7">
            <text:p>1,7</text:p>
          </table:table-cell>
          <table:table-cell table:style-name="ce5" table:formula="of:=[.G228]*[.$G$6] + [.H228]*[.$H$6] + [.I228]*[.$I$6] +[.J228]*[.$J$6]" office:value-type="float" office:value="14.79">
            <text:p>14,79</text:p>
          </table:table-cell>
          <table:table-cell table:style-name="ce5" table:formula="of:= EXP([.K228]) / ( 1 + EXP([.K228]))" office:value-type="float" office:value="0.999999622615161">
            <text:p>0,99999962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8">
            <text:p>1,8</text:p>
          </table:table-cell>
          <table:table-cell table:style-name="ce5" table:formula="of:=[.H229]*[.I229]" office:value-type="float" office:value="1.8">
            <text:p>1,8</text:p>
          </table:table-cell>
          <table:table-cell table:style-name="ce5" table:formula="of:=[.G229]*[.$G$6] + [.H229]*[.$H$6] + [.I229]*[.$I$6] +[.J229]*[.$J$6]" office:value-type="float" office:value="14.66">
            <text:p>14,66</text:p>
          </table:table-cell>
          <table:table-cell table:style-name="ce5" table:formula="of:= EXP([.K229]) / ( 1 + EXP([.K229]))" office:value-type="float" office:value="0.999999570223456">
            <text:p>0,999999570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.9">
            <text:p>1,9</text:p>
          </table:table-cell>
          <table:table-cell table:style-name="ce5" table:formula="of:=[.H230]*[.I230]" office:value-type="float" office:value="1.9">
            <text:p>1,9</text:p>
          </table:table-cell>
          <table:table-cell table:style-name="ce5" table:formula="of:=[.G230]*[.$G$6] + [.H230]*[.$H$6] + [.I230]*[.$I$6] +[.J230]*[.$J$6]" office:value-type="float" office:value="14.53">
            <text:p>14,53</text:p>
          </table:table-cell>
          <table:table-cell table:style-name="ce5" table:formula="of:= EXP([.K230]) / ( 1 + EXP([.K230]))" office:value-type="float" office:value="0.999999510558303">
            <text:p>0,9999995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formula="of:=[.H231]*[.I231]" office:value-type="float" office:value="2">
            <text:p>2</text:p>
          </table:table-cell>
          <table:table-cell table:style-name="ce5" table:formula="of:=[.G231]*[.$G$6] + [.H231]*[.$H$6] + [.I231]*[.$I$6] +[.J231]*[.$J$6]" office:value-type="float" office:value="14.4">
            <text:p>14,4</text:p>
          </table:table-cell>
          <table:table-cell table:style-name="ce5" table:formula="of:= EXP([.K231]) / ( 1 + EXP([.K231]))" office:value-type="float" office:value="0.999999442609941">
            <text:p>0,99999944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1">
            <text:p>2,1</text:p>
          </table:table-cell>
          <table:table-cell table:style-name="ce5" table:formula="of:=[.H232]*[.I232]" office:value-type="float" office:value="2.1">
            <text:p>2,1</text:p>
          </table:table-cell>
          <table:table-cell table:style-name="ce5" table:formula="of:=[.G232]*[.$G$6] + [.H232]*[.$H$6] + [.I232]*[.$I$6] +[.J232]*[.$J$6]" office:value-type="float" office:value="14.27">
            <text:p>14,27</text:p>
          </table:table-cell>
          <table:table-cell table:style-name="ce5" table:formula="of:= EXP([.K232]) / ( 1 + EXP([.K232]))" office:value-type="float" office:value="0.99999936522843">
            <text:p>0,999999365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2">
            <text:p>2,2</text:p>
          </table:table-cell>
          <table:table-cell table:style-name="ce5" table:formula="of:=[.H233]*[.I233]" office:value-type="float" office:value="2.2">
            <text:p>2,2</text:p>
          </table:table-cell>
          <table:table-cell table:style-name="ce5" table:formula="of:=[.G233]*[.$G$6] + [.H233]*[.$H$6] + [.I233]*[.$I$6] +[.J233]*[.$J$6]" office:value-type="float" office:value="14.14">
            <text:p>14,14</text:p>
          </table:table-cell>
          <table:table-cell table:style-name="ce5" table:formula="of:= EXP([.K233]) / ( 1 + EXP([.K233]))" office:value-type="float" office:value="0.999999277104183">
            <text:p>0,999999277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3">
            <text:p>2,3</text:p>
          </table:table-cell>
          <table:table-cell table:style-name="ce5" table:formula="of:=[.H234]*[.I234]" office:value-type="float" office:value="2.3">
            <text:p>2,3</text:p>
          </table:table-cell>
          <table:table-cell table:style-name="ce5" table:formula="of:=[.G234]*[.$G$6] + [.H234]*[.$H$6] + [.I234]*[.$I$6] +[.J234]*[.$J$6]" office:value-type="float" office:value="14.01">
            <text:p>14,01</text:p>
          </table:table-cell>
          <table:table-cell table:style-name="ce5" table:formula="of:= EXP([.K234]) / ( 1 + EXP([.K234]))" office:value-type="float" office:value="0.999999176745808">
            <text:p>0,999999176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4">
            <text:p>2,4</text:p>
          </table:table-cell>
          <table:table-cell table:style-name="ce5" table:formula="of:=[.H235]*[.I235]" office:value-type="float" office:value="2.4">
            <text:p>2,4</text:p>
          </table:table-cell>
          <table:table-cell table:style-name="ce5" table:formula="of:=[.G235]*[.$G$6] + [.H235]*[.$H$6] + [.I235]*[.$I$6] +[.J235]*[.$J$6]" office:value-type="float" office:value="13.88">
            <text:p>13,88</text:p>
          </table:table-cell>
          <table:table-cell table:style-name="ce5" table:formula="of:= EXP([.K235]) / ( 1 + EXP([.K235]))" office:value-type="float" office:value="0.999999062454866">
            <text:p>0,999999062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5">
            <text:p>2,5</text:p>
          </table:table-cell>
          <table:table-cell table:style-name="ce5" table:formula="of:=[.H236]*[.I236]" office:value-type="float" office:value="2.5">
            <text:p>2,5</text:p>
          </table:table-cell>
          <table:table-cell table:style-name="ce5" table:formula="of:=[.G236]*[.$G$6] + [.H236]*[.$H$6] + [.I236]*[.$I$6] +[.J236]*[.$J$6]" office:value-type="float" office:value="13.75">
            <text:p>13,75</text:p>
          </table:table-cell>
          <table:table-cell table:style-name="ce5" table:formula="of:= EXP([.K236]) / ( 1 + EXP([.K236]))" office:value-type="float" office:value="0.99999893229713">
            <text:p>0,999998932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6">
            <text:p>2,6</text:p>
          </table:table-cell>
          <table:table-cell table:style-name="ce5" table:formula="of:=[.H237]*[.I237]" office:value-type="float" office:value="2.6">
            <text:p>2,6</text:p>
          </table:table-cell>
          <table:table-cell table:style-name="ce5" table:formula="of:=[.G237]*[.$G$6] + [.H237]*[.$H$6] + [.I237]*[.$I$6] +[.J237]*[.$J$6]" office:value-type="float" office:value="13.62">
            <text:p>13,62</text:p>
          </table:table-cell>
          <table:table-cell table:style-name="ce5" table:formula="of:= EXP([.K237]) / ( 1 + EXP([.K237]))" office:value-type="float" office:value="0.999998784069847">
            <text:p>0,999998784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7">
            <text:p>2,7</text:p>
          </table:table-cell>
          <table:table-cell table:style-name="ce5" table:formula="of:=[.H238]*[.I238]" office:value-type="float" office:value="2.7">
            <text:p>2,7</text:p>
          </table:table-cell>
          <table:table-cell table:style-name="ce5" table:formula="of:=[.G238]*[.$G$6] + [.H238]*[.$H$6] + [.I238]*[.$I$6] +[.J238]*[.$J$6]" office:value-type="float" office:value="13.49">
            <text:p>13,49</text:p>
          </table:table-cell>
          <table:table-cell table:style-name="ce5" table:formula="of:= EXP([.K238]) / ( 1 + EXP([.K238]))" office:value-type="float" office:value="0.999998615264463">
            <text:p>0,999998615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8">
            <text:p>2,8</text:p>
          </table:table-cell>
          <table:table-cell table:style-name="ce5" table:formula="of:=[.H239]*[.I239]" office:value-type="float" office:value="2.8">
            <text:p>2,8</text:p>
          </table:table-cell>
          <table:table-cell table:style-name="ce5" table:formula="of:=[.G239]*[.$G$6] + [.H239]*[.$H$6] + [.I239]*[.$I$6] +[.J239]*[.$J$6]" office:value-type="float" office:value="13.36">
            <text:p>13,36</text:p>
          </table:table-cell>
          <table:table-cell table:style-name="ce5" table:formula="of:= EXP([.K239]) / ( 1 + EXP([.K239]))" office:value-type="float" office:value="0.99999842302417">
            <text:p>0,99999842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.9">
            <text:p>2,9</text:p>
          </table:table-cell>
          <table:table-cell table:style-name="ce5" table:formula="of:=[.H240]*[.I240]" office:value-type="float" office:value="2.9">
            <text:p>2,9</text:p>
          </table:table-cell>
          <table:table-cell table:style-name="ce5" table:formula="of:=[.G240]*[.$G$6] + [.H240]*[.$H$6] + [.I240]*[.$I$6] +[.J240]*[.$J$6]" office:value-type="float" office:value="13.23">
            <text:p>13,23</text:p>
          </table:table-cell>
          <table:table-cell table:style-name="ce5" table:formula="of:= EXP([.K240]) / ( 1 + EXP([.K240]))" office:value-type="float" office:value="0.999998204095559">
            <text:p>0,999998204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formula="of:=[.H241]*[.I241]" office:value-type="float" office:value="3">
            <text:p>3</text:p>
          </table:table-cell>
          <table:table-cell table:style-name="ce5" table:formula="of:=[.G241]*[.$G$6] + [.H241]*[.$H$6] + [.I241]*[.$I$6] +[.J241]*[.$J$6]" office:value-type="float" office:value="13.1">
            <text:p>13,1</text:p>
          </table:table-cell>
          <table:table-cell table:style-name="ce5" table:formula="of:= EXP([.K241]) / ( 1 + EXP([.K241]))" office:value-type="float" office:value="0.999997954773558">
            <text:p>0,999997954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1">
            <text:p>3,1</text:p>
          </table:table-cell>
          <table:table-cell table:style-name="ce5" table:formula="of:=[.H242]*[.I242]" office:value-type="float" office:value="3.1">
            <text:p>3,1</text:p>
          </table:table-cell>
          <table:table-cell table:style-name="ce5" table:formula="of:=[.G242]*[.$G$6] + [.H242]*[.$H$6] + [.I242]*[.$I$6] +[.J242]*[.$J$6]" office:value-type="float" office:value="12.97">
            <text:p>12,97</text:p>
          </table:table-cell>
          <table:table-cell table:style-name="ce5" table:formula="of:= EXP([.K242]) / ( 1 + EXP([.K242]))" office:value-type="float" office:value="0.999997670838739">
            <text:p>0,999997670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2">
            <text:p>3,2</text:p>
          </table:table-cell>
          <table:table-cell table:style-name="ce5" table:formula="of:=[.H243]*[.I243]" office:value-type="float" office:value="3.2">
            <text:p>3,2</text:p>
          </table:table-cell>
          <table:table-cell table:style-name="ce5" table:formula="of:=[.G243]*[.$G$6] + [.H243]*[.$H$6] + [.I243]*[.$I$6] +[.J243]*[.$J$6]" office:value-type="float" office:value="12.84">
            <text:p>12,84</text:p>
          </table:table-cell>
          <table:table-cell table:style-name="ce5" table:formula="of:= EXP([.K243]) / ( 1 + EXP([.K243]))" office:value-type="float" office:value="0.999997347485905">
            <text:p>0,99999734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3">
            <text:p>3,3</text:p>
          </table:table-cell>
          <table:table-cell table:style-name="ce5" table:formula="of:=[.H244]*[.I244]" office:value-type="float" office:value="3.3">
            <text:p>3,3</text:p>
          </table:table-cell>
          <table:table-cell table:style-name="ce5" table:formula="of:=[.G244]*[.$G$6] + [.H244]*[.$H$6] + [.I244]*[.$I$6] +[.J244]*[.$J$6]" office:value-type="float" office:value="12.71">
            <text:p>12,71</text:p>
          </table:table-cell>
          <table:table-cell table:style-name="ce5" table:formula="of:= EXP([.K244]) / ( 1 + EXP([.K244]))" office:value-type="float" office:value="0.999996979242773">
            <text:p>0,999996979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4">
            <text:p>3,4</text:p>
          </table:table-cell>
          <table:table-cell table:style-name="ce5" table:formula="of:=[.H245]*[.I245]" office:value-type="float" office:value="3.4">
            <text:p>3,4</text:p>
          </table:table-cell>
          <table:table-cell table:style-name="ce5" table:formula="of:=[.G245]*[.$G$6] + [.H245]*[.$H$6] + [.I245]*[.$I$6] +[.J245]*[.$J$6]" office:value-type="float" office:value="12.58">
            <text:p>12,58</text:p>
          </table:table-cell>
          <table:table-cell table:style-name="ce5" table:formula="of:= EXP([.K245]) / ( 1 + EXP([.K245]))" office:value-type="float" office:value="0.999996559877374">
            <text:p>0,99999655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5">
            <text:p>3,5</text:p>
          </table:table-cell>
          <table:table-cell table:style-name="ce5" table:formula="of:=[.H246]*[.I246]" office:value-type="float" office:value="3.5">
            <text:p>3,5</text:p>
          </table:table-cell>
          <table:table-cell table:style-name="ce5" table:formula="of:=[.G246]*[.$G$6] + [.H246]*[.$H$6] + [.I246]*[.$I$6] +[.J246]*[.$J$6]" office:value-type="float" office:value="12.45">
            <text:p>12,45</text:p>
          </table:table-cell>
          <table:table-cell table:style-name="ce5" table:formula="of:= EXP([.K246]) / ( 1 + EXP([.K246]))" office:value-type="float" office:value="0.999996082292583">
            <text:p>0,999996082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6">
            <text:p>3,6</text:p>
          </table:table-cell>
          <table:table-cell table:style-name="ce5" table:formula="of:=[.H247]*[.I247]" office:value-type="float" office:value="3.6">
            <text:p>3,6</text:p>
          </table:table-cell>
          <table:table-cell table:style-name="ce5" table:formula="of:=[.G247]*[.$G$6] + [.H247]*[.$H$6] + [.I247]*[.$I$6] +[.J247]*[.$J$6]" office:value-type="float" office:value="12.32">
            <text:p>12,32</text:p>
          </table:table-cell>
          <table:table-cell table:style-name="ce5" table:formula="of:= EXP([.K247]) / ( 1 + EXP([.K247]))" office:value-type="float" office:value="0.999995538406022">
            <text:p>0,999995538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7">
            <text:p>3,7</text:p>
          </table:table-cell>
          <table:table-cell table:style-name="ce5" table:formula="of:=[.H248]*[.I248]" office:value-type="float" office:value="3.7">
            <text:p>3,7</text:p>
          </table:table-cell>
          <table:table-cell table:style-name="ce5" table:formula="of:=[.G248]*[.$G$6] + [.H248]*[.$H$6] + [.I248]*[.$I$6] +[.J248]*[.$J$6]" office:value-type="float" office:value="12.19">
            <text:p>12,19</text:p>
          </table:table-cell>
          <table:table-cell table:style-name="ce5" table:formula="of:= EXP([.K248]) / ( 1 + EXP([.K248]))" office:value-type="float" office:value="0.99999491901329">
            <text:p>0,9999949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8">
            <text:p>3,8</text:p>
          </table:table-cell>
          <table:table-cell table:style-name="ce5" table:formula="of:=[.H249]*[.I249]" office:value-type="float" office:value="3.8">
            <text:p>3,8</text:p>
          </table:table-cell>
          <table:table-cell table:style-name="ce5" table:formula="of:=[.G249]*[.$G$6] + [.H249]*[.$H$6] + [.I249]*[.$I$6] +[.J249]*[.$J$6]" office:value-type="float" office:value="12.06">
            <text:p>12,06</text:p>
          </table:table-cell>
          <table:table-cell table:style-name="ce5" table:formula="of:= EXP([.K249]) / ( 1 + EXP([.K249]))" office:value-type="float" office:value="0.999994213632201">
            <text:p>0,999994213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.9">
            <text:p>3,9</text:p>
          </table:table-cell>
          <table:table-cell table:style-name="ce5" table:formula="of:=[.H250]*[.I250]" office:value-type="float" office:value="3.9">
            <text:p>3,9</text:p>
          </table:table-cell>
          <table:table-cell table:style-name="ce5" table:formula="of:=[.G250]*[.$G$6] + [.H250]*[.$H$6] + [.I250]*[.$I$6] +[.J250]*[.$J$6]" office:value-type="float" office:value="11.93">
            <text:p>11,93</text:p>
          </table:table-cell>
          <table:table-cell table:style-name="ce5" table:formula="of:= EXP([.K250]) / ( 1 + EXP([.K250]))" office:value-type="float" office:value="0.999993410325408">
            <text:p>0,999993410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formula="of:=[.H251]*[.I251]" office:value-type="float" office:value="4">
            <text:p>4</text:p>
          </table:table-cell>
          <table:table-cell table:style-name="ce5" table:formula="of:=[.G251]*[.$G$6] + [.H251]*[.$H$6] + [.I251]*[.$I$6] +[.J251]*[.$J$6]" office:value-type="float" office:value="11.8">
            <text:p>11,8</text:p>
          </table:table-cell>
          <table:table-cell table:style-name="ce5" table:formula="of:= EXP([.K251]) / ( 1 + EXP([.K251]))" office:value-type="float" office:value="0.999992495498403">
            <text:p>0,999992495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1">
            <text:p>4,1</text:p>
          </table:table-cell>
          <table:table-cell table:style-name="ce5" table:formula="of:=[.H252]*[.I252]" office:value-type="float" office:value="4.1">
            <text:p>4,1</text:p>
          </table:table-cell>
          <table:table-cell table:style-name="ce5" table:formula="of:=[.G252]*[.$G$6] + [.H252]*[.$H$6] + [.I252]*[.$I$6] +[.J252]*[.$J$6]" office:value-type="float" office:value="11.67">
            <text:p>11,67</text:p>
          </table:table-cell>
          <table:table-cell table:style-name="ce5" table:formula="of:= EXP([.K252]) / ( 1 + EXP([.K252]))" office:value-type="float" office:value="0.999991453669482">
            <text:p>0,999991453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2">
            <text:p>4,2</text:p>
          </table:table-cell>
          <table:table-cell table:style-name="ce5" table:formula="of:=[.H253]*[.I253]" office:value-type="float" office:value="4.2">
            <text:p>4,2</text:p>
          </table:table-cell>
          <table:table-cell table:style-name="ce5" table:formula="of:=[.G253]*[.$G$6] + [.H253]*[.$H$6] + [.I253]*[.$I$6] +[.J253]*[.$J$6]" office:value-type="float" office:value="11.54">
            <text:p>11,54</text:p>
          </table:table-cell>
          <table:table-cell table:style-name="ce5" table:formula="of:= EXP([.K253]) / ( 1 + EXP([.K253]))" office:value-type="float" office:value="0.999990267207781">
            <text:p>0,999990267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3">
            <text:p>4,3</text:p>
          </table:table-cell>
          <table:table-cell table:style-name="ce5" table:formula="of:=[.H254]*[.I254]" office:value-type="float" office:value="4.3">
            <text:p>4,3</text:p>
          </table:table-cell>
          <table:table-cell table:style-name="ce5" table:formula="of:=[.G254]*[.$G$6] + [.H254]*[.$H$6] + [.I254]*[.$I$6] +[.J254]*[.$J$6]" office:value-type="float" office:value="11.41">
            <text:p>11,41</text:p>
          </table:table-cell>
          <table:table-cell table:style-name="ce5" table:formula="of:= EXP([.K254]) / ( 1 + EXP([.K254]))" office:value-type="float" office:value="0.999988916034948">
            <text:p>0,99998891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4">
            <text:p>4,4</text:p>
          </table:table-cell>
          <table:table-cell table:style-name="ce5" table:formula="of:=[.H255]*[.I255]" office:value-type="float" office:value="4.4">
            <text:p>4,4</text:p>
          </table:table-cell>
          <table:table-cell table:style-name="ce5" table:formula="of:=[.G255]*[.$G$6] + [.H255]*[.$H$6] + [.I255]*[.$I$6] +[.J255]*[.$J$6]" office:value-type="float" office:value="11.28">
            <text:p>11,28</text:p>
          </table:table-cell>
          <table:table-cell table:style-name="ce5" table:formula="of:= EXP([.K255]) / ( 1 + EXP([.K255]))" office:value-type="float" office:value="0.999987377285423">
            <text:p>0,999987377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5">
            <text:p>4,5</text:p>
          </table:table-cell>
          <table:table-cell table:style-name="ce5" table:formula="of:=[.H256]*[.I256]" office:value-type="float" office:value="4.5">
            <text:p>4,5</text:p>
          </table:table-cell>
          <table:table-cell table:style-name="ce5" table:formula="of:=[.G256]*[.$G$6] + [.H256]*[.$H$6] + [.I256]*[.$I$6] +[.J256]*[.$J$6]" office:value-type="float" office:value="11.15">
            <text:p>11,15</text:p>
          </table:table-cell>
          <table:table-cell table:style-name="ce5" table:formula="of:= EXP([.K256]) / ( 1 + EXP([.K256]))" office:value-type="float" office:value="0.999985624919556">
            <text:p>0,999985624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6">
            <text:p>4,6</text:p>
          </table:table-cell>
          <table:table-cell table:style-name="ce5" table:formula="of:=[.H257]*[.I257]" office:value-type="float" office:value="4.6">
            <text:p>4,6</text:p>
          </table:table-cell>
          <table:table-cell table:style-name="ce5" table:formula="of:=[.G257]*[.$G$6] + [.H257]*[.$H$6] + [.I257]*[.$I$6] +[.J257]*[.$J$6]" office:value-type="float" office:value="11.02">
            <text:p>11,02</text:p>
          </table:table-cell>
          <table:table-cell table:style-name="ce5" table:formula="of:= EXP([.K257]) / ( 1 + EXP([.K257]))" office:value-type="float" office:value="0.999983629283048">
            <text:p>0,999983629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7">
            <text:p>4,7</text:p>
          </table:table-cell>
          <table:table-cell table:style-name="ce5" table:formula="of:=[.H258]*[.I258]" office:value-type="float" office:value="4.7">
            <text:p>4,7</text:p>
          </table:table-cell>
          <table:table-cell table:style-name="ce5" table:formula="of:=[.G258]*[.$G$6] + [.H258]*[.$H$6] + [.I258]*[.$I$6] +[.J258]*[.$J$6]" office:value-type="float" office:value="10.89">
            <text:p>10,89</text:p>
          </table:table-cell>
          <table:table-cell table:style-name="ce5" table:formula="of:= EXP([.K258]) / ( 1 + EXP([.K258]))" office:value-type="float" office:value="0.999981356605251">
            <text:p>0,999981356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8">
            <text:p>4,8</text:p>
          </table:table-cell>
          <table:table-cell table:style-name="ce5" table:formula="of:=[.H259]*[.I259]" office:value-type="float" office:value="4.8">
            <text:p>4,8</text:p>
          </table:table-cell>
          <table:table-cell table:style-name="ce5" table:formula="of:=[.G259]*[.$G$6] + [.H259]*[.$H$6] + [.I259]*[.$I$6] +[.J259]*[.$J$6]" office:value-type="float" office:value="10.76">
            <text:p>10,76</text:p>
          </table:table-cell>
          <table:table-cell table:style-name="ce5" table:formula="of:= EXP([.K259]) / ( 1 + EXP([.K259]))" office:value-type="float" office:value="0.999978768427851">
            <text:p>0,999978768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.9">
            <text:p>4,9</text:p>
          </table:table-cell>
          <table:table-cell table:style-name="ce5" table:formula="of:=[.H260]*[.I260]" office:value-type="float" office:value="4.9">
            <text:p>4,9</text:p>
          </table:table-cell>
          <table:table-cell table:style-name="ce5" table:formula="of:=[.G260]*[.$G$6] + [.H260]*[.$H$6] + [.I260]*[.$I$6] +[.J260]*[.$J$6]" office:value-type="float" office:value="10.63">
            <text:p>10,63</text:p>
          </table:table-cell>
          <table:table-cell table:style-name="ce5" table:formula="of:= EXP([.K260]) / ( 1 + EXP([.K260]))" office:value-type="float" office:value="0.999975820954283">
            <text:p>0,99997582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formula="of:=[.H261]*[.I261]" office:value-type="float" office:value="5">
            <text:p>5</text:p>
          </table:table-cell>
          <table:table-cell table:style-name="ce5" table:formula="of:=[.G261]*[.$G$6] + [.H261]*[.$H$6] + [.I261]*[.$I$6] +[.J261]*[.$J$6]" office:value-type="float" office:value="10.5">
            <text:p>10,5</text:p>
          </table:table-cell>
          <table:table-cell table:style-name="ce5" table:formula="of:= EXP([.K261]) / ( 1 + EXP([.K261]))" office:value-type="float" office:value="0.999972464308885">
            <text:p>0,999972464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1">
            <text:p>5,1</text:p>
          </table:table-cell>
          <table:table-cell table:style-name="ce5" table:formula="of:=[.H262]*[.I262]" office:value-type="float" office:value="5.1">
            <text:p>5,1</text:p>
          </table:table-cell>
          <table:table-cell table:style-name="ce5" table:formula="of:=[.G262]*[.$G$6] + [.H262]*[.$H$6] + [.I262]*[.$I$6] +[.J262]*[.$J$6]" office:value-type="float" office:value="10.37">
            <text:p>10,37</text:p>
          </table:table-cell>
          <table:table-cell table:style-name="ce5" table:formula="of:= EXP([.K262]) / ( 1 + EXP([.K262]))" office:value-type="float" office:value="0.999968641693279">
            <text:p>0,999968641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2">
            <text:p>5,2</text:p>
          </table:table-cell>
          <table:table-cell table:style-name="ce5" table:formula="of:=[.H263]*[.I263]" office:value-type="float" office:value="5.2">
            <text:p>5,2</text:p>
          </table:table-cell>
          <table:table-cell table:style-name="ce5" table:formula="of:=[.G263]*[.$G$6] + [.H263]*[.$H$6] + [.I263]*[.$I$6] +[.J263]*[.$J$6]" office:value-type="float" office:value="10.24">
            <text:p>10,24</text:p>
          </table:table-cell>
          <table:table-cell table:style-name="ce5" table:formula="of:= EXP([.K263]) / ( 1 + EXP([.K263]))" office:value-type="float" office:value="0.99996428842572">
            <text:p>0,999964288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3">
            <text:p>5,3</text:p>
          </table:table-cell>
          <table:table-cell table:style-name="ce5" table:formula="of:=[.H264]*[.I264]" office:value-type="float" office:value="5.3">
            <text:p>5,3</text:p>
          </table:table-cell>
          <table:table-cell table:style-name="ce5" table:formula="of:=[.G264]*[.$G$6] + [.H264]*[.$H$6] + [.I264]*[.$I$6] +[.J264]*[.$J$6]" office:value-type="float" office:value="10.11">
            <text:p>10,11</text:p>
          </table:table-cell>
          <table:table-cell table:style-name="ce5" table:formula="of:= EXP([.K264]) / ( 1 + EXP([.K264]))" office:value-type="float" office:value="0.999959330847226">
            <text:p>0,999959330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4">
            <text:p>5,4</text:p>
          </table:table-cell>
          <table:table-cell table:style-name="ce5" table:formula="of:=[.H265]*[.I265]" office:value-type="float" office:value="5.4">
            <text:p>5,4</text:p>
          </table:table-cell>
          <table:table-cell table:style-name="ce5" table:formula="of:=[.G265]*[.$G$6] + [.H265]*[.$H$6] + [.I265]*[.$I$6] +[.J265]*[.$J$6]" office:value-type="float" office:value="9.98">
            <text:p>9,98</text:p>
          </table:table-cell>
          <table:table-cell table:style-name="ce5" table:formula="of:= EXP([.K265]) / ( 1 + EXP([.K265]))" office:value-type="float" office:value="0.999953685075991">
            <text:p>0,999953685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5">
            <text:p>5,5</text:p>
          </table:table-cell>
          <table:table-cell table:style-name="ce5" table:formula="of:=[.H266]*[.I266]" office:value-type="float" office:value="5.5">
            <text:p>5,5</text:p>
          </table:table-cell>
          <table:table-cell table:style-name="ce5" table:formula="of:=[.G266]*[.$G$6] + [.H266]*[.$H$6] + [.I266]*[.$I$6] +[.J266]*[.$J$6]" office:value-type="float" office:value="9.85">
            <text:p>9,85</text:p>
          </table:table-cell>
          <table:table-cell table:style-name="ce5" table:formula="of:= EXP([.K266]) / ( 1 + EXP([.K266]))" office:value-type="float" office:value="0.999947255589104">
            <text:p>0,999947255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6">
            <text:p>5,6</text:p>
          </table:table-cell>
          <table:table-cell table:style-name="ce5" table:formula="of:=[.H267]*[.I267]" office:value-type="float" office:value="5.6">
            <text:p>5,6</text:p>
          </table:table-cell>
          <table:table-cell table:style-name="ce5" table:formula="of:=[.G267]*[.$G$6] + [.H267]*[.$H$6] + [.I267]*[.$I$6] +[.J267]*[.$J$6]" office:value-type="float" office:value="9.72">
            <text:p>9,72</text:p>
          </table:table-cell>
          <table:table-cell table:style-name="ce5" table:formula="of:= EXP([.K267]) / ( 1 + EXP([.K267]))" office:value-type="float" office:value="0.999939933607641">
            <text:p>0,999939933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7">
            <text:p>5,7</text:p>
          </table:table-cell>
          <table:table-cell table:style-name="ce5" table:formula="of:=[.H268]*[.I268]" office:value-type="float" office:value="5.7">
            <text:p>5,7</text:p>
          </table:table-cell>
          <table:table-cell table:style-name="ce5" table:formula="of:=[.G268]*[.$G$6] + [.H268]*[.$H$6] + [.I268]*[.$I$6] +[.J268]*[.$J$6]" office:value-type="float" office:value="9.59">
            <text:p>9,59</text:p>
          </table:table-cell>
          <table:table-cell table:style-name="ce5" table:formula="of:= EXP([.K268]) / ( 1 + EXP([.K268]))" office:value-type="float" office:value="0.99993159525792">
            <text:p>0,999931595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8">
            <text:p>5,8</text:p>
          </table:table-cell>
          <table:table-cell table:style-name="ce5" table:formula="of:=[.H269]*[.I269]" office:value-type="float" office:value="5.8">
            <text:p>5,8</text:p>
          </table:table-cell>
          <table:table-cell table:style-name="ce5" table:formula="of:=[.G269]*[.$G$6] + [.H269]*[.$H$6] + [.I269]*[.$I$6] +[.J269]*[.$J$6]" office:value-type="float" office:value="9.46">
            <text:p>9,46</text:p>
          </table:table-cell>
          <table:table-cell table:style-name="ce5" table:formula="of:= EXP([.K269]) / ( 1 + EXP([.K269]))" office:value-type="float" office:value="0.999922099477949">
            <text:p>0,999922099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.9">
            <text:p>5,9</text:p>
          </table:table-cell>
          <table:table-cell table:style-name="ce5" table:formula="of:=[.H270]*[.I270]" office:value-type="float" office:value="5.9">
            <text:p>5,9</text:p>
          </table:table-cell>
          <table:table-cell table:style-name="ce5" table:formula="of:=[.G270]*[.$G$6] + [.H270]*[.$H$6] + [.I270]*[.$I$6] +[.J270]*[.$J$6]" office:value-type="float" office:value="9.33">
            <text:p>9,33</text:p>
          </table:table-cell>
          <table:table-cell table:style-name="ce5" table:formula="of:= EXP([.K270]) / ( 1 + EXP([.K270]))" office:value-type="float" office:value="0.999911285633841">
            <text:p>0,999911285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formula="of:=[.H271]*[.I271]" office:value-type="float" office:value="6">
            <text:p>6</text:p>
          </table:table-cell>
          <table:table-cell table:style-name="ce5" table:formula="of:=[.G271]*[.$G$6] + [.H271]*[.$H$6] + [.I271]*[.$I$6] +[.J271]*[.$J$6]" office:value-type="float" office:value="9.2">
            <text:p>9,2</text:p>
          </table:table-cell>
          <table:table-cell table:style-name="ce5" table:formula="of:= EXP([.K271]) / ( 1 + EXP([.K271]))" office:value-type="float" office:value="0.999898970806092">
            <text:p>0,999898970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1">
            <text:p>6,1</text:p>
          </table:table-cell>
          <table:table-cell table:style-name="ce5" table:formula="of:=[.H272]*[.I272]" office:value-type="float" office:value="6.1">
            <text:p>6,1</text:p>
          </table:table-cell>
          <table:table-cell table:style-name="ce5" table:formula="of:=[.G272]*[.$G$6] + [.H272]*[.$H$6] + [.I272]*[.$I$6] +[.J272]*[.$J$6]" office:value-type="float" office:value="9.07">
            <text:p>9,07</text:p>
          </table:table-cell>
          <table:table-cell table:style-name="ce5" table:formula="of:= EXP([.K272]) / ( 1 + EXP([.K272]))" office:value-type="float" office:value="0.999884946700139">
            <text:p>0,999884946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2">
            <text:p>6,2</text:p>
          </table:table-cell>
          <table:table-cell table:style-name="ce5" table:formula="of:=[.H273]*[.I273]" office:value-type="float" office:value="6.2">
            <text:p>6,2</text:p>
          </table:table-cell>
          <table:table-cell table:style-name="ce5" table:formula="of:=[.G273]*[.$G$6] + [.H273]*[.$H$6] + [.I273]*[.$I$6] +[.J273]*[.$J$6]" office:value-type="float" office:value="8.94">
            <text:p>8,94</text:p>
          </table:table-cell>
          <table:table-cell table:style-name="ce5" table:formula="of:= EXP([.K273]) / ( 1 + EXP([.K273]))" office:value-type="float" office:value="0.999868976129323">
            <text:p>0,999868976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3">
            <text:p>6,3</text:p>
          </table:table-cell>
          <table:table-cell table:style-name="ce5" table:formula="of:=[.H274]*[.I274]" office:value-type="float" office:value="6.3">
            <text:p>6,3</text:p>
          </table:table-cell>
          <table:table-cell table:style-name="ce5" table:formula="of:=[.G274]*[.$G$6] + [.H274]*[.$H$6] + [.I274]*[.$I$6] +[.J274]*[.$J$6]" office:value-type="float" office:value="8.81">
            <text:p>8,81</text:p>
          </table:table-cell>
          <table:table-cell table:style-name="ce5" table:formula="of:= EXP([.K274]) / ( 1 + EXP([.K274]))" office:value-type="float" office:value="0.999850789011303">
            <text:p>0,99985078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4">
            <text:p>6,4</text:p>
          </table:table-cell>
          <table:table-cell table:style-name="ce5" table:formula="of:=[.H275]*[.I275]" office:value-type="float" office:value="6.4">
            <text:p>6,4</text:p>
          </table:table-cell>
          <table:table-cell table:style-name="ce5" table:formula="of:=[.G275]*[.$G$6] + [.H275]*[.$H$6] + [.I275]*[.$I$6] +[.J275]*[.$J$6]" office:value-type="float" office:value="8.68">
            <text:p>8,68</text:p>
          </table:table-cell>
          <table:table-cell table:style-name="ce5" table:formula="of:= EXP([.K275]) / ( 1 + EXP([.K275]))" office:value-type="float" office:value="0.999830077810858">
            <text:p>0,999830077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5">
            <text:p>6,5</text:p>
          </table:table-cell>
          <table:table-cell table:style-name="ce5" table:formula="of:=[.H276]*[.I276]" office:value-type="float" office:value="6.5">
            <text:p>6,5</text:p>
          </table:table-cell>
          <table:table-cell table:style-name="ce5" table:formula="of:=[.G276]*[.$G$6] + [.H276]*[.$H$6] + [.I276]*[.$I$6] +[.J276]*[.$J$6]" office:value-type="float" office:value="8.55">
            <text:p>8,55</text:p>
          </table:table-cell>
          <table:table-cell table:style-name="ce5" table:formula="of:= EXP([.K276]) / ( 1 + EXP([.K276]))" office:value-type="float" office:value="0.999806492352899">
            <text:p>0,999806492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6">
            <text:p>6,6</text:p>
          </table:table-cell>
          <table:table-cell table:style-name="ce5" table:formula="of:=[.H277]*[.I277]" office:value-type="float" office:value="6.6">
            <text:p>6,6</text:p>
          </table:table-cell>
          <table:table-cell table:style-name="ce5" table:formula="of:=[.G277]*[.$G$6] + [.H277]*[.$H$6] + [.I277]*[.$I$6] +[.J277]*[.$J$6]" office:value-type="float" office:value="8.42">
            <text:p>8,42</text:p>
          </table:table-cell>
          <table:table-cell table:style-name="ce5" table:formula="of:= EXP([.K277]) / ( 1 + EXP([.K277]))" office:value-type="float" office:value="0.999779633919083">
            <text:p>0,999779633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7">
            <text:p>6,7</text:p>
          </table:table-cell>
          <table:table-cell table:style-name="ce5" table:formula="of:=[.H278]*[.I278]" office:value-type="float" office:value="6.7">
            <text:p>6,7</text:p>
          </table:table-cell>
          <table:table-cell table:style-name="ce5" table:formula="of:=[.G278]*[.$G$6] + [.H278]*[.$H$6] + [.I278]*[.$I$6] +[.J278]*[.$J$6]" office:value-type="float" office:value="8.29">
            <text:p>8,29</text:p>
          </table:table-cell>
          <table:table-cell table:style-name="ce5" table:formula="of:= EXP([.K278]) / ( 1 + EXP([.K278]))" office:value-type="float" office:value="0.999749048529705">
            <text:p>0,999749048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8">
            <text:p>6,8</text:p>
          </table:table-cell>
          <table:table-cell table:style-name="ce5" table:formula="of:=[.H279]*[.I279]" office:value-type="float" office:value="6.8">
            <text:p>6,8</text:p>
          </table:table-cell>
          <table:table-cell table:style-name="ce5" table:formula="of:=[.G279]*[.$G$6] + [.H279]*[.$H$6] + [.I279]*[.$I$6] +[.J279]*[.$J$6]" office:value-type="float" office:value="8.16">
            <text:p>8,16</text:p>
          </table:table-cell>
          <table:table-cell table:style-name="ce5" table:formula="of:= EXP([.K279]) / ( 1 + EXP([.K279]))" office:value-type="float" office:value="0.999714219299158">
            <text:p>0,999714219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.9">
            <text:p>6,9</text:p>
          </table:table-cell>
          <table:table-cell table:style-name="ce5" table:formula="of:=[.H280]*[.I280]" office:value-type="float" office:value="6.9">
            <text:p>6,9</text:p>
          </table:table-cell>
          <table:table-cell table:style-name="ce5" table:formula="of:=[.G280]*[.$G$6] + [.H280]*[.$H$6] + [.I280]*[.$I$6] +[.J280]*[.$J$6]" office:value-type="float" office:value="8.03">
            <text:p>8,03</text:p>
          </table:table-cell>
          <table:table-cell table:style-name="ce5" table:formula="of:= EXP([.K280]) / ( 1 + EXP([.K280]))" office:value-type="float" office:value="0.999674557738225">
            <text:p>0,999674557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formula="of:=[.H281]*[.I281]" office:value-type="float" office:value="7">
            <text:p>7</text:p>
          </table:table-cell>
          <table:table-cell table:style-name="ce5" table:formula="of:=[.G281]*[.$G$6] + [.H281]*[.$H$6] + [.I281]*[.$I$6] +[.J281]*[.$J$6]" office:value-type="float" office:value="7.9">
            <text:p>7,9</text:p>
          </table:table-cell>
          <table:table-cell table:style-name="ce5" table:formula="of:= EXP([.K281]) / ( 1 + EXP([.K281]))" office:value-type="float" office:value="0.999629393859374">
            <text:p>0,999629393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1">
            <text:p>7,1</text:p>
          </table:table-cell>
          <table:table-cell table:style-name="ce5" table:formula="of:=[.H282]*[.I282]" office:value-type="float" office:value="7.1">
            <text:p>7,1</text:p>
          </table:table-cell>
          <table:table-cell table:style-name="ce5" table:formula="of:=[.G282]*[.$G$6] + [.H282]*[.$H$6] + [.I282]*[.$I$6] +[.J282]*[.$J$6]" office:value-type="float" office:value="7.77">
            <text:p>7,77</text:p>
          </table:table-cell>
          <table:table-cell table:style-name="ce5" table:formula="of:= EXP([.K282]) / ( 1 + EXP([.K282]))" office:value-type="float" office:value="0.999577964922">
            <text:p>0,999577964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2">
            <text:p>7,2</text:p>
          </table:table-cell>
          <table:table-cell table:style-name="ce5" table:formula="of:=[.H283]*[.I283]" office:value-type="float" office:value="7.2">
            <text:p>7,2</text:p>
          </table:table-cell>
          <table:table-cell table:style-name="ce5" table:formula="of:=[.G283]*[.$G$6] + [.H283]*[.$H$6] + [.I283]*[.$I$6] +[.J283]*[.$J$6]" office:value-type="float" office:value="7.64">
            <text:p>7,64</text:p>
          </table:table-cell>
          <table:table-cell table:style-name="ce5" table:formula="of:= EXP([.K283]) / ( 1 + EXP([.K283]))" office:value-type="float" office:value="0.99951940263283">
            <text:p>0,99951940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3">
            <text:p>7,3</text:p>
          </table:table-cell>
          <table:table-cell table:style-name="ce5" table:formula="of:=[.H284]*[.I284]" office:value-type="float" office:value="7.3">
            <text:p>7,3</text:p>
          </table:table-cell>
          <table:table-cell table:style-name="ce5" table:formula="of:=[.G284]*[.$G$6] + [.H284]*[.$H$6] + [.I284]*[.$I$6] +[.J284]*[.$J$6]" office:value-type="float" office:value="7.51">
            <text:p>7,51</text:p>
          </table:table-cell>
          <table:table-cell table:style-name="ce5" table:formula="of:= EXP([.K284]) / ( 1 + EXP([.K284]))" office:value-type="float" office:value="0.999452718592235">
            <text:p>0,99945271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4">
            <text:p>7,4</text:p>
          </table:table-cell>
          <table:table-cell table:style-name="ce5" table:formula="of:=[.H285]*[.I285]" office:value-type="float" office:value="7.4">
            <text:p>7,4</text:p>
          </table:table-cell>
          <table:table-cell table:style-name="ce5" table:formula="of:=[.G285]*[.$G$6] + [.H285]*[.$H$6] + [.I285]*[.$I$6] +[.J285]*[.$J$6]" office:value-type="float" office:value="7.38">
            <text:p>7,38</text:p>
          </table:table-cell>
          <table:table-cell table:style-name="ce5" table:formula="of:= EXP([.K285]) / ( 1 + EXP([.K285]))" office:value-type="float" office:value="0.999376787749712">
            <text:p>0,999376787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5">
            <text:p>7,5</text:p>
          </table:table-cell>
          <table:table-cell table:style-name="ce5" table:formula="of:=[.H286]*[.I286]" office:value-type="float" office:value="7.5">
            <text:p>7,5</text:p>
          </table:table-cell>
          <table:table-cell table:style-name="ce5" table:formula="of:=[.G286]*[.$G$6] + [.H286]*[.$H$6] + [.I286]*[.$I$6] +[.J286]*[.$J$6]" office:value-type="float" office:value="7.25">
            <text:p>7,25</text:p>
          </table:table-cell>
          <table:table-cell table:style-name="ce5" table:formula="of:= EXP([.K286]) / ( 1 + EXP([.K286]))" office:value-type="float" office:value="0.999290329600899">
            <text:p>0,999290329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6">
            <text:p>7,6</text:p>
          </table:table-cell>
          <table:table-cell table:style-name="ce5" table:formula="of:=[.H287]*[.I287]" office:value-type="float" office:value="7.6">
            <text:p>7,6</text:p>
          </table:table-cell>
          <table:table-cell table:style-name="ce5" table:formula="of:=[.G287]*[.$G$6] + [.H287]*[.$H$6] + [.I287]*[.$I$6] +[.J287]*[.$J$6]" office:value-type="float" office:value="7.12">
            <text:p>7,12</text:p>
          </table:table-cell>
          <table:table-cell table:style-name="ce5" table:formula="of:= EXP([.K287]) / ( 1 + EXP([.K287]))" office:value-type="float" office:value="0.999191886823944">
            <text:p>0,999191886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7">
            <text:p>7,7</text:p>
          </table:table-cell>
          <table:table-cell table:style-name="ce5" table:formula="of:=[.H288]*[.I288]" office:value-type="float" office:value="7.7">
            <text:p>7,7</text:p>
          </table:table-cell>
          <table:table-cell table:style-name="ce5" table:formula="of:=[.G288]*[.$G$6] + [.H288]*[.$H$6] + [.I288]*[.$I$6] +[.J288]*[.$J$6]" office:value-type="float" office:value="6.99">
            <text:p>6,99</text:p>
          </table:table-cell>
          <table:table-cell table:style-name="ce5" table:formula="of:= EXP([.K288]) / ( 1 + EXP([.K288]))" office:value-type="float" office:value="0.999079801014415">
            <text:p>0,99907980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8">
            <text:p>7,8</text:p>
          </table:table-cell>
          <table:table-cell table:style-name="ce5" table:formula="of:=[.H289]*[.I289]" office:value-type="float" office:value="7.8">
            <text:p>7,8</text:p>
          </table:table-cell>
          <table:table-cell table:style-name="ce5" table:formula="of:=[.G289]*[.$G$6] + [.H289]*[.$H$6] + [.I289]*[.$I$6] +[.J289]*[.$J$6]" office:value-type="float" office:value="6.86">
            <text:p>6,86</text:p>
          </table:table-cell>
          <table:table-cell table:style-name="ce5" table:formula="of:= EXP([.K289]) / ( 1 + EXP([.K289]))" office:value-type="float" office:value="0.998952185134983">
            <text:p>0,998952185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.9">
            <text:p>7,9</text:p>
          </table:table-cell>
          <table:table-cell table:style-name="ce5" table:formula="of:=[.H290]*[.I290]" office:value-type="float" office:value="7.9">
            <text:p>7,9</text:p>
          </table:table-cell>
          <table:table-cell table:style-name="ce5" table:formula="of:=[.G290]*[.$G$6] + [.H290]*[.$H$6] + [.I290]*[.$I$6] +[.J290]*[.$J$6]" office:value-type="float" office:value="6.73">
            <text:p>6,73</text:p>
          </table:table-cell>
          <table:table-cell table:style-name="ce5" table:formula="of:= EXP([.K290]) / ( 1 + EXP([.K290]))" office:value-type="float" office:value="0.998806892248391">
            <text:p>0,998806892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formula="of:=[.H291]*[.I291]" office:value-type="float" office:value="8">
            <text:p>8</text:p>
          </table:table-cell>
          <table:table-cell table:style-name="ce5" table:formula="of:=[.G291]*[.$G$6] + [.H291]*[.$H$6] + [.I291]*[.$I$6] +[.J291]*[.$J$6]" office:value-type="float" office:value="6.6">
            <text:p>6,6</text:p>
          </table:table-cell>
          <table:table-cell table:style-name="ce5" table:formula="of:= EXP([.K291]) / ( 1 + EXP([.K291]))" office:value-type="float" office:value="0.998641480049571">
            <text:p>0,9986414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1">
            <text:p>8,1</text:p>
          </table:table-cell>
          <table:table-cell table:style-name="ce5" table:formula="of:=[.H292]*[.I292]" office:value-type="float" office:value="8.1">
            <text:p>8,1</text:p>
          </table:table-cell>
          <table:table-cell table:style-name="ce5" table:formula="of:=[.G292]*[.$G$6] + [.H292]*[.$H$6] + [.I292]*[.$I$6] +[.J292]*[.$J$6]" office:value-type="float" office:value="6.47000000000001">
            <text:p>6,47</text:p>
          </table:table-cell>
          <table:table-cell table:style-name="ce5" table:formula="of:= EXP([.K292]) / ( 1 + EXP([.K292]))" office:value-type="float" office:value="0.998453170654899">
            <text:p>0,998453170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2">
            <text:p>8,2</text:p>
          </table:table-cell>
          <table:table-cell table:style-name="ce5" table:formula="of:=[.H293]*[.I293]" office:value-type="float" office:value="8.2">
            <text:p>8,2</text:p>
          </table:table-cell>
          <table:table-cell table:style-name="ce5" table:formula="of:=[.G293]*[.$G$6] + [.H293]*[.$H$6] + [.I293]*[.$I$6] +[.J293]*[.$J$6]" office:value-type="float" office:value="6.34">
            <text:p>6,34</text:p>
          </table:table-cell>
          <table:table-cell table:style-name="ce5" table:formula="of:= EXP([.K293]) / ( 1 + EXP([.K293]))" office:value-type="float" office:value="0.998238805043367">
            <text:p>0,9982388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3">
            <text:p>8,3</text:p>
          </table:table-cell>
          <table:table-cell table:style-name="ce5" table:formula="of:=[.H294]*[.I294]" office:value-type="float" office:value="8.3">
            <text:p>8,3</text:p>
          </table:table-cell>
          <table:table-cell table:style-name="ce5" table:formula="of:=[.G294]*[.$G$6] + [.H294]*[.$H$6] + [.I294]*[.$I$6] +[.J294]*[.$J$6]" office:value-type="float" office:value="6.21">
            <text:p>6,21</text:p>
          </table:table-cell>
          <table:table-cell table:style-name="ce5" table:formula="of:= EXP([.K294]) / ( 1 + EXP([.K294]))" office:value-type="float" office:value="0.99799479147602">
            <text:p>0,997994791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4">
            <text:p>8,4</text:p>
          </table:table-cell>
          <table:table-cell table:style-name="ce5" table:formula="of:=[.H295]*[.I295]" office:value-type="float" office:value="8.4">
            <text:p>8,4</text:p>
          </table:table-cell>
          <table:table-cell table:style-name="ce5" table:formula="of:=[.G295]*[.$G$6] + [.H295]*[.$H$6] + [.I295]*[.$I$6] +[.J295]*[.$J$6]" office:value-type="float" office:value="6.08">
            <text:p>6,08</text:p>
          </table:table-cell>
          <table:table-cell table:style-name="ce5" table:formula="of:= EXP([.K295]) / ( 1 + EXP([.K295]))" office:value-type="float" office:value="0.997717047146497">
            <text:p>0,997717047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5">
            <text:p>8,5</text:p>
          </table:table-cell>
          <table:table-cell table:style-name="ce5" table:formula="of:=[.H296]*[.I296]" office:value-type="float" office:value="8.5">
            <text:p>8,5</text:p>
          </table:table-cell>
          <table:table-cell table:style-name="ce5" table:formula="of:=[.G296]*[.$G$6] + [.H296]*[.$H$6] + [.I296]*[.$I$6] +[.J296]*[.$J$6]" office:value-type="float" office:value="5.95">
            <text:p>5,95</text:p>
          </table:table-cell>
          <table:table-cell table:style-name="ce5" table:formula="of:= EXP([.K296]) / ( 1 + EXP([.K296]))" office:value-type="float" office:value="0.997400932237677">
            <text:p>0,997400932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6">
            <text:p>8,6</text:p>
          </table:table-cell>
          <table:table-cell table:style-name="ce5" table:formula="of:=[.H297]*[.I297]" office:value-type="float" office:value="8.6">
            <text:p>8,6</text:p>
          </table:table-cell>
          <table:table-cell table:style-name="ce5" table:formula="of:=[.G297]*[.$G$6] + [.H297]*[.$H$6] + [.I297]*[.$I$6] +[.J297]*[.$J$6]" office:value-type="float" office:value="5.82">
            <text:p>5,82</text:p>
          </table:table-cell>
          <table:table-cell table:style-name="ce5" table:formula="of:= EXP([.K297]) / ( 1 + EXP([.K297]))" office:value-type="float" office:value="0.997041175478093">
            <text:p>0,997041175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7">
            <text:p>8,7</text:p>
          </table:table-cell>
          <table:table-cell table:style-name="ce5" table:formula="of:=[.H298]*[.I298]" office:value-type="float" office:value="8.7">
            <text:p>8,7</text:p>
          </table:table-cell>
          <table:table-cell table:style-name="ce5" table:formula="of:=[.G298]*[.$G$6] + [.H298]*[.$H$6] + [.I298]*[.$I$6] +[.J298]*[.$J$6]" office:value-type="float" office:value="5.69">
            <text:p>5,69</text:p>
          </table:table-cell>
          <table:table-cell table:style-name="ce5" table:formula="of:= EXP([.K298]) / ( 1 + EXP([.K298]))" office:value-type="float" office:value="0.996631790208753">
            <text:p>0,996631790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8">
            <text:p>8,8</text:p>
          </table:table-cell>
          <table:table-cell table:style-name="ce5" table:formula="of:=[.H299]*[.I299]" office:value-type="float" office:value="8.8">
            <text:p>8,8</text:p>
          </table:table-cell>
          <table:table-cell table:style-name="ce5" table:formula="of:=[.G299]*[.$G$6] + [.H299]*[.$H$6] + [.I299]*[.$I$6] +[.J299]*[.$J$6]" office:value-type="float" office:value="5.56">
            <text:p>5,56</text:p>
          </table:table-cell>
          <table:table-cell table:style-name="ce5" table:formula="of:= EXP([.K299]) / ( 1 + EXP([.K299]))" office:value-type="float" office:value="0.996165979888503">
            <text:p>0,99616597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.9">
            <text:p>8,9</text:p>
          </table:table-cell>
          <table:table-cell table:style-name="ce5" table:formula="of:=[.H300]*[.I300]" office:value-type="float" office:value="8.9">
            <text:p>8,9</text:p>
          </table:table-cell>
          <table:table-cell table:style-name="ce5" table:formula="of:=[.G300]*[.$G$6] + [.H300]*[.$H$6] + [.I300]*[.$I$6] +[.J300]*[.$J$6]" office:value-type="float" office:value="5.43">
            <text:p>5,43</text:p>
          </table:table-cell>
          <table:table-cell table:style-name="ce5" table:formula="of:= EXP([.K300]) / ( 1 + EXP([.K300]))" office:value-type="float" office:value="0.995636031887647">
            <text:p>0,99563603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formula="of:=[.H301]*[.I301]" office:value-type="float" office:value="9">
            <text:p>9</text:p>
          </table:table-cell>
          <table:table-cell table:style-name="ce5" table:formula="of:=[.G301]*[.$G$6] + [.H301]*[.$H$6] + [.I301]*[.$I$6] +[.J301]*[.$J$6]" office:value-type="float" office:value="5.3">
            <text:p>5,3</text:p>
          </table:table-cell>
          <table:table-cell table:style-name="ce5" table:formula="of:= EXP([.K301]) / ( 1 + EXP([.K301]))" office:value-type="float" office:value="0.995033198349943">
            <text:p>0,99503319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1">
            <text:p>9,1</text:p>
          </table:table-cell>
          <table:table-cell table:style-name="ce5" table:formula="of:=[.H302]*[.I302]" office:value-type="float" office:value="9.1">
            <text:p>9,1</text:p>
          </table:table-cell>
          <table:table-cell table:style-name="ce5" table:formula="of:=[.G302]*[.$G$6] + [.H302]*[.$H$6] + [.I302]*[.$I$6] +[.J302]*[.$J$6]" office:value-type="float" office:value="5.17000000000001">
            <text:p>5,17</text:p>
          </table:table-cell>
          <table:table-cell table:style-name="ce5" table:formula="of:= EXP([.K302]) / ( 1 + EXP([.K302]))" office:value-type="float" office:value="0.994347562848763">
            <text:p>0,994347562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2">
            <text:p>9,2</text:p>
          </table:table-cell>
          <table:table-cell table:style-name="ce5" table:formula="of:=[.H303]*[.I303]" office:value-type="float" office:value="9.2">
            <text:p>9,2</text:p>
          </table:table-cell>
          <table:table-cell table:style-name="ce5" table:formula="of:=[.G303]*[.$G$6] + [.H303]*[.$H$6] + [.I303]*[.$I$6] +[.J303]*[.$J$6]" office:value-type="float" office:value="5.04">
            <text:p>5,04</text:p>
          </table:table-cell>
          <table:table-cell table:style-name="ce5" table:formula="of:= EXP([.K303]) / ( 1 + EXP([.K303]))" office:value-type="float" office:value="0.993567891533081">
            <text:p>0,993567891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3">
            <text:p>9,3</text:p>
          </table:table-cell>
          <table:table-cell table:style-name="ce5" table:formula="of:=[.H304]*[.I304]" office:value-type="float" office:value="9.3">
            <text:p>9,3</text:p>
          </table:table-cell>
          <table:table-cell table:style-name="ce5" table:formula="of:=[.G304]*[.$G$6] + [.H304]*[.$H$6] + [.I304]*[.$I$6] +[.J304]*[.$J$6]" office:value-type="float" office:value="4.91">
            <text:p>4,91</text:p>
          </table:table-cell>
          <table:table-cell table:style-name="ce5" table:formula="of:= EXP([.K304]) / ( 1 + EXP([.K304]))" office:value-type="float" office:value="0.992681467464354">
            <text:p>0,99268146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4">
            <text:p>9,4</text:p>
          </table:table-cell>
          <table:table-cell table:style-name="ce5" table:formula="of:=[.H305]*[.I305]" office:value-type="float" office:value="9.4">
            <text:p>9,4</text:p>
          </table:table-cell>
          <table:table-cell table:style-name="ce5" table:formula="of:=[.G305]*[.$G$6] + [.H305]*[.$H$6] + [.I305]*[.$I$6] +[.J305]*[.$J$6]" office:value-type="float" office:value="4.78">
            <text:p>4,78</text:p>
          </table:table-cell>
          <table:table-cell table:style-name="ce5" table:formula="of:= EXP([.K305]) / ( 1 + EXP([.K305]))" office:value-type="float" office:value="0.991673906901566">
            <text:p>0,991673906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5">
            <text:p>9,5</text:p>
          </table:table-cell>
          <table:table-cell table:style-name="ce5" table:formula="of:=[.H306]*[.I306]" office:value-type="float" office:value="9.5">
            <text:p>9,5</text:p>
          </table:table-cell>
          <table:table-cell table:style-name="ce5" table:formula="of:=[.G306]*[.$G$6] + [.H306]*[.$H$6] + [.I306]*[.$I$6] +[.J306]*[.$J$6]" office:value-type="float" office:value="4.65">
            <text:p>4,65</text:p>
          </table:table-cell>
          <table:table-cell table:style-name="ce5" table:formula="of:= EXP([.K306]) / ( 1 + EXP([.K306]))" office:value-type="float" office:value="0.990528956418054">
            <text:p>0,990528956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6">
            <text:p>9,6</text:p>
          </table:table-cell>
          <table:table-cell table:style-name="ce5" table:formula="of:=[.H307]*[.I307]" office:value-type="float" office:value="9.6">
            <text:p>9,6</text:p>
          </table:table-cell>
          <table:table-cell table:style-name="ce5" table:formula="of:=[.G307]*[.$G$6] + [.H307]*[.$H$6] + [.I307]*[.$I$6] +[.J307]*[.$J$6]" office:value-type="float" office:value="4.52000000000001">
            <text:p>4,52</text:p>
          </table:table-cell>
          <table:table-cell table:style-name="ce5" table:formula="of:= EXP([.K307]) / ( 1 + EXP([.K307]))" office:value-type="float" office:value="0.989228269954858">
            <text:p>0,9892282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7">
            <text:p>9,7</text:p>
          </table:table-cell>
          <table:table-cell table:style-name="ce5" table:formula="of:=[.H308]*[.I308]" office:value-type="float" office:value="9.7">
            <text:p>9,7</text:p>
          </table:table-cell>
          <table:table-cell table:style-name="ce5" table:formula="of:=[.G308]*[.$G$6] + [.H308]*[.$H$6] + [.I308]*[.$I$6] +[.J308]*[.$J$6]" office:value-type="float" office:value="4.39">
            <text:p>4,39</text:p>
          </table:table-cell>
          <table:table-cell table:style-name="ce5" table:formula="of:= EXP([.K308]) / ( 1 + EXP([.K308]))" office:value-type="float" office:value="0.987751165262404">
            <text:p>0,987751165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8">
            <text:p>9,8</text:p>
          </table:table-cell>
          <table:table-cell table:style-name="ce5" table:formula="of:=[.H309]*[.I309]" office:value-type="float" office:value="9.8">
            <text:p>9,8</text:p>
          </table:table-cell>
          <table:table-cell table:style-name="ce5" table:formula="of:=[.G309]*[.$G$6] + [.H309]*[.$H$6] + [.I309]*[.$I$6] +[.J309]*[.$J$6]" office:value-type="float" office:value="4.26">
            <text:p>4,26</text:p>
          </table:table-cell>
          <table:table-cell table:style-name="ce5" table:formula="of:= EXP([.K309]) / ( 1 + EXP([.K309]))" office:value-type="float" office:value="0.9860743596935">
            <text:p>0,986074359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.9">
            <text:p>9,9</text:p>
          </table:table-cell>
          <table:table-cell table:style-name="ce5" table:formula="of:=[.H310]*[.I310]" office:value-type="float" office:value="9.9">
            <text:p>9,9</text:p>
          </table:table-cell>
          <table:table-cell table:style-name="ce5" table:formula="of:=[.G310]*[.$G$6] + [.H310]*[.$H$6] + [.I310]*[.$I$6] +[.J310]*[.$J$6]" office:value-type="float" office:value="4.13">
            <text:p>4,13</text:p>
          </table:table-cell>
          <table:table-cell table:style-name="ce5" table:formula="of:= EXP([.K310]) / ( 1 + EXP([.K310]))" office:value-type="float" office:value="0.98417168603291">
            <text:p>0,9841716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table:formula="of:=[.H311]*[.I311]" office:value-type="float" office:value="10">
            <text:p>10</text:p>
          </table:table-cell>
          <table:table-cell table:style-name="ce5" table:formula="of:=[.G311]*[.$G$6] + [.H311]*[.$H$6] + [.I311]*[.$I$6] +[.J311]*[.$J$6]" office:value-type="float" office:value="4">
            <text:p>4</text:p>
          </table:table-cell>
          <table:table-cell table:style-name="ce5" table:formula="of:= EXP([.K311]) / ( 1 + EXP([.K311]))" office:value-type="float" office:value="0.982013790037908">
            <text:p>0,9820137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1">
            <text:p>10,1</text:p>
          </table:table-cell>
          <table:table-cell table:style-name="ce5" table:formula="of:=[.H312]*[.I312]" office:value-type="float" office:value="10.1">
            <text:p>10,1</text:p>
          </table:table-cell>
          <table:table-cell table:style-name="ce5" table:formula="of:=[.G312]*[.$G$6] + [.H312]*[.$H$6] + [.I312]*[.$I$6] +[.J312]*[.$J$6]" office:value-type="float" office:value="3.87">
            <text:p>3,87</text:p>
          </table:table-cell>
          <table:table-cell table:style-name="ce5" table:formula="of:= EXP([.K312]) / ( 1 + EXP([.K312]))" office:value-type="float" office:value="0.979567812685947">
            <text:p>0,979567812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2">
            <text:p>10,2</text:p>
          </table:table-cell>
          <table:table-cell table:style-name="ce5" table:formula="of:=[.H313]*[.I313]" office:value-type="float" office:value="10.2">
            <text:p>10,2</text:p>
          </table:table-cell>
          <table:table-cell table:style-name="ce5" table:formula="of:=[.G313]*[.$G$6] + [.H313]*[.$H$6] + [.I313]*[.$I$6] +[.J313]*[.$J$6]" office:value-type="float" office:value="3.74">
            <text:p>3,74</text:p>
          </table:table-cell>
          <table:table-cell table:style-name="ce5" table:formula="of:= EXP([.K313]) / ( 1 + EXP([.K313]))" office:value-type="float" office:value="0.976797061854356">
            <text:p>0,97679706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3">
            <text:p>10,3</text:p>
          </table:table-cell>
          <table:table-cell table:style-name="ce5" table:formula="of:=[.H314]*[.I314]" office:value-type="float" office:value="10.3">
            <text:p>10,3</text:p>
          </table:table-cell>
          <table:table-cell table:style-name="ce5" table:formula="of:=[.G314]*[.$G$6] + [.H314]*[.$H$6] + [.I314]*[.$I$6] +[.J314]*[.$J$6]" office:value-type="float" office:value="3.61">
            <text:p>3,61</text:p>
          </table:table-cell>
          <table:table-cell table:style-name="ce5" table:formula="of:= EXP([.K314]) / ( 1 + EXP([.K314]))" office:value-type="float" office:value="0.973660680374717">
            <text:p>0,97366068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4">
            <text:p>10,4</text:p>
          </table:table-cell>
          <table:table-cell table:style-name="ce5" table:formula="of:=[.H315]*[.I315]" office:value-type="float" office:value="10.4">
            <text:p>10,4</text:p>
          </table:table-cell>
          <table:table-cell table:style-name="ce5" table:formula="of:=[.G315]*[.$G$6] + [.H315]*[.$H$6] + [.I315]*[.$I$6] +[.J315]*[.$J$6]" office:value-type="float" office:value="3.48">
            <text:p>3,48</text:p>
          </table:table-cell>
          <table:table-cell table:style-name="ce5" table:formula="of:= EXP([.K315]) / ( 1 + EXP([.K315]))" office:value-type="float" office:value="0.970113320196364">
            <text:p>0,970113320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5">
            <text:p>10,5</text:p>
          </table:table-cell>
          <table:table-cell table:style-name="ce5" table:formula="of:=[.H316]*[.I316]" office:value-type="float" office:value="10.5">
            <text:p>10,5</text:p>
          </table:table-cell>
          <table:table-cell table:style-name="ce5" table:formula="of:=[.G316]*[.$G$6] + [.H316]*[.$H$6] + [.I316]*[.$I$6] +[.J316]*[.$J$6]" office:value-type="float" office:value="3.35">
            <text:p>3,35</text:p>
          </table:table-cell>
          <table:table-cell table:style-name="ce5" table:formula="of:= EXP([.K316]) / ( 1 + EXP([.K316]))" office:value-type="float" office:value="0.966104835840822">
            <text:p>0,966104835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6">
            <text:p>10,6</text:p>
          </table:table-cell>
          <table:table-cell table:style-name="ce5" table:formula="of:=[.H317]*[.I317]" office:value-type="float" office:value="10.6">
            <text:p>10,6</text:p>
          </table:table-cell>
          <table:table-cell table:style-name="ce5" table:formula="of:=[.G317]*[.$G$6] + [.H317]*[.$H$6] + [.I317]*[.$I$6] +[.J317]*[.$J$6]" office:value-type="float" office:value="3.22000000000001">
            <text:p>3,22</text:p>
          </table:table-cell>
          <table:table-cell table:style-name="ce5" table:formula="of:= EXP([.K317]) / ( 1 + EXP([.K317]))" office:value-type="float" office:value="0.961580014498435">
            <text:p>0,961580014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7">
            <text:p>10,7</text:p>
          </table:table-cell>
          <table:table-cell table:style-name="ce5" table:formula="of:=[.H318]*[.I318]" office:value-type="float" office:value="10.7">
            <text:p>10,7</text:p>
          </table:table-cell>
          <table:table-cell table:style-name="ce5" table:formula="of:=[.G318]*[.$G$6] + [.H318]*[.$H$6] + [.I318]*[.$I$6] +[.J318]*[.$J$6]" office:value-type="float" office:value="3.09">
            <text:p>3,09</text:p>
          </table:table-cell>
          <table:table-cell table:style-name="ce5" table:formula="of:= EXP([.K318]) / ( 1 + EXP([.K318]))" office:value-type="float" office:value="0.956478365044728">
            <text:p>0,95647836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8">
            <text:p>10,8</text:p>
          </table:table-cell>
          <table:table-cell table:style-name="ce5" table:formula="of:=[.H319]*[.I319]" office:value-type="float" office:value="10.8">
            <text:p>10,8</text:p>
          </table:table-cell>
          <table:table-cell table:style-name="ce5" table:formula="of:=[.G319]*[.$G$6] + [.H319]*[.$H$6] + [.I319]*[.$I$6] +[.J319]*[.$J$6]" office:value-type="float" office:value="2.96">
            <text:p>2,96</text:p>
          </table:table-cell>
          <table:table-cell table:style-name="ce5" table:formula="of:= EXP([.K319]) / ( 1 + EXP([.K319]))" office:value-type="float" office:value="0.950733993915973">
            <text:p>0,950733993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.9">
            <text:p>10,9</text:p>
          </table:table-cell>
          <table:table-cell table:style-name="ce5" table:formula="of:=[.H320]*[.I320]" office:value-type="float" office:value="10.9">
            <text:p>10,9</text:p>
          </table:table-cell>
          <table:table-cell table:style-name="ce5" table:formula="of:=[.G320]*[.$G$6] + [.H320]*[.$H$6] + [.I320]*[.$I$6] +[.J320]*[.$J$6]" office:value-type="float" office:value="2.83">
            <text:p>2,83</text:p>
          </table:table-cell>
          <table:table-cell table:style-name="ce5" table:formula="of:= EXP([.K320]) / ( 1 + EXP([.K320]))" office:value-type="float" office:value="0.944275602071334">
            <text:p>0,944275602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formula="of:=[.H321]*[.I321]" office:value-type="float" office:value="11">
            <text:p>11</text:p>
          </table:table-cell>
          <table:table-cell table:style-name="ce5" table:formula="of:=[.G321]*[.$G$6] + [.H321]*[.$H$6] + [.I321]*[.$I$6] +[.J321]*[.$J$6]" office:value-type="float" office:value="2.7">
            <text:p>2,7</text:p>
          </table:table-cell>
          <table:table-cell table:style-name="ce5" table:formula="of:= EXP([.K321]) / ( 1 + EXP([.K321]))" office:value-type="float" office:value="0.937026643943004">
            <text:p>0,937026643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1">
            <text:p>11,1</text:p>
          </table:table-cell>
          <table:table-cell table:style-name="ce5" table:formula="of:=[.H322]*[.I322]" office:value-type="float" office:value="11.1">
            <text:p>11,1</text:p>
          </table:table-cell>
          <table:table-cell table:style-name="ce5" table:formula="of:=[.G322]*[.$G$6] + [.H322]*[.$H$6] + [.I322]*[.$I$6] +[.J322]*[.$J$6]" office:value-type="float" office:value="2.57000000000001">
            <text:p>2,57</text:p>
          </table:table-cell>
          <table:table-cell table:style-name="ce5" table:formula="of:= EXP([.K322]) / ( 1 + EXP([.K322]))" office:value-type="float" office:value="0.928905695915713">
            <text:p>0,928905695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2">
            <text:p>11,2</text:p>
          </table:table-cell>
          <table:table-cell table:style-name="ce5" table:formula="of:=[.H323]*[.I323]" office:value-type="float" office:value="11.2">
            <text:p>11,2</text:p>
          </table:table-cell>
          <table:table-cell table:style-name="ce5" table:formula="of:=[.G323]*[.$G$6] + [.H323]*[.$H$6] + [.I323]*[.$I$6] +[.J323]*[.$J$6]" office:value-type="float" office:value="2.44">
            <text:p>2,44</text:p>
          </table:table-cell>
          <table:table-cell table:style-name="ce5" table:formula="of:= EXP([.K323]) / ( 1 + EXP([.K323]))" office:value-type="float" office:value="0.919827087827188">
            <text:p>0,919827087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3">
            <text:p>11,3</text:p>
          </table:table-cell>
          <table:table-cell table:style-name="ce5" table:formula="of:=[.H324]*[.I324]" office:value-type="float" office:value="11.3">
            <text:p>11,3</text:p>
          </table:table-cell>
          <table:table-cell table:style-name="ce5" table:formula="of:=[.G324]*[.$G$6] + [.H324]*[.$H$6] + [.I324]*[.$I$6] +[.J324]*[.$J$6]" office:value-type="float" office:value="2.31">
            <text:p>2,31</text:p>
          </table:table-cell>
          <table:table-cell table:style-name="ce5" table:formula="of:= EXP([.K324]) / ( 1 + EXP([.K324]))" office:value-type="float" office:value="0.90970185529708">
            <text:p>0,909701855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4">
            <text:p>11,4</text:p>
          </table:table-cell>
          <table:table-cell table:style-name="ce5" table:formula="of:=[.H325]*[.I325]" office:value-type="float" office:value="11.4">
            <text:p>11,4</text:p>
          </table:table-cell>
          <table:table-cell table:style-name="ce5" table:formula="of:=[.G325]*[.$G$6] + [.H325]*[.$H$6] + [.I325]*[.$I$6] +[.J325]*[.$J$6]" office:value-type="float" office:value="2.18">
            <text:p>2,18</text:p>
          </table:table-cell>
          <table:table-cell table:style-name="ce5" table:formula="of:= EXP([.K325]) / ( 1 + EXP([.K325]))" office:value-type="float" office:value="0.898439072102363">
            <text:p>0,898439072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5">
            <text:p>11,5</text:p>
          </table:table-cell>
          <table:table-cell table:style-name="ce5" table:formula="of:=[.H326]*[.I326]" office:value-type="float" office:value="11.5">
            <text:p>11,5</text:p>
          </table:table-cell>
          <table:table-cell table:style-name="ce5" table:formula="of:=[.G326]*[.$G$6] + [.H326]*[.$H$6] + [.I326]*[.$I$6] +[.J326]*[.$J$6]" office:value-type="float" office:value="2.05">
            <text:p>2,05</text:p>
          </table:table-cell>
          <table:table-cell table:style-name="ce5" table:formula="of:= EXP([.K326]) / ( 1 + EXP([.K326]))" office:value-type="float" office:value="0.885947618720209">
            <text:p>0,885947618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6">
            <text:p>11,6</text:p>
          </table:table-cell>
          <table:table-cell table:style-name="ce5" table:formula="of:=[.H327]*[.I327]" office:value-type="float" office:value="11.6">
            <text:p>11,6</text:p>
          </table:table-cell>
          <table:table-cell table:style-name="ce5" table:formula="of:=[.G327]*[.$G$6] + [.H327]*[.$H$6] + [.I327]*[.$I$6] +[.J327]*[.$J$6]" office:value-type="float" office:value="1.92000000000001">
            <text:p>1,92</text:p>
          </table:table-cell>
          <table:table-cell table:style-name="ce5" table:formula="of:= EXP([.K327]) / ( 1 + EXP([.K327]))" office:value-type="float" office:value="0.87213843368092">
            <text:p>0,872138433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7">
            <text:p>11,7</text:p>
          </table:table-cell>
          <table:table-cell table:style-name="ce5" table:formula="of:=[.H328]*[.I328]" office:value-type="float" office:value="11.7">
            <text:p>11,7</text:p>
          </table:table-cell>
          <table:table-cell table:style-name="ce5" table:formula="of:=[.G328]*[.$G$6] + [.H328]*[.$H$6] + [.I328]*[.$I$6] +[.J328]*[.$J$6]" office:value-type="float" office:value="1.79000000000001">
            <text:p>1,79</text:p>
          </table:table-cell>
          <table:table-cell table:style-name="ce5" table:formula="of:= EXP([.K328]) / ( 1 + EXP([.K328]))" office:value-type="float" office:value="0.85692727651992">
            <text:p>0,856927276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8">
            <text:p>11,8</text:p>
          </table:table-cell>
          <table:table-cell table:style-name="ce5" table:formula="of:=[.H329]*[.I329]" office:value-type="float" office:value="11.8">
            <text:p>11,8</text:p>
          </table:table-cell>
          <table:table-cell table:style-name="ce5" table:formula="of:=[.G329]*[.$G$6] + [.H329]*[.$H$6] + [.I329]*[.$I$6] +[.J329]*[.$J$6]" office:value-type="float" office:value="1.66">
            <text:p>1,66</text:p>
          </table:table-cell>
          <table:table-cell table:style-name="ce5" table:formula="of:= EXP([.K329]) / ( 1 + EXP([.K329]))" office:value-type="float" office:value="0.840238003056331">
            <text:p>0,840238003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.9">
            <text:p>11,9</text:p>
          </table:table-cell>
          <table:table-cell table:style-name="ce5" table:formula="of:=[.H330]*[.I330]" office:value-type="float" office:value="11.9">
            <text:p>11,9</text:p>
          </table:table-cell>
          <table:table-cell table:style-name="ce5" table:formula="of:=[.G330]*[.$G$6] + [.H330]*[.$H$6] + [.I330]*[.$I$6] +[.J330]*[.$J$6]" office:value-type="float" office:value="1.53">
            <text:p>1,53</text:p>
          </table:table-cell>
          <table:table-cell table:style-name="ce5" table:formula="of:= EXP([.K330]) / ( 1 + EXP([.K330]))" office:value-type="float" office:value="0.822006314213754">
            <text:p>0,822006314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table:formula="of:=[.H331]*[.I331]" office:value-type="float" office:value="12">
            <text:p>12</text:p>
          </table:table-cell>
          <table:table-cell table:style-name="ce5" table:formula="of:=[.G331]*[.$G$6] + [.H331]*[.$H$6] + [.I331]*[.$I$6] +[.J331]*[.$J$6]" office:value-type="float" office:value="1.40000000000001">
            <text:p>1,4</text:p>
          </table:table-cell>
          <table:table-cell table:style-name="ce5" table:formula="of:= EXP([.K331]) / ( 1 + EXP([.K331]))" office:value-type="float" office:value="0.802183888558583">
            <text:p>0,80218388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1">
            <text:p>12,1</text:p>
          </table:table-cell>
          <table:table-cell table:style-name="ce5" table:formula="of:=[.H332]*[.I332]" office:value-type="float" office:value="12.1">
            <text:p>12,1</text:p>
          </table:table-cell>
          <table:table-cell table:style-name="ce5" table:formula="of:=[.G332]*[.$G$6] + [.H332]*[.$H$6] + [.I332]*[.$I$6] +[.J332]*[.$J$6]" office:value-type="float" office:value="1.27">
            <text:p>1,27</text:p>
          </table:table-cell>
          <table:table-cell table:style-name="ce5" table:formula="of:= EXP([.K332]) / ( 1 + EXP([.K332]))" office:value-type="float" office:value="0.780742747912129">
            <text:p>0,780742747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2">
            <text:p>12,2</text:p>
          </table:table-cell>
          <table:table-cell table:style-name="ce5" table:formula="of:=[.H333]*[.I333]" office:value-type="float" office:value="12.2">
            <text:p>12,2</text:p>
          </table:table-cell>
          <table:table-cell table:style-name="ce5" table:formula="of:=[.G333]*[.$G$6] + [.H333]*[.$H$6] + [.I333]*[.$I$6] +[.J333]*[.$J$6]" office:value-type="float" office:value="1.14">
            <text:p>1,14</text:p>
          </table:table-cell>
          <table:table-cell table:style-name="ce5" table:formula="of:= EXP([.K333]) / ( 1 + EXP([.K333]))" office:value-type="float" office:value="0.757679639003705">
            <text:p>0,75767963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3">
            <text:p>12,3</text:p>
          </table:table-cell>
          <table:table-cell table:style-name="ce5" table:formula="of:=[.H334]*[.I334]" office:value-type="float" office:value="12.3">
            <text:p>12,3</text:p>
          </table:table-cell>
          <table:table-cell table:style-name="ce5" table:formula="of:=[.G334]*[.$G$6] + [.H334]*[.$H$6] + [.I334]*[.$I$6] +[.J334]*[.$J$6]" office:value-type="float" office:value="1.01">
            <text:p>1,01</text:p>
          </table:table-cell>
          <table:table-cell table:style-name="ce5" table:formula="of:= EXP([.K334]) / ( 1 + EXP([.K334]))" office:value-type="float" office:value="0.733020149238857">
            <text:p>0,733020149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4">
            <text:p>12,4</text:p>
          </table:table-cell>
          <table:table-cell table:style-name="ce5" table:formula="of:=[.H335]*[.I335]" office:value-type="float" office:value="12.4">
            <text:p>12,4</text:p>
          </table:table-cell>
          <table:table-cell table:style-name="ce5" table:formula="of:=[.G335]*[.$G$6] + [.H335]*[.$H$6] + [.I335]*[.$I$6] +[.J335]*[.$J$6]" office:value-type="float" office:value="0.879999999999995">
            <text:p>0,88</text:p>
          </table:table-cell>
          <table:table-cell table:style-name="ce5" table:formula="of:= EXP([.K335]) / ( 1 + EXP([.K335]))" office:value-type="float" office:value="0.706822221093567">
            <text:p>0,706822221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5">
            <text:p>12,5</text:p>
          </table:table-cell>
          <table:table-cell table:style-name="ce5" table:formula="of:=[.H336]*[.I336]" office:value-type="float" office:value="12.5">
            <text:p>12,5</text:p>
          </table:table-cell>
          <table:table-cell table:style-name="ce5" table:formula="of:=[.G336]*[.$G$6] + [.H336]*[.$H$6] + [.I336]*[.$I$6] +[.J336]*[.$J$6]" office:value-type="float" office:value="0.75">
            <text:p>0,75</text:p>
          </table:table-cell>
          <table:table-cell table:style-name="ce5" table:formula="of:= EXP([.K336]) / ( 1 + EXP([.K336]))" office:value-type="float" office:value="0.679178699175393">
            <text:p>0,679178699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6">
            <text:p>12,6</text:p>
          </table:table-cell>
          <table:table-cell table:style-name="ce5" table:formula="of:=[.H337]*[.I337]" office:value-type="float" office:value="12.6">
            <text:p>12,6</text:p>
          </table:table-cell>
          <table:table-cell table:style-name="ce5" table:formula="of:=[.G337]*[.$G$6] + [.H337]*[.$H$6] + [.I337]*[.$I$6] +[.J337]*[.$J$6]" office:value-type="float" office:value="0.620000000000005">
            <text:p>0,62</text:p>
          </table:table-cell>
          <table:table-cell table:style-name="ce5" table:formula="of:= EXP([.K337]) / ( 1 + EXP([.K337]))" office:value-type="float" office:value="0.650218548573828">
            <text:p>0,650218548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7">
            <text:p>12,7</text:p>
          </table:table-cell>
          <table:table-cell table:style-name="ce5" table:formula="of:=[.H338]*[.I338]" office:value-type="float" office:value="12.7">
            <text:p>12,7</text:p>
          </table:table-cell>
          <table:table-cell table:style-name="ce5" table:formula="of:=[.G338]*[.$G$6] + [.H338]*[.$H$6] + [.I338]*[.$I$6] +[.J338]*[.$J$6]" office:value-type="float" office:value="0.490000000000002">
            <text:p>0,49</text:p>
          </table:table-cell>
          <table:table-cell table:style-name="ce5" table:formula="of:= EXP([.K338]) / ( 1 + EXP([.K338]))" office:value-type="float" office:value="0.620106432343091">
            <text:p>0,620106432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8">
            <text:p>12,8</text:p>
          </table:table-cell>
          <table:table-cell table:style-name="ce5" table:formula="of:=[.H339]*[.I339]" office:value-type="float" office:value="12.8">
            <text:p>12,8</text:p>
          </table:table-cell>
          <table:table-cell table:style-name="ce5" table:formula="of:=[.G339]*[.$G$6] + [.H339]*[.$H$6] + [.I339]*[.$I$6] +[.J339]*[.$J$6]" office:value-type="float" office:value="0.359999999999999">
            <text:p>0,36</text:p>
          </table:table-cell>
          <table:table-cell table:style-name="ce5" table:formula="of:= EXP([.K339]) / ( 1 + EXP([.K339]))" office:value-type="float" office:value="0.589040434058665">
            <text:p>0,589040434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.9">
            <text:p>12,9</text:p>
          </table:table-cell>
          <table:table-cell table:style-name="ce5" table:formula="of:=[.H340]*[.I340]" office:value-type="float" office:value="12.9">
            <text:p>12,9</text:p>
          </table:table-cell>
          <table:table-cell table:style-name="ce5" table:formula="of:=[.G340]*[.$G$6] + [.H340]*[.$H$6] + [.I340]*[.$I$6] +[.J340]*[.$J$6]" office:value-type="float" office:value="0.229999999999997">
            <text:p>0,23</text:p>
          </table:table-cell>
          <table:table-cell table:style-name="ce5" table:formula="of:= EXP([.K340]) / ( 1 + EXP([.K340]))" office:value-type="float" office:value="0.557247854598555">
            <text:p>0,557247854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table:formula="of:=[.H341]*[.I341]" office:value-type="float" office:value="13">
            <text:p>13</text:p>
          </table:table-cell>
          <table:table-cell table:style-name="ce5" table:formula="of:=[.G341]*[.$G$6] + [.H341]*[.$H$6] + [.I341]*[.$I$6] +[.J341]*[.$J$6]" office:value-type="float" office:value="0.100000000000001">
            <text:p>0,1</text:p>
          </table:table-cell>
          <table:table-cell table:style-name="ce5" table:formula="of:= EXP([.K341]) / ( 1 + EXP([.K341]))" office:value-type="float" office:value="0.52497918747894">
            <text:p>0,52497918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1">
            <text:p>13,1</text:p>
          </table:table-cell>
          <table:table-cell table:style-name="ce5" table:formula="of:=[.H342]*[.I342]" office:value-type="float" office:value="13.1">
            <text:p>13,1</text:p>
          </table:table-cell>
          <table:table-cell table:style-name="ce5" table:formula="of:=[.G342]*[.$G$6] + [.H342]*[.$H$6] + [.I342]*[.$I$6] +[.J342]*[.$J$6]" office:value-type="float" office:value="-0.029999999999994">
            <text:p>-0,03</text:p>
          </table:table-cell>
          <table:table-cell table:style-name="ce5" table:formula="of:= EXP([.K342]) / ( 1 + EXP([.K342]))" office:value-type="float" office:value="0.492500562449381">
            <text:p>0,492500562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2">
            <text:p>13,2</text:p>
          </table:table-cell>
          <table:table-cell table:style-name="ce5" table:formula="of:=[.H343]*[.I343]" office:value-type="float" office:value="13.2">
            <text:p>13,2</text:p>
          </table:table-cell>
          <table:table-cell table:style-name="ce5" table:formula="of:=[.G343]*[.$G$6] + [.H343]*[.$H$6] + [.I343]*[.$I$6] +[.J343]*[.$J$6]" office:value-type="float" office:value="-0.159999999999997">
            <text:p>-0,16</text:p>
          </table:table-cell>
          <table:table-cell table:style-name="ce5" table:formula="of:= EXP([.K343]) / ( 1 + EXP([.K343]))" office:value-type="float" office:value="0.460085115444435">
            <text:p>0,460085115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3">
            <text:p>13,3</text:p>
          </table:table-cell>
          <table:table-cell table:style-name="ce5" table:formula="of:=[.H344]*[.I344]" office:value-type="float" office:value="13.3">
            <text:p>13,3</text:p>
          </table:table-cell>
          <table:table-cell table:style-name="ce5" table:formula="of:=[.G344]*[.$G$6] + [.H344]*[.$H$6] + [.I344]*[.$I$6] +[.J344]*[.$J$6]" office:value-type="float" office:value="-0.289999999999999">
            <text:p>-0,29</text:p>
          </table:table-cell>
          <table:table-cell table:style-name="ce5" table:formula="of:= EXP([.K344]) / ( 1 + EXP([.K344]))" office:value-type="float" office:value="0.428003867068482">
            <text:p>0,428003867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4">
            <text:p>13,4</text:p>
          </table:table-cell>
          <table:table-cell table:style-name="ce5" table:formula="of:=[.H345]*[.I345]" office:value-type="float" office:value="13.4">
            <text:p>13,4</text:p>
          </table:table-cell>
          <table:table-cell table:style-name="ce5" table:formula="of:=[.G345]*[.$G$6] + [.H345]*[.$H$6] + [.I345]*[.$I$6] +[.J345]*[.$J$6]" office:value-type="float" office:value="-0.420000000000002">
            <text:p>-0,42</text:p>
          </table:table-cell>
          <table:table-cell table:style-name="ce5" table:formula="of:= EXP([.K345]) / ( 1 + EXP([.K345]))" office:value-type="float" office:value="0.396516750135273">
            <text:p>0,396516750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5">
            <text:p>13,5</text:p>
          </table:table-cell>
          <table:table-cell table:style-name="ce5" table:formula="of:=[.H346]*[.I346]" office:value-type="float" office:value="13.5">
            <text:p>13,5</text:p>
          </table:table-cell>
          <table:table-cell table:style-name="ce5" table:formula="of:=[.G346]*[.$G$6] + [.H346]*[.$H$6] + [.I346]*[.$I$6] +[.J346]*[.$J$6]" office:value-type="float" office:value="-0.549999999999997">
            <text:p>-0,55</text:p>
          </table:table-cell>
          <table:table-cell table:style-name="ce5" table:formula="of:= EXP([.K346]) / ( 1 + EXP([.K346]))" office:value-type="float" office:value="0.3658644089892">
            <text:p>0,36586440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6">
            <text:p>13,6</text:p>
          </table:table-cell>
          <table:table-cell table:style-name="ce5" table:formula="of:=[.H347]*[.I347]" office:value-type="float" office:value="13.6">
            <text:p>13,6</text:p>
          </table:table-cell>
          <table:table-cell table:style-name="ce5" table:formula="of:=[.G347]*[.$G$6] + [.H347]*[.$H$6] + [.I347]*[.$I$6] +[.J347]*[.$J$6]" office:value-type="float" office:value="-0.679999999999993">
            <text:p>-0,68</text:p>
          </table:table-cell>
          <table:table-cell table:style-name="ce5" table:formula="of:= EXP([.K347]) / ( 1 + EXP([.K347]))" office:value-type="float" office:value="0.336261302595649">
            <text:p>0,33626130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7">
            <text:p>13,7</text:p>
          </table:table-cell>
          <table:table-cell table:style-name="ce5" table:formula="of:=[.H348]*[.I348]" office:value-type="float" office:value="13.7">
            <text:p>13,7</text:p>
          </table:table-cell>
          <table:table-cell table:style-name="ce5" table:formula="of:=[.G348]*[.$G$6] + [.H348]*[.$H$6] + [.I348]*[.$I$6] +[.J348]*[.$J$6]" office:value-type="float" office:value="-0.809999999999995">
            <text:p>-0,81</text:p>
          </table:table-cell>
          <table:table-cell table:style-name="ce5" table:formula="of:= EXP([.K348]) / ( 1 + EXP([.K348]))" office:value-type="float" office:value="0.307890495698213">
            <text:p>0,307890495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8">
            <text:p>13,8</text:p>
          </table:table-cell>
          <table:table-cell table:style-name="ce5" table:formula="of:=[.H349]*[.I349]" office:value-type="float" office:value="13.8">
            <text:p>13,8</text:p>
          </table:table-cell>
          <table:table-cell table:style-name="ce5" table:formula="of:=[.G349]*[.$G$6] + [.H349]*[.$H$6] + [.I349]*[.$I$6] +[.J349]*[.$J$6]" office:value-type="float" office:value="-0.939999999999998">
            <text:p>-0,94</text:p>
          </table:table-cell>
          <table:table-cell table:style-name="ce5" table:formula="of:= EXP([.K349]) / ( 1 + EXP([.K349]))" office:value-type="float" office:value="0.280900342583617">
            <text:p>0,28090034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.9">
            <text:p>13,9</text:p>
          </table:table-cell>
          <table:table-cell table:style-name="ce5" table:formula="of:=[.H350]*[.I350]" office:value-type="float" office:value="13.9">
            <text:p>13,9</text:p>
          </table:table-cell>
          <table:table-cell table:style-name="ce5" table:formula="of:=[.G350]*[.$G$6] + [.H350]*[.$H$6] + [.I350]*[.$I$6] +[.J350]*[.$J$6]" office:value-type="float" office:value="-1.07">
            <text:p>-1,07</text:p>
          </table:table-cell>
          <table:table-cell table:style-name="ce5" table:formula="of:= EXP([.K350]) / ( 1 + EXP([.K350]))" office:value-type="float" office:value="0.255403084172524">
            <text:p>0,255403084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table:formula="of:=[.H351]*[.I351]" office:value-type="float" office:value="14">
            <text:p>14</text:p>
          </table:table-cell>
          <table:table-cell table:style-name="ce5" table:formula="of:=[.G351]*[.$G$6] + [.H351]*[.$H$6] + [.I351]*[.$I$6] +[.J351]*[.$J$6]" office:value-type="float" office:value="-1.2">
            <text:p>-1,2</text:p>
          </table:table-cell>
          <table:table-cell table:style-name="ce5" table:formula="of:= EXP([.K351]) / ( 1 + EXP([.K351]))" office:value-type="float" office:value="0.231475216500983">
            <text:p>0,231475216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1">
            <text:p>14,1</text:p>
          </table:table-cell>
          <table:table-cell table:style-name="ce5" table:formula="of:=[.H352]*[.I352]" office:value-type="float" office:value="14.1">
            <text:p>14,1</text:p>
          </table:table-cell>
          <table:table-cell table:style-name="ce5" table:formula="of:=[.G352]*[.$G$6] + [.H352]*[.$H$6] + [.I352]*[.$I$6] +[.J352]*[.$J$6]" office:value-type="float" office:value="-1.32999999999999">
            <text:p>-1,33</text:p>
          </table:table-cell>
          <table:table-cell table:style-name="ce5" table:formula="of:= EXP([.K352]) / ( 1 + EXP([.K352]))" office:value-type="float" office:value="0.209159365213065">
            <text:p>0,209159365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2">
            <text:p>14,2</text:p>
          </table:table-cell>
          <table:table-cell table:style-name="ce5" table:formula="of:=[.H353]*[.I353]" office:value-type="float" office:value="14.2">
            <text:p>14,2</text:p>
          </table:table-cell>
          <table:table-cell table:style-name="ce5" table:formula="of:=[.G353]*[.$G$6] + [.H353]*[.$H$6] + [.I353]*[.$I$6] +[.J353]*[.$J$6]" office:value-type="float" office:value="-1.45999999999999">
            <text:p>-1,46</text:p>
          </table:table-cell>
          <table:table-cell table:style-name="ce5" table:formula="of:= EXP([.K353]) / ( 1 + EXP([.K353]))" office:value-type="float" office:value="0.18846732521382">
            <text:p>0,188467325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3">
            <text:p>14,3</text:p>
          </table:table-cell>
          <table:table-cell table:style-name="ce5" table:formula="of:=[.H354]*[.I354]" office:value-type="float" office:value="14.3">
            <text:p>14,3</text:p>
          </table:table-cell>
          <table:table-cell table:style-name="ce5" table:formula="of:=[.G354]*[.$G$6] + [.H354]*[.$H$6] + [.I354]*[.$I$6] +[.J354]*[.$J$6]" office:value-type="float" office:value="-1.59">
            <text:p>-1,59</text:p>
          </table:table-cell>
          <table:table-cell table:style-name="ce5" table:formula="of:= EXP([.K354]) / ( 1 + EXP([.K354]))" office:value-type="float" office:value="0.169383896934019">
            <text:p>0,169383896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4">
            <text:p>14,4</text:p>
          </table:table-cell>
          <table:table-cell table:style-name="ce5" table:formula="of:=[.H355]*[.I355]" office:value-type="float" office:value="14.4">
            <text:p>14,4</text:p>
          </table:table-cell>
          <table:table-cell table:style-name="ce5" table:formula="of:=[.G355]*[.$G$6] + [.H355]*[.$H$6] + [.I355]*[.$I$6] +[.J355]*[.$J$6]" office:value-type="float" office:value="-1.72">
            <text:p>-1,72</text:p>
          </table:table-cell>
          <table:table-cell table:style-name="ce5" table:formula="of:= EXP([.K355]) / ( 1 + EXP([.K355]))" office:value-type="float" office:value="0.151871163656659">
            <text:p>0,151871163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5">
            <text:p>14,5</text:p>
          </table:table-cell>
          <table:table-cell table:style-name="ce5" table:formula="of:=[.H356]*[.I356]" office:value-type="float" office:value="14.5">
            <text:p>14,5</text:p>
          </table:table-cell>
          <table:table-cell table:style-name="ce5" table:formula="of:=[.G356]*[.$G$6] + [.H356]*[.$H$6] + [.I356]*[.$I$6] +[.J356]*[.$J$6]" office:value-type="float" office:value="-1.84999999999999">
            <text:p>-1,85</text:p>
          </table:table-cell>
          <table:table-cell table:style-name="ce5" table:formula="of:= EXP([.K356]) / ( 1 + EXP([.K356]))" office:value-type="float" office:value="0.135872897009095">
            <text:p>0,13587289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6">
            <text:p>14,6</text:p>
          </table:table-cell>
          <table:table-cell table:style-name="ce5" table:formula="of:=[.H357]*[.I357]" office:value-type="float" office:value="14.6">
            <text:p>14,6</text:p>
          </table:table-cell>
          <table:table-cell table:style-name="ce5" table:formula="of:=[.G357]*[.$G$6] + [.H357]*[.$H$6] + [.I357]*[.$I$6] +[.J357]*[.$J$6]" office:value-type="float" office:value="-1.98">
            <text:p>-1,98</text:p>
          </table:table-cell>
          <table:table-cell table:style-name="ce5" table:formula="of:= EXP([.K357]) / ( 1 + EXP([.K357]))" office:value-type="float" office:value="0.121318837891737">
            <text:p>0,121318837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7">
            <text:p>14,7</text:p>
          </table:table-cell>
          <table:table-cell table:style-name="ce5" table:formula="of:=[.H358]*[.I358]" office:value-type="float" office:value="14.7">
            <text:p>14,7</text:p>
          </table:table-cell>
          <table:table-cell table:style-name="ce5" table:formula="of:=[.G358]*[.$G$6] + [.H358]*[.$H$6] + [.I358]*[.$I$6] +[.J358]*[.$J$6]" office:value-type="float" office:value="-2.11">
            <text:p>-2,11</text:p>
          </table:table-cell>
          <table:table-cell table:style-name="ce5" table:formula="of:= EXP([.K358]) / ( 1 + EXP([.K358]))" office:value-type="float" office:value="0.108128666762004">
            <text:p>0,108128666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8">
            <text:p>14,8</text:p>
          </table:table-cell>
          <table:table-cell table:style-name="ce5" table:formula="of:=[.H359]*[.I359]" office:value-type="float" office:value="14.8">
            <text:p>14,8</text:p>
          </table:table-cell>
          <table:table-cell table:style-name="ce5" table:formula="of:=[.G359]*[.$G$6] + [.H359]*[.$H$6] + [.I359]*[.$I$6] +[.J359]*[.$J$6]" office:value-type="float" office:value="-2.23999999999999">
            <text:p>-2,24</text:p>
          </table:table-cell>
          <table:table-cell table:style-name="ce5" table:formula="of:= EXP([.K359]) / ( 1 + EXP([.K359]))" office:value-type="float" office:value="0.0962155417106933">
            <text:p>0,096215541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.9">
            <text:p>14,9</text:p>
          </table:table-cell>
          <table:table-cell table:style-name="ce5" table:formula="of:=[.H360]*[.I360]" office:value-type="float" office:value="14.9">
            <text:p>14,9</text:p>
          </table:table-cell>
          <table:table-cell table:style-name="ce5" table:formula="of:=[.G360]*[.$G$6] + [.H360]*[.$H$6] + [.I360]*[.$I$6] +[.J360]*[.$J$6]" office:value-type="float" office:value="-2.37">
            <text:p>-2,37</text:p>
          </table:table-cell>
          <table:table-cell table:style-name="ce5" table:formula="of:= EXP([.K360]) / ( 1 + EXP([.K360]))" office:value-type="float" office:value="0.0854891394348062">
            <text:p>0,085489139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table:formula="of:=[.H361]*[.I361]" office:value-type="float" office:value="15">
            <text:p>15</text:p>
          </table:table-cell>
          <table:table-cell table:style-name="ce5" table:formula="of:=[.G361]*[.$G$6] + [.H361]*[.$H$6] + [.I361]*[.$I$6] +[.J361]*[.$J$6]" office:value-type="float" office:value="-2.5">
            <text:p>-2,5</text:p>
          </table:table-cell>
          <table:table-cell table:style-name="ce5" table:formula="of:= EXP([.K361]) / ( 1 + EXP([.K361]))" office:value-type="float" office:value="0.0758581800212436">
            <text:p>0,0758581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1">
            <text:p>15,1</text:p>
          </table:table-cell>
          <table:table-cell table:style-name="ce5" table:formula="of:=[.H362]*[.I362]" office:value-type="float" office:value="15.1">
            <text:p>15,1</text:p>
          </table:table-cell>
          <table:table-cell table:style-name="ce5" table:formula="of:=[.G362]*[.$G$6] + [.H362]*[.$H$6] + [.I362]*[.$I$6] +[.J362]*[.$J$6]" office:value-type="float" office:value="-2.63">
            <text:p>-2,63</text:p>
          </table:table-cell>
          <table:table-cell table:style-name="ce5" table:formula="of:= EXP([.K362]) / ( 1 + EXP([.K362]))" office:value-type="float" office:value="0.0672324505878503">
            <text:p>0,06723245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2">
            <text:p>15,2</text:p>
          </table:table-cell>
          <table:table-cell table:style-name="ce5" table:formula="of:=[.H363]*[.I363]" office:value-type="float" office:value="15.2">
            <text:p>15,2</text:p>
          </table:table-cell>
          <table:table-cell table:style-name="ce5" table:formula="of:=[.G363]*[.$G$6] + [.H363]*[.$H$6] + [.I363]*[.$I$6] +[.J363]*[.$J$6]" office:value-type="float" office:value="-2.76">
            <text:p>-2,76</text:p>
          </table:table-cell>
          <table:table-cell table:style-name="ce5" table:formula="of:= EXP([.K363]) / ( 1 + EXP([.K363]))" office:value-type="float" office:value="0.0595243659765016">
            <text:p>0,05952436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3">
            <text:p>15,3</text:p>
          </table:table-cell>
          <table:table-cell table:style-name="ce5" table:formula="of:=[.H364]*[.I364]" office:value-type="float" office:value="15.3">
            <text:p>15,3</text:p>
          </table:table-cell>
          <table:table-cell table:style-name="ce5" table:formula="of:=[.G364]*[.$G$6] + [.H364]*[.$H$6] + [.I364]*[.$I$6] +[.J364]*[.$J$6]" office:value-type="float" office:value="-2.89">
            <text:p>-2,89</text:p>
          </table:table-cell>
          <table:table-cell table:style-name="ce5" table:formula="of:= EXP([.K364]) / ( 1 + EXP([.K364]))" office:value-type="float" office:value="0.0526501184353029">
            <text:p>0,052650118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4">
            <text:p>15,4</text:p>
          </table:table-cell>
          <table:table-cell table:style-name="ce5" table:formula="of:=[.H365]*[.I365]" office:value-type="float" office:value="15.4">
            <text:p>15,4</text:p>
          </table:table-cell>
          <table:table-cell table:style-name="ce5" table:formula="of:=[.G365]*[.$G$6] + [.H365]*[.$H$6] + [.I365]*[.$I$6] +[.J365]*[.$J$6]" office:value-type="float" office:value="-3.02">
            <text:p>-3,02</text:p>
          </table:table-cell>
          <table:table-cell table:style-name="ce5" table:formula="of:= EXP([.K365]) / ( 1 + EXP([.K365]))" office:value-type="float" office:value="0.0465304745147313">
            <text:p>0,046530474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5">
            <text:p>15,5</text:p>
          </table:table-cell>
          <table:table-cell table:style-name="ce5" table:formula="of:=[.H366]*[.I366]" office:value-type="float" office:value="15.5">
            <text:p>15,5</text:p>
          </table:table-cell>
          <table:table-cell table:style-name="ce5" table:formula="of:=[.G366]*[.$G$6] + [.H366]*[.$H$6] + [.I366]*[.$I$6] +[.J366]*[.$J$6]" office:value-type="float" office:value="-3.15">
            <text:p>-3,15</text:p>
          </table:table-cell>
          <table:table-cell table:style-name="ce5" table:formula="of:= EXP([.K366]) / ( 1 + EXP([.K366]))" office:value-type="float" office:value="0.0410912782004651">
            <text:p>0,041091278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6">
            <text:p>15,6</text:p>
          </table:table-cell>
          <table:table-cell table:style-name="ce5" table:formula="of:=[.H367]*[.I367]" office:value-type="float" office:value="15.6">
            <text:p>15,6</text:p>
          </table:table-cell>
          <table:table-cell table:style-name="ce5" table:formula="of:=[.G367]*[.$G$6] + [.H367]*[.$H$6] + [.I367]*[.$I$6] +[.J367]*[.$J$6]" office:value-type="float" office:value="-3.27999999999999">
            <text:p>-3,28</text:p>
          </table:table-cell>
          <table:table-cell table:style-name="ce5" table:formula="of:= EXP([.K367]) / ( 1 + EXP([.K367]))" office:value-type="float" office:value="0.0362637163746485">
            <text:p>0,036263716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7">
            <text:p>15,7</text:p>
          </table:table-cell>
          <table:table-cell table:style-name="ce5" table:formula="of:=[.H368]*[.I368]" office:value-type="float" office:value="15.7">
            <text:p>15,7</text:p>
          </table:table-cell>
          <table:table-cell table:style-name="ce5" table:formula="of:=[.G368]*[.$G$6] + [.H368]*[.$H$6] + [.I368]*[.$I$6] +[.J368]*[.$J$6]" office:value-type="float" office:value="-3.41">
            <text:p>-3,41</text:p>
          </table:table-cell>
          <table:table-cell table:style-name="ce5" table:formula="of:= EXP([.K368]) / ( 1 + EXP([.K368]))" office:value-type="float" office:value="0.0319843974895334">
            <text:p>0,031984397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8">
            <text:p>15,8</text:p>
          </table:table-cell>
          <table:table-cell table:style-name="ce5" table:formula="of:=[.H369]*[.I369]" office:value-type="float" office:value="15.8">
            <text:p>15,8</text:p>
          </table:table-cell>
          <table:table-cell table:style-name="ce5" table:formula="of:=[.G369]*[.$G$6] + [.H369]*[.$H$6] + [.I369]*[.$I$6] +[.J369]*[.$J$6]" office:value-type="float" office:value="-3.54">
            <text:p>-3,54</text:p>
          </table:table-cell>
          <table:table-cell table:style-name="ce5" table:formula="of:= EXP([.K369]) / ( 1 + EXP([.K369]))" office:value-type="float" office:value="0.0281952879701426">
            <text:p>0,02819528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.9">
            <text:p>15,9</text:p>
          </table:table-cell>
          <table:table-cell table:style-name="ce5" table:formula="of:=[.H370]*[.I370]" office:value-type="float" office:value="15.9">
            <text:p>15,9</text:p>
          </table:table-cell>
          <table:table-cell table:style-name="ce5" table:formula="of:=[.G370]*[.$G$6] + [.H370]*[.$H$6] + [.I370]*[.$I$6] +[.J370]*[.$J$6]" office:value-type="float" office:value="-3.67">
            <text:p>-3,67</text:p>
          </table:table-cell>
          <table:table-cell table:style-name="ce5" table:formula="of:= EXP([.K370]) / ( 1 + EXP([.K370]))" office:value-type="float" office:value="0.0248435441410036">
            <text:p>0,024843544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table:formula="of:=[.H371]*[.I371]" office:value-type="float" office:value="16">
            <text:p>16</text:p>
          </table:table-cell>
          <table:table-cell table:style-name="ce5" table:formula="of:=[.G371]*[.$G$6] + [.H371]*[.$H$6] + [.I371]*[.$I$6] +[.J371]*[.$J$6]" office:value-type="float" office:value="-3.8">
            <text:p>-3,8</text:p>
          </table:table-cell>
          <table:table-cell table:style-name="ce5" table:formula="of:= EXP([.K371]) / ( 1 + EXP([.K371]))" office:value-type="float" office:value="0.0218812709361305">
            <text:p>0,021881270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1">
            <text:p>16,1</text:p>
          </table:table-cell>
          <table:table-cell table:style-name="ce5" table:formula="of:=[.H372]*[.I372]" office:value-type="float" office:value="16.1">
            <text:p>16,1</text:p>
          </table:table-cell>
          <table:table-cell table:style-name="ce5" table:formula="of:=[.G372]*[.$G$6] + [.H372]*[.$H$6] + [.I372]*[.$I$6] +[.J372]*[.$J$6]" office:value-type="float" office:value="-3.93">
            <text:p>-3,93</text:p>
          </table:table-cell>
          <table:table-cell table:style-name="ce5" table:formula="of:= EXP([.K372]) / ( 1 + EXP([.K372]))" office:value-type="float" office:value="0.0192652326315917">
            <text:p>0,01926523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2">
            <text:p>16,2</text:p>
          </table:table-cell>
          <table:table-cell table:style-name="ce5" table:formula="of:=[.H373]*[.I373]" office:value-type="float" office:value="16.2">
            <text:p>16,2</text:p>
          </table:table-cell>
          <table:table-cell table:style-name="ce5" table:formula="of:=[.G373]*[.$G$6] + [.H373]*[.$H$6] + [.I373]*[.$I$6] +[.J373]*[.$J$6]" office:value-type="float" office:value="-4.06">
            <text:p>-4,06</text:p>
          </table:table-cell>
          <table:table-cell table:style-name="ce5" table:formula="of:= EXP([.K373]) / ( 1 + EXP([.K373]))" office:value-type="float" office:value="0.0169565355102009">
            <text:p>0,016956535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3">
            <text:p>16,3</text:p>
          </table:table-cell>
          <table:table-cell table:style-name="ce5" table:formula="of:=[.H374]*[.I374]" office:value-type="float" office:value="16.3">
            <text:p>16,3</text:p>
          </table:table-cell>
          <table:table-cell table:style-name="ce5" table:formula="of:=[.G374]*[.$G$6] + [.H374]*[.$H$6] + [.I374]*[.$I$6] +[.J374]*[.$J$6]" office:value-type="float" office:value="-4.19">
            <text:p>-4,19</text:p>
          </table:table-cell>
          <table:table-cell table:style-name="ce5" table:formula="of:= EXP([.K374]) / ( 1 + EXP([.K374]))" office:value-type="float" office:value="0.0149202977922942">
            <text:p>0,014920297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4">
            <text:p>16,4</text:p>
          </table:table-cell>
          <table:table-cell table:style-name="ce5" table:formula="of:=[.H375]*[.I375]" office:value-type="float" office:value="16.4">
            <text:p>16,4</text:p>
          </table:table-cell>
          <table:table-cell table:style-name="ce5" table:formula="of:=[.G375]*[.$G$6] + [.H375]*[.$H$6] + [.I375]*[.$I$6] +[.J375]*[.$J$6]" office:value-type="float" office:value="-4.31999999999999">
            <text:p>-4,32</text:p>
          </table:table-cell>
          <table:table-cell table:style-name="ce5" table:formula="of:= EXP([.K375]) / ( 1 + EXP([.K375]))" office:value-type="float" office:value="0.0131253183371029">
            <text:p>0,01312531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5">
            <text:p>16,5</text:p>
          </table:table-cell>
          <table:table-cell table:style-name="ce5" table:formula="of:=[.H376]*[.I376]" office:value-type="float" office:value="16.5">
            <text:p>16,5</text:p>
          </table:table-cell>
          <table:table-cell table:style-name="ce5" table:formula="of:=[.G376]*[.$G$6] + [.H376]*[.$H$6] + [.I376]*[.$I$6] +[.J376]*[.$J$6]" office:value-type="float" office:value="-4.45">
            <text:p>-4,45</text:p>
          </table:table-cell>
          <table:table-cell table:style-name="ce5" table:formula="of:= EXP([.K376]) / ( 1 + EXP([.K376]))" office:value-type="float" office:value="0.0115437524839223">
            <text:p>0,011543752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6">
            <text:p>16,6</text:p>
          </table:table-cell>
          <table:table-cell table:style-name="ce5" table:formula="of:=[.H377]*[.I377]" office:value-type="float" office:value="16.6">
            <text:p>16,6</text:p>
          </table:table-cell>
          <table:table-cell table:style-name="ce5" table:formula="of:=[.G377]*[.$G$6] + [.H377]*[.$H$6] + [.I377]*[.$I$6] +[.J377]*[.$J$6]" office:value-type="float" office:value="-4.58">
            <text:p>-4,58</text:p>
          </table:table-cell>
          <table:table-cell table:style-name="ce5" table:formula="of:= EXP([.K377]) / ( 1 + EXP([.K377]))" office:value-type="float" office:value="0.0101508008859927">
            <text:p>0,010150800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7">
            <text:p>16,7</text:p>
          </table:table-cell>
          <table:table-cell table:style-name="ce5" table:formula="of:=[.H378]*[.I378]" office:value-type="float" office:value="16.7">
            <text:p>16,7</text:p>
          </table:table-cell>
          <table:table-cell table:style-name="ce5" table:formula="of:=[.G378]*[.$G$6] + [.H378]*[.$H$6] + [.I378]*[.$I$6] +[.J378]*[.$J$6]" office:value-type="float" office:value="-4.70999999999999">
            <text:p>-4,71</text:p>
          </table:table-cell>
          <table:table-cell table:style-name="ce5" table:formula="of:= EXP([.K378]) / ( 1 + EXP([.K378]))" office:value-type="float" office:value="0.00892441520843138">
            <text:p>0,008924415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8">
            <text:p>16,8</text:p>
          </table:table-cell>
          <table:table-cell table:style-name="ce5" table:formula="of:=[.H379]*[.I379]" office:value-type="float" office:value="16.8">
            <text:p>16,8</text:p>
          </table:table-cell>
          <table:table-cell table:style-name="ce5" table:formula="of:=[.G379]*[.$G$6] + [.H379]*[.$H$6] + [.I379]*[.$I$6] +[.J379]*[.$J$6]" office:value-type="float" office:value="-4.84">
            <text:p>-4,84</text:p>
          </table:table-cell>
          <table:table-cell table:style-name="ce5" table:formula="of:= EXP([.K379]) / ( 1 + EXP([.K379]))" office:value-type="float" office:value="0.00784502303045566">
            <text:p>0,00784502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.9">
            <text:p>16,9</text:p>
          </table:table-cell>
          <table:table-cell table:style-name="ce5" table:formula="of:=[.H380]*[.I380]" office:value-type="float" office:value="16.9">
            <text:p>16,9</text:p>
          </table:table-cell>
          <table:table-cell table:style-name="ce5" table:formula="of:=[.G380]*[.$G$6] + [.H380]*[.$H$6] + [.I380]*[.$I$6] +[.J380]*[.$J$6]" office:value-type="float" office:value="-4.96999999999999">
            <text:p>-4,97</text:p>
          </table:table-cell>
          <table:table-cell table:style-name="ce5" table:formula="of:= EXP([.K380]) / ( 1 + EXP([.K380]))" office:value-type="float" office:value="0.0068952731326462">
            <text:p>0,006895273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table:formula="of:=[.H381]*[.I381]" office:value-type="float" office:value="17">
            <text:p>17</text:p>
          </table:table-cell>
          <table:table-cell table:style-name="ce5" table:formula="of:=[.G381]*[.$G$6] + [.H381]*[.$H$6] + [.I381]*[.$I$6] +[.J381]*[.$J$6]" office:value-type="float" office:value="-5.09999999999999">
            <text:p>-5,1</text:p>
          </table:table-cell>
          <table:table-cell table:style-name="ce5" table:formula="of:= EXP([.K381]) / ( 1 + EXP([.K381]))" office:value-type="float" office:value="0.00605980149158415">
            <text:p>0,006059801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1">
            <text:p>17,1</text:p>
          </table:table-cell>
          <table:table-cell table:style-name="ce5" table:formula="of:=[.H382]*[.I382]" office:value-type="float" office:value="17.1">
            <text:p>17,1</text:p>
          </table:table-cell>
          <table:table-cell table:style-name="ce5" table:formula="of:=[.G382]*[.$G$6] + [.H382]*[.$H$6] + [.I382]*[.$I$6] +[.J382]*[.$J$6]" office:value-type="float" office:value="-5.23">
            <text:p>-5,23</text:p>
          </table:table-cell>
          <table:table-cell table:style-name="ce5" table:formula="of:= EXP([.K382]) / ( 1 + EXP([.K382]))" office:value-type="float" office:value="0.00532501768574219">
            <text:p>0,005325017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2">
            <text:p>17,2</text:p>
          </table:table-cell>
          <table:table-cell table:style-name="ce5" table:formula="of:=[.H383]*[.I383]" office:value-type="float" office:value="17.2">
            <text:p>17,2</text:p>
          </table:table-cell>
          <table:table-cell table:style-name="ce5" table:formula="of:=[.G383]*[.$G$6] + [.H383]*[.$H$6] + [.I383]*[.$I$6] +[.J383]*[.$J$6]" office:value-type="float" office:value="-5.36">
            <text:p>-5,36</text:p>
          </table:table-cell>
          <table:table-cell table:style-name="ce5" table:formula="of:= EXP([.K383]) / ( 1 + EXP([.K383]))" office:value-type="float" office:value="0.00467891098635071">
            <text:p>0,00467891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3">
            <text:p>17,3</text:p>
          </table:table-cell>
          <table:table-cell table:style-name="ce5" table:formula="of:=[.H384]*[.I384]" office:value-type="float" office:value="17.3">
            <text:p>17,3</text:p>
          </table:table-cell>
          <table:table-cell table:style-name="ce5" table:formula="of:=[.G384]*[.$G$6] + [.H384]*[.$H$6] + [.I384]*[.$I$6] +[.J384]*[.$J$6]" office:value-type="float" office:value="-5.49">
            <text:p>-5,49</text:p>
          </table:table-cell>
          <table:table-cell table:style-name="ce5" table:formula="of:= EXP([.K384]) / ( 1 + EXP([.K384]))" office:value-type="float" office:value="0.00411087512233065">
            <text:p>0,004110875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4">
            <text:p>17,4</text:p>
          </table:table-cell>
          <table:table-cell table:style-name="ce5" table:formula="of:=[.H385]*[.I385]" office:value-type="float" office:value="17.4">
            <text:p>17,4</text:p>
          </table:table-cell>
          <table:table-cell table:style-name="ce5" table:formula="of:=[.G385]*[.$G$6] + [.H385]*[.$H$6] + [.I385]*[.$I$6] +[.J385]*[.$J$6]" office:value-type="float" office:value="-5.62">
            <text:p>-5,62</text:p>
          </table:table-cell>
          <table:table-cell table:style-name="ce5" table:formula="of:= EXP([.K385]) / ( 1 + EXP([.K385]))" office:value-type="float" office:value="0.00361155053443156">
            <text:p>0,00361155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5">
            <text:p>17,5</text:p>
          </table:table-cell>
          <table:table-cell table:style-name="ce5" table:formula="of:=[.H386]*[.I386]" office:value-type="float" office:value="17.5">
            <text:p>17,5</text:p>
          </table:table-cell>
          <table:table-cell table:style-name="ce5" table:formula="of:=[.G386]*[.$G$6] + [.H386]*[.$H$6] + [.I386]*[.$I$6] +[.J386]*[.$J$6]" office:value-type="float" office:value="-5.75">
            <text:p>-5,75</text:p>
          </table:table-cell>
          <table:table-cell table:style-name="ce5" table:formula="of:= EXP([.K386]) / ( 1 + EXP([.K386]))" office:value-type="float" office:value="0.00317268284248519">
            <text:p>0,003172682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6">
            <text:p>17,6</text:p>
          </table:table-cell>
          <table:table-cell table:style-name="ce5" table:formula="of:=[.H387]*[.I387]" office:value-type="float" office:value="17.6">
            <text:p>17,6</text:p>
          </table:table-cell>
          <table:table-cell table:style-name="ce5" table:formula="of:=[.G387]*[.$G$6] + [.H387]*[.$H$6] + [.I387]*[.$I$6] +[.J387]*[.$J$6]" office:value-type="float" office:value="-5.88">
            <text:p>-5,88</text:p>
          </table:table-cell>
          <table:table-cell table:style-name="ce5" table:formula="of:= EXP([.K387]) / ( 1 + EXP([.K387]))" office:value-type="float" office:value="0.00278699621904229">
            <text:p>0,002786996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7">
            <text:p>17,7</text:p>
          </table:table-cell>
          <table:table-cell table:style-name="ce5" table:formula="of:=[.H388]*[.I388]" office:value-type="float" office:value="17.7">
            <text:p>17,7</text:p>
          </table:table-cell>
          <table:table-cell table:style-name="ce5" table:formula="of:=[.G388]*[.$G$6] + [.H388]*[.$H$6] + [.I388]*[.$I$6] +[.J388]*[.$J$6]" office:value-type="float" office:value="-6.01">
            <text:p>-6,01</text:p>
          </table:table-cell>
          <table:table-cell table:style-name="ce5" table:formula="of:= EXP([.K388]) / ( 1 + EXP([.K388]))" office:value-type="float" office:value="0.00244808037530019">
            <text:p>0,00244808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8">
            <text:p>17,8</text:p>
          </table:table-cell>
          <table:table-cell table:style-name="ce5" table:formula="of:=[.H389]*[.I389]" office:value-type="float" office:value="17.8">
            <text:p>17,8</text:p>
          </table:table-cell>
          <table:table-cell table:style-name="ce5" table:formula="of:=[.G389]*[.$G$6] + [.H389]*[.$H$6] + [.I389]*[.$I$6] +[.J389]*[.$J$6]" office:value-type="float" office:value="-6.14">
            <text:p>-6,14</text:p>
          </table:table-cell>
          <table:table-cell table:style-name="ce5" table:formula="of:= EXP([.K389]) / ( 1 + EXP([.K389]))" office:value-type="float" office:value="0.00215028990778913">
            <text:p>0,002150289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.9">
            <text:p>17,9</text:p>
          </table:table-cell>
          <table:table-cell table:style-name="ce5" table:formula="of:=[.H390]*[.I390]" office:value-type="float" office:value="17.9">
            <text:p>17,9</text:p>
          </table:table-cell>
          <table:table-cell table:style-name="ce5" table:formula="of:=[.G390]*[.$G$6] + [.H390]*[.$H$6] + [.I390]*[.$I$6] +[.J390]*[.$J$6]" office:value-type="float" office:value="-6.27">
            <text:p>-6,27</text:p>
          </table:table-cell>
          <table:table-cell table:style-name="ce5" table:formula="of:= EXP([.K390]) / ( 1 + EXP([.K390]))" office:value-type="float" office:value="0.00188865481658219">
            <text:p>0,001888654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table:formula="of:=[.H391]*[.I391]" office:value-type="float" office:value="18">
            <text:p>18</text:p>
          </table:table-cell>
          <table:table-cell table:style-name="ce5" table:formula="of:=[.G391]*[.$G$6] + [.H391]*[.$H$6] + [.I391]*[.$I$6] +[.J391]*[.$J$6]" office:value-type="float" office:value="-6.4">
            <text:p>-6,4</text:p>
          </table:table-cell>
          <table:table-cell table:style-name="ce5" table:formula="of:= EXP([.K391]) / ( 1 + EXP([.K391]))" office:value-type="float" office:value="0.00165880108017442">
            <text:p>0,001658801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1">
            <text:p>18,1</text:p>
          </table:table-cell>
          <table:table-cell table:style-name="ce5" table:formula="of:=[.H392]*[.I392]" office:value-type="float" office:value="18.1">
            <text:p>18,1</text:p>
          </table:table-cell>
          <table:table-cell table:style-name="ce5" table:formula="of:=[.G392]*[.$G$6] + [.H392]*[.$H$6] + [.I392]*[.$I$6] +[.J392]*[.$J$6]" office:value-type="float" office:value="-6.53">
            <text:p>-6,53</text:p>
          </table:table-cell>
          <table:table-cell table:style-name="ce5" table:formula="of:= EXP([.K392]) / ( 1 + EXP([.K392]))" office:value-type="float" office:value="0.00145688025297533">
            <text:p>0,001456880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2">
            <text:p>18,2</text:p>
          </table:table-cell>
          <table:table-cell table:style-name="ce5" table:formula="of:=[.H393]*[.I393]" office:value-type="float" office:value="18.2">
            <text:p>18,2</text:p>
          </table:table-cell>
          <table:table-cell table:style-name="ce5" table:formula="of:=[.G393]*[.$G$6] + [.H393]*[.$H$6] + [.I393]*[.$I$6] +[.J393]*[.$J$6]" office:value-type="float" office:value="-6.66">
            <text:p>-6,66</text:p>
          </table:table-cell>
          <table:table-cell table:style-name="ce5" table:formula="of:= EXP([.K393]) / ( 1 + EXP([.K393]))" office:value-type="float" office:value="0.00127950713446302">
            <text:p>0,001279507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3">
            <text:p>18,3</text:p>
          </table:table-cell>
          <table:table-cell table:style-name="ce5" table:formula="of:=[.H394]*[.I394]" office:value-type="float" office:value="18.3">
            <text:p>18,3</text:p>
          </table:table-cell>
          <table:table-cell table:style-name="ce5" table:formula="of:=[.G394]*[.$G$6] + [.H394]*[.$H$6] + [.I394]*[.$I$6] +[.J394]*[.$J$6]" office:value-type="float" office:value="-6.79">
            <text:p>-6,79</text:p>
          </table:table-cell>
          <table:table-cell table:style-name="ce5" table:formula="of:= EXP([.K394]) / ( 1 + EXP([.K394]))" office:value-type="float" office:value="0.00112370464154171">
            <text:p>0,001123704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4">
            <text:p>18,4</text:p>
          </table:table-cell>
          <table:table-cell table:style-name="ce5" table:formula="of:=[.H395]*[.I395]" office:value-type="float" office:value="18.4">
            <text:p>18,4</text:p>
          </table:table-cell>
          <table:table-cell table:style-name="ce5" table:formula="of:=[.G395]*[.$G$6] + [.H395]*[.$H$6] + [.I395]*[.$I$6] +[.J395]*[.$J$6]" office:value-type="float" office:value="-6.91999999999999">
            <text:p>-6,92</text:p>
          </table:table-cell>
          <table:table-cell table:style-name="ce5" table:formula="of:= EXP([.K395]) / ( 1 + EXP([.K395]))" office:value-type="float" office:value="0.000986855095520913">
            <text:p>0,000986855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5">
            <text:p>18,5</text:p>
          </table:table-cell>
          <table:table-cell table:style-name="ce5" table:formula="of:=[.H396]*[.I396]" office:value-type="float" office:value="18.5">
            <text:p>18,5</text:p>
          </table:table-cell>
          <table:table-cell table:style-name="ce5" table:formula="of:=[.G396]*[.$G$6] + [.H396]*[.$H$6] + [.I396]*[.$I$6] +[.J396]*[.$J$6]" office:value-type="float" office:value="-7.05">
            <text:p>-7,05</text:p>
          </table:table-cell>
          <table:table-cell table:style-name="ce5" table:formula="of:= EXP([.K396]) / ( 1 + EXP([.K396]))" office:value-type="float" office:value="0.0008666572110792">
            <text:p>0,000866657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6">
            <text:p>18,6</text:p>
          </table:table-cell>
          <table:table-cell table:style-name="ce5" table:formula="of:=[.H397]*[.I397]" office:value-type="float" office:value="18.6">
            <text:p>18,6</text:p>
          </table:table-cell>
          <table:table-cell table:style-name="ce5" table:formula="of:=[.G397]*[.$G$6] + [.H397]*[.$H$6] + [.I397]*[.$I$6] +[.J397]*[.$J$6]" office:value-type="float" office:value="-7.18">
            <text:p>-7,18</text:p>
          </table:table-cell>
          <table:table-cell table:style-name="ce5" table:formula="of:= EXP([.K397]) / ( 1 + EXP([.K397]))" office:value-type="float" office:value="0.00076108814578516">
            <text:p>0,000761088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7">
            <text:p>18,7</text:p>
          </table:table-cell>
          <table:table-cell table:style-name="ce5" table:formula="of:=[.H398]*[.I398]" office:value-type="float" office:value="18.7">
            <text:p>18,7</text:p>
          </table:table-cell>
          <table:table-cell table:style-name="ce5" table:formula="of:=[.G398]*[.$G$6] + [.H398]*[.$H$6] + [.I398]*[.$I$6] +[.J398]*[.$J$6]" office:value-type="float" office:value="-7.31">
            <text:p>-7,31</text:p>
          </table:table-cell>
          <table:table-cell table:style-name="ce5" table:formula="of:= EXP([.K398]) / ( 1 + EXP([.K398]))" office:value-type="float" office:value="0.00066837003479542">
            <text:p>0,0006683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8">
            <text:p>18,8</text:p>
          </table:table-cell>
          <table:table-cell table:style-name="ce5" table:formula="of:=[.H399]*[.I399]" office:value-type="float" office:value="18.8">
            <text:p>18,8</text:p>
          </table:table-cell>
          <table:table-cell table:style-name="ce5" table:formula="of:=[.G399]*[.$G$6] + [.H399]*[.$H$6] + [.I399]*[.$I$6] +[.J399]*[.$J$6]" office:value-type="float" office:value="-7.44">
            <text:p>-7,44</text:p>
          </table:table-cell>
          <table:table-cell table:style-name="ce5" table:formula="of:= EXP([.K399]) / ( 1 + EXP([.K399]))" office:value-type="float" office:value="0.000586940496080804">
            <text:p>0,00058694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.9">
            <text:p>18,9</text:p>
          </table:table-cell>
          <table:table-cell table:style-name="ce5" table:formula="of:=[.H400]*[.I400]" office:value-type="float" office:value="18.9">
            <text:p>18,9</text:p>
          </table:table-cell>
          <table:table-cell table:style-name="ce5" table:formula="of:=[.G400]*[.$G$6] + [.H400]*[.$H$6] + [.I400]*[.$I$6] +[.J400]*[.$J$6]" office:value-type="float" office:value="-7.56999999999999">
            <text:p>-7,57</text:p>
          </table:table-cell>
          <table:table-cell table:style-name="ce5" table:formula="of:= EXP([.K400]) / ( 1 + EXP([.K400]))" office:value-type="float" office:value="0.000515426646982755">
            <text:p>0,000515426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table:formula="of:=[.H401]*[.I401]" office:value-type="float" office:value="19">
            <text:p>19</text:p>
          </table:table-cell>
          <table:table-cell table:style-name="ce5" table:formula="of:=[.G401]*[.$G$6] + [.H401]*[.$H$6] + [.I401]*[.$I$6] +[.J401]*[.$J$6]" office:value-type="float" office:value="-7.7">
            <text:p>-7,7</text:p>
          </table:table-cell>
          <table:table-cell table:style-name="ce5" table:formula="of:= EXP([.K401]) / ( 1 + EXP([.K401]))" office:value-type="float" office:value="0.000452622223240537">
            <text:p>0,000452622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1">
            <text:p>19,1</text:p>
          </table:table-cell>
          <table:table-cell table:style-name="ce5" table:formula="of:=[.H402]*[.I402]" office:value-type="float" office:value="19.1">
            <text:p>19,1</text:p>
          </table:table-cell>
          <table:table-cell table:style-name="ce5" table:formula="of:=[.G402]*[.$G$6] + [.H402]*[.$H$6] + [.I402]*[.$I$6] +[.J402]*[.$J$6]" office:value-type="float" office:value="-7.83">
            <text:p>-7,83</text:p>
          </table:table-cell>
          <table:table-cell table:style-name="ce5" table:formula="of:= EXP([.K402]) / ( 1 + EXP([.K402]))" office:value-type="float" office:value="0.000397467437108947">
            <text:p>0,000397467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2">
            <text:p>19,2</text:p>
          </table:table-cell>
          <table:table-cell table:style-name="ce5" table:formula="of:=[.H403]*[.I403]" office:value-type="float" office:value="19.2">
            <text:p>19,2</text:p>
          </table:table-cell>
          <table:table-cell table:style-name="ce5" table:formula="of:=[.G403]*[.$G$6] + [.H403]*[.$H$6] + [.I403]*[.$I$6] +[.J403]*[.$J$6]" office:value-type="float" office:value="-7.95999999999999">
            <text:p>-7,96</text:p>
          </table:table-cell>
          <table:table-cell table:style-name="ce5" table:formula="of:= EXP([.K403]) / ( 1 + EXP([.K403]))" office:value-type="float" office:value="0.000349031252110063">
            <text:p>0,000349031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3">
            <text:p>19,3</text:p>
          </table:table-cell>
          <table:table-cell table:style-name="ce5" table:formula="of:=[.H404]*[.I404]" office:value-type="float" office:value="19.3">
            <text:p>19,3</text:p>
          </table:table-cell>
          <table:table-cell table:style-name="ce5" table:formula="of:=[.G404]*[.$G$6] + [.H404]*[.$H$6] + [.I404]*[.$I$6] +[.J404]*[.$J$6]" office:value-type="float" office:value="-8.09">
            <text:p>-8,09</text:p>
          </table:table-cell>
          <table:table-cell table:style-name="ce5" table:formula="of:= EXP([.K404]) / ( 1 + EXP([.K404]))" office:value-type="float" office:value="0.000306495788663736">
            <text:p>0,000306495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4">
            <text:p>19,4</text:p>
          </table:table-cell>
          <table:table-cell table:style-name="ce5" table:formula="of:=[.H405]*[.I405]" office:value-type="float" office:value="19.4">
            <text:p>19,4</text:p>
          </table:table-cell>
          <table:table-cell table:style-name="ce5" table:formula="of:=[.G405]*[.$G$6] + [.H405]*[.$H$6] + [.I405]*[.$I$6] +[.J405]*[.$J$6]" office:value-type="float" office:value="-8.22">
            <text:p>-8,22</text:p>
          </table:table-cell>
          <table:table-cell table:style-name="ce5" table:formula="of:= EXP([.K405]) / ( 1 + EXP([.K405]))" office:value-type="float" office:value="0.000269142607661068">
            <text:p>0,000269142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5">
            <text:p>19,5</text:p>
          </table:table-cell>
          <table:table-cell table:style-name="ce5" table:formula="of:=[.H406]*[.I406]" office:value-type="float" office:value="19.5">
            <text:p>19,5</text:p>
          </table:table-cell>
          <table:table-cell table:style-name="ce5" table:formula="of:=[.G406]*[.$G$6] + [.H406]*[.$H$6] + [.I406]*[.$I$6] +[.J406]*[.$J$6]" office:value-type="float" office:value="-8.34999999999999">
            <text:p>-8,35</text:p>
          </table:table-cell>
          <table:table-cell table:style-name="ce5" table:formula="of:= EXP([.K406]) / ( 1 + EXP([.K406]))" office:value-type="float" office:value="0.000236340648322215">
            <text:p>0,00023634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6">
            <text:p>19,6</text:p>
          </table:table-cell>
          <table:table-cell table:style-name="ce5" table:formula="of:=[.H407]*[.I407]" office:value-type="float" office:value="19.6">
            <text:p>19,6</text:p>
          </table:table-cell>
          <table:table-cell table:style-name="ce5" table:formula="of:=[.G407]*[.$G$6] + [.H407]*[.$H$6] + [.I407]*[.$I$6] +[.J407]*[.$J$6]" office:value-type="float" office:value="-8.48">
            <text:p>-8,48</text:p>
          </table:table-cell>
          <table:table-cell table:style-name="ce5" table:formula="of:= EXP([.K407]) / ( 1 + EXP([.K407]))" office:value-type="float" office:value="0.00020753562274238">
            <text:p>0,000207535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7">
            <text:p>19,7</text:p>
          </table:table-cell>
          <table:table-cell table:style-name="ce5" table:formula="of:=[.H408]*[.I408]" office:value-type="float" office:value="19.7">
            <text:p>19,7</text:p>
          </table:table-cell>
          <table:table-cell table:style-name="ce5" table:formula="of:=[.G408]*[.$G$6] + [.H408]*[.$H$6] + [.I408]*[.$I$6] +[.J408]*[.$J$6]" office:value-type="float" office:value="-8.60999999999999">
            <text:p>-8,61</text:p>
          </table:table-cell>
          <table:table-cell table:style-name="ce5" table:formula="of:= EXP([.K408]) / ( 1 + EXP([.K408]))" office:value-type="float" office:value="0.000182240692689154">
            <text:p>0,000182240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8">
            <text:p>19,8</text:p>
          </table:table-cell>
          <table:table-cell table:style-name="ce5" table:formula="of:=[.H409]*[.I409]" office:value-type="float" office:value="19.8">
            <text:p>19,8</text:p>
          </table:table-cell>
          <table:table-cell table:style-name="ce5" table:formula="of:=[.G409]*[.$G$6] + [.H409]*[.$H$6] + [.I409]*[.$I$6] +[.J409]*[.$J$6]" office:value-type="float" office:value="-8.74">
            <text:p>-8,74</text:p>
          </table:table-cell>
          <table:table-cell table:style-name="ce5" table:formula="of:= EXP([.K409]) / ( 1 + EXP([.K409]))" office:value-type="float" office:value="0.000160028274761992">
            <text:p>0,00016002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.9">
            <text:p>19,9</text:p>
          </table:table-cell>
          <table:table-cell table:style-name="ce5" table:formula="of:=[.H410]*[.I410]" office:value-type="float" office:value="19.9">
            <text:p>19,9</text:p>
          </table:table-cell>
          <table:table-cell table:style-name="ce5" table:formula="of:=[.G410]*[.$G$6] + [.H410]*[.$H$6] + [.I410]*[.$I$6] +[.J410]*[.$J$6]" office:value-type="float" office:value="-8.86999999999999">
            <text:p>-8,87</text:p>
          </table:table-cell>
          <table:table-cell table:style-name="ce5" table:formula="of:= EXP([.K410]) / ( 1 + EXP([.K410]))" office:value-type="float" office:value="0.000140522838231131">
            <text:p>0,000140522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table:formula="of:=[.H411]*[.I411]" office:value-type="float" office:value="20">
            <text:p>20</text:p>
          </table:table-cell>
          <table:table-cell table:style-name="ce5" table:formula="of:=[.G411]*[.$G$6] + [.H411]*[.$H$6] + [.I411]*[.$I$6] +[.J411]*[.$J$6]" office:value-type="float" office:value="-9">
            <text:p>-9</text:p>
          </table:table-cell>
          <table:table-cell table:style-name="ce5" table:formula="of:= EXP([.K411]) / ( 1 + EXP([.K411]))" office:value-type="float" office:value="0.000123394575986232">
            <text:p>0,0001233946</text:p>
          </table:table-cell>
          <table:table-cell table:number-columns-repeated="1012"/>
        </table:table-row>
        <table:table-row table:style-name="ro1" table:number-rows-repeated="10481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5" form:id="control5" form:orientation="vertical" form:value="0" form:linked-cell="Feuille3.B2" form:delay-for-repeat="PT0.05S" form:min-value="-100" form:max-value="100">
              <form:properties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6" form:id="control6" form:orientation="vertical" form:value="0" form:linked-cell="Feuille3.B5" form:delay-for-repeat="PT0.05S" form:min-value="-10000" form:max-value="10000">
              <form:properties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7" form:id="control7" form:orientation="vertical" form:value="0" form:linked-cell="Feuille3.B6" form:delay-for-repeat="PT0.05S" form:min-value="-10000" form:max-value="10000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9.52cm" svg:height="8.994cm" svg:x="5.832cm" svg:y="3.778cm">
            <draw:object draw:notify-on-update-of-ranges="Feuille3.B9:Feuille3.B9 Feuille3.A10:Feuille3.A39 Feuille3.B10:Feuille3.B39" xlink:href="./Object 2" xlink:type="simple" xlink:show="embed" xlink:actuate="onLoad"/>
            <draw:image xlink:href="./ObjectReplacements/Object 2" xlink:type="simple" xlink:show="embed" xlink:actuate="onLoad"/>
          </draw:frame>
          <draw:control draw:z-index="1" draw:text-style-name="P2" svg:width="0.32cm" svg:height="0.71cm" svg:x="2.239cm" svg:y="0.411cm" draw:control="control5"/>
          <draw:control draw:z-index="2" draw:text-style-name="P2" svg:width="0.32cm" svg:height="0.71cm" svg:x="2.258cm" svg:y="1.15cm" draw:control="control6"/>
          <draw:control draw:z-index="3" draw:text-style-name="P2" svg:width="0.32cm" svg:height="0.71cm" svg:x="2.258cm" svg:y="1.975cm" draw:control="control7"/>
        </table:shapes>
        <table:table-column table:style-name="co1" table:number-columns-repeated="1024" table:default-cell-style-name="ce19"/>
        <table:table-row table:style-name="ro1">
          <table:table-cell table:number-columns-repeated="1024"/>
        </table:table-row>
        <table:table-row table:style-name="ro6">
          <table:table-cell office:value-type="string">
            <text:p>Intercept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7">
          <table:table-cell office:value-type="string">
            <text:p>Site</text:p>
          </table:table-cell>
          <table:table-cell table:formula="of:=[.B5]/100" office:value-type="float" office:value="0.78">
            <text:p>0,78</text:p>
          </table:table-cell>
          <table:table-cell table:number-columns-repeated="1022"/>
        </table:table-row>
        <table:table-row table:style-name="ro8">
          <table:table-cell office:value-type="string">
            <text:p>Site^2</text:p>
          </table:table-cell>
          <table:table-cell table:formula="of:=[.B6]/1000" office:value-type="float" office:value="-0.026">
            <text:p>-0,0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-26">
            <text:p>-2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it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formula="of:=ROUND(EXP([.B$2]+[.B$3]*[.A10]+[.B$4]*[.A10]^2);0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formula="of:=ROUND(EXP([.B$2]+[.B$3]*[.A11]+[.B$4]*[.A11]^2);0)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formula="of:=ROUND(EXP([.B$2]+[.B$3]*[.A12]+[.B$4]*[.A12]^2);0)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formula="of:=ROUND(EXP([.B$2]+[.B$3]*[.A13]+[.B$4]*[.A13]^2);0)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table:formula="of:=ROUND(EXP([.B$2]+[.B$3]*[.A14]+[.B$4]*[.A14]^2);0)"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formula="of:=ROUND(EXP([.B$2]+[.B$3]*[.A15]+[.B$4]*[.A15]^2);0)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table:formula="of:=ROUND(EXP([.B$2]+[.B$3]*[.A16]+[.B$4]*[.A16]^2);0)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formula="of:=ROUND(EXP([.B$2]+[.B$3]*[.A17]+[.B$4]*[.A17]^2);0)"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formula="of:=ROUND(EXP([.B$2]+[.B$3]*[.A18]+[.B$4]*[.A18]^2);0)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formula="of:=ROUND(EXP([.B$2]+[.B$3]*[.A19]+[.B$4]*[.A19]^2);0)"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formula="of:=ROUND(EXP([.B$2]+[.B$3]*[.A20]+[.B$4]*[.A20]^2);0)"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formula="of:=ROUND(EXP([.B$2]+[.B$3]*[.A21]+[.B$4]*[.A21]^2);0)"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formula="of:=ROUND(EXP([.B$2]+[.B$3]*[.A22]+[.B$4]*[.A22]^2);0)"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formula="of:=ROUND(EXP([.B$2]+[.B$3]*[.A23]+[.B$4]*[.A23]^2);0)"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formula="of:=ROUND(EXP([.B$2]+[.B$3]*[.A24]+[.B$4]*[.A24]^2);0)"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formula="of:=ROUND(EXP([.B$2]+[.B$3]*[.A25]+[.B$4]*[.A25]^2);0)"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formula="of:=ROUND(EXP([.B$2]+[.B$3]*[.A26]+[.B$4]*[.A26]^2);0)"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formula="of:=ROUND(EXP([.B$2]+[.B$3]*[.A27]+[.B$4]*[.A27]^2);0)"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formula="of:=ROUND(EXP([.B$2]+[.B$3]*[.A28]+[.B$4]*[.A28]^2);0)"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formula="of:=ROUND(EXP([.B$2]+[.B$3]*[.A29]+[.B$4]*[.A29]^2);0)"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formula="of:=ROUND(EXP([.B$2]+[.B$3]*[.A30]+[.B$4]*[.A30]^2);0)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formula="of:=ROUND(EXP([.B$2]+[.B$3]*[.A31]+[.B$4]*[.A31]^2);0)"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formula="of:=ROUND(EXP([.B$2]+[.B$3]*[.A32]+[.B$4]*[.A32]^2);0)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formula="of:=ROUND(EXP([.B$2]+[.B$3]*[.A33]+[.B$4]*[.A33]^2);0)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formula="of:=ROUND(EXP([.B$2]+[.B$3]*[.A34]+[.B$4]*[.A34]^2);0)"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formula="of:=ROUND(EXP([.B$2]+[.B$3]*[.A35]+[.B$4]*[.A35]^2);0)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formula="of:=ROUND(EXP([.B$2]+[.B$3]*[.A36]+[.B$4]*[.A36]^2);0)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formula="of:=ROUND(EXP([.B$2]+[.B$3]*[.A37]+[.B$4]*[.A37]^2);0)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formula="of:=ROUND(EXP([.B$2]+[.B$3]*[.A38]+[.B$4]*[.A38]^2);0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formula="of:=ROUND(EXP([.B$2]+[.B$3]*[.A39]+[.B$4]*[.A39]^2);0)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000-00-00T11:36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San Martin</meta:initial-creator>
    <meta:creation-date>2016-02-03T21:35:57</meta:creation-date>
    <dc:date>2016-11-24T11:42:06</dc:date>
    <dc:creator>Gilles San Martin</dc:creator>
    <meta:editing-duration>PT2H13M27S</meta:editing-duration>
    <meta:editing-cycles>11</meta:editing-cycles>
    <meta:generator>LibreOffice/4.0.4.2$Linux_X86_64 LibreOffice_project/400m0$Build-2</meta:generator>
    <meta:document-statistic meta:table-count="3" meta:cell-count="4603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.0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draw:stroke="dash" draw:stroke-dash="Fine_20_Dashed_20__28_var_29_" svg:stroke-width="0.05cm" svg:stroke-color="#000000" svg:stroke-opacity="75%" draw:fill-color="#000000" draw:opacity="7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5cm" svg:stroke-color="#000000" svg:stroke-opacity="75%" draw:fill-color="#000000" draw:opacity="7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26cm" svg:height="10.195cm" xlink:href=".." xlink:type="simple" chart:class="chart:scatter" chart:style-name="ch1">
        <chart:legend svg:x="2.476cm" svg:y="0.194cm" style:legend-expansion="custom" chartooo:width="7.232cm" chartooo:height="2.092cm" style:legend-expansion-aspect-ratio="3.45697896749522" chart:style-name="ch2"/>
        <chart:plot-area chart:style-name="ch3" table:cell-range-address="'GLM binomial'.I211:'GLM binomial'.I411 'GLM binomial'.B23:'GLM binomial'.B24 'GLM binomial'.L10:'GLM binomial'.L411" chart:data-source-has-labels="row" svg:x="0.756cm" svg:y="2.286cm" svg:width="10.208cm" svg:height="7.072cm">
          <chartooo:coordinate-region svg:x="1.483cm" svg:y="2.286cm" svg:width="9.481cm" svg:height="6.425cm"/>
          <chart:axis chart:dimension="x" chart:name="primary-x" chart:style-name="ch4">
            <chart:title svg:x="5.264cm" svg:y="9.461cm" chart:style-name="ch5">
              <text:p>Dose (l/ha)</text:p>
            </chart:title>
          </chart:axis>
          <chart:axis chart:dimension="y" chart:name="primary-y" chart:style-name="ch6">
            <chart:title svg:x="0.251cm" svg:y="7.877cm" chart:style-name="ch7">
              <text:p>Proportion d'individus morts</text:p>
            </chart:title>
          </chart:axis>
          <chart:series chart:style-name="ch8" chart:values-cell-range-address="'GLM binomial'.L211:'GLM binomial'.L411" chart:label-cell-address="'GLM binomial'.B23:'GLM binomial'.B23" chart:class="chart:scatter">
            <chart:domain table:cell-range-address="'GLM binomial'.I211:'GLM binomial'.I411"/>
            <chart:data-point chart:repeated="201"/>
          </chart:series>
          <chart:series chart:style-name="ch9" chart:values-cell-range-address="'GLM binomial'.L10:'GLM binomial'.L210" chart:label-cell-address="'GLM binomial'.B24:'GLM binomial'.B24" chart:class="chart:scatter">
            <chart:domain table:cell-range-address="'GLM binomial'.I10:'GLM binomial'.I210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Valeurs prédites pour les mâles</text:p>
                <draw:g>
                  <svg:desc>'GLM binomial'.B23:'GLM binomial'.B23</svg:desc>
                </draw:g>
              </table:table-cell>
              <table:table-cell office:value-type="string">
                <text:p>Colonne I</text:p>
              </table:table-cell>
              <table:table-cell office:value-type="string">
                <text:p>Valeurs prédites pour les femelles</text:p>
                <draw:g>
                  <svg:desc>'GLM binomial'.B24:'GLM binomial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LM binomial'.I211:'GLM binomial'.I411</svg:desc>
                </draw:g>
              </table:table-cell>
              <table:table-cell office:value-type="float" office:value="0.999999958600625">
                <text:p>0.999999958600625</text:p>
                <draw:g>
                  <svg:desc>'GLM binomial'.L211:'GLM binomial'.L411</svg:desc>
                </draw:g>
              </table:table-cell>
              <table:table-cell office:value-type="float" office:value="0">
                <text:p>0</text:p>
                <draw:g>
                  <svg:desc>'GLM binomial'.I10:'GLM binomial'.I210</svg:desc>
                </draw:g>
              </table:table-cell>
              <table:table-cell office:value-type="float" office:value="0.000335350130466478">
                <text:p>0.000335350130466478</text:p>
                <draw:g>
                  <svg:desc>'GLM binomial'.L10:'GLM binomial'.L2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999999952853216">
                <text:p>0.999999952853216</text:p>
              </table:table-cell>
              <table:table-cell office:value-type="float" office:value="0.1">
                <text:p>0.1</text:p>
              </table:table-cell>
              <table:table-cell office:value-type="float" office:value="0.00040956716498605">
                <text:p>0.00040956716498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999999946307905">
                <text:p>0.999999946307905</text:p>
              </table:table-cell>
              <table:table-cell office:value-type="float" office:value="0.2">
                <text:p>0.2</text:p>
              </table:table-cell>
              <table:table-cell office:value-type="float" office:value="0.000500201107079564">
                <text:p>0.0005002011070795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999999938853919">
                <text:p>0.999999938853919</text:p>
              </table:table-cell>
              <table:table-cell office:value-type="float" office:value="0.3">
                <text:p>0.3</text:p>
              </table:table-cell>
              <table:table-cell office:value-type="float" office:value="0.000610879359434401">
                <text:p>0.0006108793594344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999999930365108">
                <text:p>0.999999930365108</text:p>
              </table:table-cell>
              <table:table-cell office:value-type="float" office:value="0.4">
                <text:p>0.4</text:p>
              </table:table-cell>
              <table:table-cell office:value-type="float" office:value="0.000746028833836697">
                <text:p>0.0007460288338366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999999920697809">
                <text:p>0.999999920697809</text:p>
              </table:table-cell>
              <table:table-cell office:value-type="float" office:value="0.5">
                <text:p>0.5</text:p>
              </table:table-cell>
              <table:table-cell office:value-type="float" office:value="0.000911051194400645">
                <text:p>0.0009110511944006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999999909688415">
                <text:p>0.999999909688415</text:p>
              </table:table-cell>
              <table:table-cell office:value-type="float" office:value="0.6">
                <text:p>0.6</text:p>
              </table:table-cell>
              <table:table-cell office:value-type="float" office:value="0.00111253603286032">
                <text:p>0.001112536032860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999999897150605">
                <text:p>0.999999897150605</text:p>
              </table:table-cell>
              <table:table-cell office:value-type="float" office:value="0.7">
                <text:p>0.7</text:p>
              </table:table-cell>
              <table:table-cell office:value-type="float" office:value="0.00135851995042896">
                <text:p>0.001358519950428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999999882872191">
                <text:p>0.999999882872191</text:p>
              </table:table-cell>
              <table:table-cell office:value-type="float" office:value="0.8">
                <text:p>0.8</text:p>
              </table:table-cell>
              <table:table-cell office:value-type="float" office:value="0.00165880108017442">
                <text:p>0.001658801080174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999999866611529">
                <text:p>0.999999866611529</text:p>
              </table:table-cell>
              <table:table-cell office:value-type="float" office:value="0.9">
                <text:p>0.9</text:p>
              </table:table-cell>
              <table:table-cell office:value-type="float" office:value="0.00202532038904988">
                <text:p>0.002025320389049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999999848093426">
                <text:p>0.999999848093426</text:p>
              </table:table-cell>
              <table:table-cell office:value-type="float" office:value="1">
                <text:p>1</text:p>
              </table:table-cell>
              <table:table-cell office:value-type="float" office:value="0.00247262315663477">
                <text:p>0.002472623156634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999999827004486">
                <text:p>0.999999827004486</text:p>
              </table:table-cell>
              <table:table-cell office:value-type="float" office:value="1.1">
                <text:p>1.1</text:p>
              </table:table-cell>
              <table:table-cell office:value-type="float" office:value="0.00301841632470842">
                <text:p>0.003018416324708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999999802987803">
                <text:p>0.999999802987803</text:p>
              </table:table-cell>
              <table:table-cell office:value-type="float" office:value="1.2">
                <text:p>1.2</text:p>
              </table:table-cell>
              <table:table-cell office:value-type="float" office:value="0.00368423989943599">
                <text:p>0.003684239899435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999999775636924">
                <text:p>0.999999775636924</text:p>
              </table:table-cell>
              <table:table-cell office:value-type="float" office:value="1.3">
                <text:p>1.3</text:p>
              </table:table-cell>
              <table:table-cell office:value-type="float" office:value="0.00449627316094118">
                <text:p>0.00449627316094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999999744488969">
                <text:p>0.999999744488969</text:p>
              </table:table-cell>
              <table:table-cell office:value-type="float" office:value="1.4">
                <text:p>1.4</text:p>
              </table:table-cell>
              <table:table-cell office:value-type="float" office:value="0.0054862988994504">
                <text:p>0.00548629889945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999999709016796">
                <text:p>0.999999709016796</text:p>
              </table:table-cell>
              <table:table-cell office:value-type="float" office:value="1.5">
                <text:p>1.5</text:p>
              </table:table-cell>
              <table:table-cell office:value-type="float" office:value="0.00669285092428486">
                <text:p>0.006692850924284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999999668620082">
                <text:p>0.999999668620082</text:p>
              </table:table-cell>
              <table:table-cell office:value-type="float" office:value="1.6">
                <text:p>1.6</text:p>
              </table:table-cell>
              <table:table-cell office:value-type="float" office:value="0.0081625711531599">
                <text:p>0.00816257115315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999999622615161">
                <text:p>0.999999622615161</text:p>
              </table:table-cell>
              <table:table-cell office:value-type="float" office:value="1.7">
                <text:p>1.7</text:p>
              </table:table-cell>
              <table:table-cell office:value-type="float" office:value="0.00995180186690433">
                <text:p>0.009951801866904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999999570223456">
                <text:p>0.999999570223456</text:p>
              </table:table-cell>
              <table:table-cell office:value-type="float" office:value="1.8">
                <text:p>1.8</text:p>
              </table:table-cell>
              <table:table-cell office:value-type="float" office:value="0.0121284349842742">
                <text:p>0.01212843498427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999999510558303">
                <text:p>0.999999510558303</text:p>
              </table:table-cell>
              <table:table-cell office:value-type="float" office:value="1.9">
                <text:p>1.9</text:p>
              </table:table-cell>
              <table:table-cell office:value-type="float" office:value="0.0147740316932731">
                <text:p>0.01477403169327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999999442609941">
                <text:p>0.999999442609941</text:p>
              </table:table-cell>
              <table:table-cell office:value-type="float" office:value="2">
                <text:p>2</text:p>
              </table:table-cell>
              <table:table-cell office:value-type="float" office:value="0.0179862099620916">
                <text:p>0.01798620996209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99999936522843">
                <text:p>0.99999936522843</text:p>
              </table:table-cell>
              <table:table-cell office:value-type="float" office:value="2.1">
                <text:p>2.1</text:p>
              </table:table-cell>
              <table:table-cell office:value-type="float" office:value="0.0218812709361305">
                <text:p>0.02188127093613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999999277104183">
                <text:p>0.999999277104183</text:p>
              </table:table-cell>
              <table:table-cell office:value-type="float" office:value="2.2">
                <text:p>2.2</text:p>
              </table:table-cell>
              <table:table-cell office:value-type="float" office:value="0.0265969935768659">
                <text:p>0.02659699357686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999999176745808">
                <text:p>0.999999176745808</text:p>
              </table:table-cell>
              <table:table-cell office:value-type="float" office:value="2.3">
                <text:p>2.3</text:p>
              </table:table-cell>
              <table:table-cell office:value-type="float" office:value="0.0322954646984505">
                <text:p>0.03229546469845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999999062454866">
                <text:p>0.999999062454866</text:p>
              </table:table-cell>
              <table:table-cell office:value-type="float" office:value="2.4">
                <text:p>2.4</text:p>
              </table:table-cell>
              <table:table-cell office:value-type="float" office:value="0.0391657227967644">
                <text:p>0.03916572279676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99999893229713">
                <text:p>0.99999893229713</text:p>
              </table:table-cell>
              <table:table-cell office:value-type="float" office:value="2.5">
                <text:p>2.5</text:p>
              </table:table-cell>
              <table:table-cell office:value-type="float" office:value="0.0474258731775668">
                <text:p>0.04742587317756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999998784069847">
                <text:p>0.999998784069847</text:p>
              </table:table-cell>
              <table:table-cell office:value-type="float" office:value="2.6">
                <text:p>2.6</text:p>
              </table:table-cell>
              <table:table-cell office:value-type="float" office:value="0.0573241758988688">
                <text:p>0.05732417589886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999998615264463">
                <text:p>0.999998615264463</text:p>
              </table:table-cell>
              <table:table-cell office:value-type="float" office:value="2.7">
                <text:p>2.7</text:p>
              </table:table-cell>
              <table:table-cell office:value-type="float" office:value="0.0691384203433468">
                <text:p>0.06913842034334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99999842302417">
                <text:p>0.99999842302417</text:p>
              </table:table-cell>
              <table:table-cell office:value-type="float" office:value="2.8">
                <text:p>2.8</text:p>
              </table:table-cell>
              <table:table-cell office:value-type="float" office:value="0.0831726964939223">
                <text:p>0.08317269649392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999998204095559">
                <text:p>0.999998204095559</text:p>
              </table:table-cell>
              <table:table-cell office:value-type="float" office:value="2.9">
                <text:p>2.9</text:p>
              </table:table-cell>
              <table:table-cell office:value-type="float" office:value="0.0997504891196851">
                <text:p>0.09975048911968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999997954773558">
                <text:p>0.999997954773558</text:p>
              </table:table-cell>
              <table:table-cell office:value-type="float" office:value="3">
                <text:p>3</text:p>
              </table:table-cell>
              <table:table-cell office:value-type="float" office:value="0.119202922022118">
                <text:p>0.1192029220221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999997670838739">
                <text:p>0.999997670838739</text:p>
              </table:table-cell>
              <table:table-cell office:value-type="float" office:value="3.1">
                <text:p>3.1</text:p>
              </table:table-cell>
              <table:table-cell office:value-type="float" office:value="0.141851064900488">
                <text:p>0.1418510649004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999997347485905">
                <text:p>0.999997347485905</text:p>
              </table:table-cell>
              <table:table-cell office:value-type="float" office:value="3.2">
                <text:p>3.2</text:p>
              </table:table-cell>
              <table:table-cell office:value-type="float" office:value="0.167981614866076">
                <text:p>0.1679816148660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999996979242773">
                <text:p>0.999996979242773</text:p>
              </table:table-cell>
              <table:table-cell office:value-type="float" office:value="3.3">
                <text:p>3.3</text:p>
              </table:table-cell>
              <table:table-cell office:value-type="float" office:value="0.197816111441418">
                <text:p>0.1978161114414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999996559877374">
                <text:p>0.999996559877374</text:p>
              </table:table-cell>
              <table:table-cell office:value-type="float" office:value="3.4">
                <text:p>3.4</text:p>
              </table:table-cell>
              <table:table-cell office:value-type="float" office:value="0.231475216500982">
                <text:p>0.2314752165009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999996082292583">
                <text:p>0.999996082292583</text:p>
              </table:table-cell>
              <table:table-cell office:value-type="float" office:value="3.5">
                <text:p>3.5</text:p>
              </table:table-cell>
              <table:table-cell office:value-type="float" office:value="0.268941421369995">
                <text:p>0.2689414213699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999995538406022">
                <text:p>0.999995538406022</text:p>
              </table:table-cell>
              <table:table-cell office:value-type="float" office:value="3.6">
                <text:p>3.6</text:p>
              </table:table-cell>
              <table:table-cell office:value-type="float" office:value="0.310025518872388">
                <text:p>0.3100255188723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99999491901329">
                <text:p>0.99999491901329</text:p>
              </table:table-cell>
              <table:table-cell office:value-type="float" office:value="3.7">
                <text:p>3.7</text:p>
              </table:table-cell>
              <table:table-cell office:value-type="float" office:value="0.354343693774205">
                <text:p>0.3543436937742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999994213632201">
                <text:p>0.999994213632201</text:p>
              </table:table-cell>
              <table:table-cell office:value-type="float" office:value="3.8">
                <text:p>3.8</text:p>
              </table:table-cell>
              <table:table-cell office:value-type="float" office:value="0.401312339887548">
                <text:p>0.4013123398875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999993410325408">
                <text:p>0.999993410325408</text:p>
              </table:table-cell>
              <table:table-cell office:value-type="float" office:value="3.9">
                <text:p>3.9</text:p>
              </table:table-cell>
              <table:table-cell office:value-type="float" office:value="0.450166002687522">
                <text:p>0.4501660026875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999992495498403">
                <text:p>0.999992495498403</text:p>
              </table:table-cell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999991453669482">
                <text:p>0.999991453669482</text:p>
              </table:table-cell>
              <table:table-cell office:value-type="float" office:value="4.1">
                <text:p>4.1</text:p>
              </table:table-cell>
              <table:table-cell office:value-type="float" office:value="0.549833997312478">
                <text:p>0.5498339973124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999990267207781">
                <text:p>0.999990267207781</text:p>
              </table:table-cell>
              <table:table-cell office:value-type="float" office:value="4.2">
                <text:p>4.2</text:p>
              </table:table-cell>
              <table:table-cell office:value-type="float" office:value="0.598687660112452">
                <text:p>0.5986876601124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999988916034948">
                <text:p>0.999988916034948</text:p>
              </table:table-cell>
              <table:table-cell office:value-type="float" office:value="4.3">
                <text:p>4.3</text:p>
              </table:table-cell>
              <table:table-cell office:value-type="float" office:value="0.645656306225795">
                <text:p>0.6456563062257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999987377285423">
                <text:p>0.999987377285423</text:p>
              </table:table-cell>
              <table:table-cell office:value-type="float" office:value="4.4">
                <text:p>4.4</text:p>
              </table:table-cell>
              <table:table-cell office:value-type="float" office:value="0.689974481127613">
                <text:p>0.6899744811276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999985624919556">
                <text:p>0.999985624919556</text:p>
              </table:table-cell>
              <table:table-cell office:value-type="float" office:value="4.5">
                <text:p>4.5</text:p>
              </table:table-cell>
              <table:table-cell office:value-type="float" office:value="0.731058578630005">
                <text:p>0.7310585786300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999983629283048">
                <text:p>0.999983629283048</text:p>
              </table:table-cell>
              <table:table-cell office:value-type="float" office:value="4.6">
                <text:p>4.6</text:p>
              </table:table-cell>
              <table:table-cell office:value-type="float" office:value="0.768524783499017">
                <text:p>0.7685247834990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999981356605251">
                <text:p>0.999981356605251</text:p>
              </table:table-cell>
              <table:table-cell office:value-type="float" office:value="4.7">
                <text:p>4.7</text:p>
              </table:table-cell>
              <table:table-cell office:value-type="float" office:value="0.802183888558582">
                <text:p>0.8021838885585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999978768427851">
                <text:p>0.999978768427851</text:p>
              </table:table-cell>
              <table:table-cell office:value-type="float" office:value="4.8">
                <text:p>4.8</text:p>
              </table:table-cell>
              <table:table-cell office:value-type="float" office:value="0.832018385133924">
                <text:p>0.8320183851339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999975820954283">
                <text:p>0.999975820954283</text:p>
              </table:table-cell>
              <table:table-cell office:value-type="float" office:value="4.9">
                <text:p>4.9</text:p>
              </table:table-cell>
              <table:table-cell office:value-type="float" office:value="0.858148935099512">
                <text:p>0.8581489350995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999972464308885">
                <text:p>0.999972464308885</text:p>
              </table:table-cell>
              <table:table-cell office:value-type="float" office:value="5">
                <text:p>5</text:p>
              </table:table-cell>
              <table:table-cell office:value-type="float" office:value="0.880797077977882">
                <text:p>0.8807970779778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999968641693279">
                <text:p>0.999968641693279</text:p>
              </table:table-cell>
              <table:table-cell office:value-type="float" office:value="5.1">
                <text:p>5.1</text:p>
              </table:table-cell>
              <table:table-cell office:value-type="float" office:value="0.900249510880315">
                <text:p>0.9002495108803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99996428842572">
                <text:p>0.99996428842572</text:p>
              </table:table-cell>
              <table:table-cell office:value-type="float" office:value="5.2">
                <text:p>5.2</text:p>
              </table:table-cell>
              <table:table-cell office:value-type="float" office:value="0.916827303506078">
                <text:p>0.9168273035060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999959330847226">
                <text:p>0.999959330847226</text:p>
              </table:table-cell>
              <table:table-cell office:value-type="float" office:value="5.3">
                <text:p>5.3</text:p>
              </table:table-cell>
              <table:table-cell office:value-type="float" office:value="0.930861579656653">
                <text:p>0.9308615796566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999953685075991">
                <text:p>0.999953685075991</text:p>
              </table:table-cell>
              <table:table-cell office:value-type="float" office:value="5.4">
                <text:p>5.4</text:p>
              </table:table-cell>
              <table:table-cell office:value-type="float" office:value="0.942675824101131">
                <text:p>0.9426758241011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999947255589104">
                <text:p>0.999947255589104</text:p>
              </table:table-cell>
              <table:table-cell office:value-type="float" office:value="5.5">
                <text:p>5.5</text:p>
              </table:table-cell>
              <table:table-cell office:value-type="float" office:value="0.952574126822433">
                <text:p>0.9525741268224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999939933607641">
                <text:p>0.999939933607641</text:p>
              </table:table-cell>
              <table:table-cell office:value-type="float" office:value="5.6">
                <text:p>5.6</text:p>
              </table:table-cell>
              <table:table-cell office:value-type="float" office:value="0.960834277203236">
                <text:p>0.9608342772032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99993159525792">
                <text:p>0.99993159525792</text:p>
              </table:table-cell>
              <table:table-cell office:value-type="float" office:value="5.7">
                <text:p>5.7</text:p>
              </table:table-cell>
              <table:table-cell office:value-type="float" office:value="0.96770453530155">
                <text:p>0.967704535301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999922099477949">
                <text:p>0.999922099477949</text:p>
              </table:table-cell>
              <table:table-cell office:value-type="float" office:value="5.8">
                <text:p>5.8</text:p>
              </table:table-cell>
              <table:table-cell office:value-type="float" office:value="0.973403006423134">
                <text:p>0.9734030064231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999911285633841">
                <text:p>0.999911285633841</text:p>
              </table:table-cell>
              <table:table-cell office:value-type="float" office:value="5.9">
                <text:p>5.9</text:p>
              </table:table-cell>
              <table:table-cell office:value-type="float" office:value="0.978118729063869">
                <text:p>0.9781187290638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999898970806092">
                <text:p>0.999898970806092</text:p>
              </table:table-cell>
              <table:table-cell office:value-type="float" office:value="6">
                <text:p>6</text:p>
              </table:table-cell>
              <table:table-cell office:value-type="float" office:value="0.982013790037908">
                <text:p>0.9820137900379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0.999884946700139">
                <text:p>0.999884946700139</text:p>
              </table:table-cell>
              <table:table-cell office:value-type="float" office:value="6.1">
                <text:p>6.1</text:p>
              </table:table-cell>
              <table:table-cell office:value-type="float" office:value="0.985225968306727">
                <text:p>0.98522596830672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0.999868976129323">
                <text:p>0.999868976129323</text:p>
              </table:table-cell>
              <table:table-cell office:value-type="float" office:value="6.2">
                <text:p>6.2</text:p>
              </table:table-cell>
              <table:table-cell office:value-type="float" office:value="0.987871565015726">
                <text:p>0.9878715650157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0.999850789011303">
                <text:p>0.999850789011303</text:p>
              </table:table-cell>
              <table:table-cell office:value-type="float" office:value="6.3">
                <text:p>6.3</text:p>
              </table:table-cell>
              <table:table-cell office:value-type="float" office:value="0.990048198133096">
                <text:p>0.9900481981330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0.999830077810858">
                <text:p>0.999830077810858</text:p>
              </table:table-cell>
              <table:table-cell office:value-type="float" office:value="6.4">
                <text:p>6.4</text:p>
              </table:table-cell>
              <table:table-cell office:value-type="float" office:value="0.99183742884684">
                <text:p>0.991837428846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0.999806492352899">
                <text:p>0.999806492352899</text:p>
              </table:table-cell>
              <table:table-cell office:value-type="float" office:value="6.5">
                <text:p>6.5</text:p>
              </table:table-cell>
              <table:table-cell office:value-type="float" office:value="0.993307149075715">
                <text:p>0.9933071490757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0.999779633919083">
                <text:p>0.999779633919083</text:p>
              </table:table-cell>
              <table:table-cell office:value-type="float" office:value="6.6">
                <text:p>6.6</text:p>
              </table:table-cell>
              <table:table-cell office:value-type="float" office:value="0.99451370110055">
                <text:p>0.994513701100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0.999749048529705">
                <text:p>0.999749048529705</text:p>
              </table:table-cell>
              <table:table-cell office:value-type="float" office:value="6.7">
                <text:p>6.7</text:p>
              </table:table-cell>
              <table:table-cell office:value-type="float" office:value="0.995503726839059">
                <text:p>0.9955037268390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0.999714219299158">
                <text:p>0.999714219299158</text:p>
              </table:table-cell>
              <table:table-cell office:value-type="float" office:value="6.8">
                <text:p>6.8</text:p>
              </table:table-cell>
              <table:table-cell office:value-type="float" office:value="0.996315760100564">
                <text:p>0.9963157601005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0.999674557738225">
                <text:p>0.999674557738225</text:p>
              </table:table-cell>
              <table:table-cell office:value-type="float" office:value="6.9">
                <text:p>6.9</text:p>
              </table:table-cell>
              <table:table-cell office:value-type="float" office:value="0.996981583675291">
                <text:p>0.9969815836752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0.999629393859374">
                <text:p>0.999629393859374</text:p>
              </table:table-cell>
              <table:table-cell office:value-type="float" office:value="7">
                <text:p>7</text:p>
              </table:table-cell>
              <table:table-cell office:value-type="float" office:value="0.997527376843365">
                <text:p>0.9975273768433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0.999577964922">
                <text:p>0.999577964922</text:p>
              </table:table-cell>
              <table:table-cell office:value-type="float" office:value="7.1">
                <text:p>7.1</text:p>
              </table:table-cell>
              <table:table-cell office:value-type="float" office:value="0.99797467961095">
                <text:p>0.997974679610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0.99951940263283">
                <text:p>0.99951940263283</text:p>
              </table:table-cell>
              <table:table-cell office:value-type="float" office:value="7.2">
                <text:p>7.2</text:p>
              </table:table-cell>
              <table:table-cell office:value-type="float" office:value="0.998341198919825">
                <text:p>0.9983411989198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0.999452718592235">
                <text:p>0.999452718592235</text:p>
              </table:table-cell>
              <table:table-cell office:value-type="float" office:value="7.3">
                <text:p>7.3</text:p>
              </table:table-cell>
              <table:table-cell office:value-type="float" office:value="0.998641480049571">
                <text:p>0.99864148004957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0.999376787749712">
                <text:p>0.999376787749712</text:p>
              </table:table-cell>
              <table:table-cell office:value-type="float" office:value="7.4">
                <text:p>7.4</text:p>
              </table:table-cell>
              <table:table-cell office:value-type="float" office:value="0.99888746396714">
                <text:p>0.998887463967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0.999290329600899">
                <text:p>0.999290329600899</text:p>
              </table:table-cell>
              <table:table-cell office:value-type="float" office:value="7.5">
                <text:p>7.5</text:p>
              </table:table-cell>
              <table:table-cell office:value-type="float" office:value="0.999088948805599">
                <text:p>0.9990889488055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0.999191886823944">
                <text:p>0.999191886823944</text:p>
              </table:table-cell>
              <table:table-cell office:value-type="float" office:value="7.6">
                <text:p>7.6</text:p>
              </table:table-cell>
              <table:table-cell office:value-type="float" office:value="0.999253971166163">
                <text:p>0.9992539711661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0.999079801014415">
                <text:p>0.999079801014415</text:p>
              </table:table-cell>
              <table:table-cell office:value-type="float" office:value="7.7">
                <text:p>7.7</text:p>
              </table:table-cell>
              <table:table-cell office:value-type="float" office:value="0.999389120640566">
                <text:p>0.99938912064056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0.998952185134983">
                <text:p>0.998952185134983</text:p>
              </table:table-cell>
              <table:table-cell office:value-type="float" office:value="7.8">
                <text:p>7.8</text:p>
              </table:table-cell>
              <table:table-cell office:value-type="float" office:value="0.99949979889292">
                <text:p>0.999499798892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0.998806892248391">
                <text:p>0.998806892248391</text:p>
              </table:table-cell>
              <table:table-cell office:value-type="float" office:value="7.9">
                <text:p>7.9</text:p>
              </table:table-cell>
              <table:table-cell office:value-type="float" office:value="0.999590432835014">
                <text:p>0.9995904328350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8">
                <text:p>8</text:p>
              </table:table-cell>
              <table:table-cell office:value-type="float" office:value="0.999664649869533">
                <text:p>0.9996646498695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0.998453170654899">
                <text:p>0.998453170654899</text:p>
              </table:table-cell>
              <table:table-cell office:value-type="float" office:value="8.1">
                <text:p>8.1</text:p>
              </table:table-cell>
              <table:table-cell office:value-type="float" office:value="0.999725421843899">
                <text:p>0.9997254218438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0.998238805043367">
                <text:p>0.998238805043367</text:p>
              </table:table-cell>
              <table:table-cell office:value-type="float" office:value="8.2">
                <text:p>8.2</text:p>
              </table:table-cell>
              <table:table-cell office:value-type="float" office:value="0.999775183229767">
                <text:p>0.9997751832297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0.99799479147602">
                <text:p>0.99799479147602</text:p>
              </table:table-cell>
              <table:table-cell office:value-type="float" office:value="8.3">
                <text:p>8.3</text:p>
              </table:table-cell>
              <table:table-cell office:value-type="float" office:value="0.999815928095037">
                <text:p>0.9998159280950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0.997717047146497">
                <text:p>0.997717047146497</text:p>
              </table:table-cell>
              <table:table-cell office:value-type="float" office:value="8.4">
                <text:p>8.4</text:p>
              </table:table-cell>
              <table:table-cell office:value-type="float" office:value="0.99984928964194">
                <text:p>0.999849289641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0.997400932237677">
                <text:p>0.997400932237677</text:p>
              </table:table-cell>
              <table:table-cell office:value-type="float" office:value="8.5">
                <text:p>8.5</text:p>
              </table:table-cell>
              <table:table-cell office:value-type="float" office:value="0.999876605424014">
                <text:p>0.9998766054240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0.997041175478093">
                <text:p>0.997041175478093</text:p>
              </table:table-cell>
              <table:table-cell office:value-type="float" office:value="8.6">
                <text:p>8.6</text:p>
              </table:table-cell>
              <table:table-cell office:value-type="float" office:value="0.999898970806092">
                <text:p>0.9998989708060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0.996631790208753">
                <text:p>0.996631790208753</text:p>
              </table:table-cell>
              <table:table-cell office:value-type="float" office:value="8.7">
                <text:p>8.7</text:p>
              </table:table-cell>
              <table:table-cell office:value-type="float" office:value="0.999917282777148">
                <text:p>0.9999172827771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0.996165979888503">
                <text:p>0.996165979888503</text:p>
              </table:table-cell>
              <table:table-cell office:value-type="float" office:value="8.8">
                <text:p>8.8</text:p>
              </table:table-cell>
              <table:table-cell office:value-type="float" office:value="0.99993227585038">
                <text:p>0.999932275850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0.995636031887647">
                <text:p>0.995636031887647</text:p>
              </table:table-cell>
              <table:table-cell office:value-type="float" office:value="8.9">
                <text:p>8.9</text:p>
              </table:table-cell>
              <table:table-cell office:value-type="float" office:value="0.999944551475277">
                <text:p>0.9999445514752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0.995033198349943">
                <text:p>0.995033198349943</text:p>
              </table:table-cell>
              <table:table-cell office:value-type="float" office:value="9">
                <text:p>9</text:p>
              </table:table-cell>
              <table:table-cell office:value-type="float" office:value="0.999954602131298">
                <text:p>0.99995460213129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994347562848763">
                <text:p>0.994347562848763</text:p>
              </table:table-cell>
              <table:table-cell office:value-type="float" office:value="9.1">
                <text:p>9.1</text:p>
              </table:table-cell>
              <table:table-cell office:value-type="float" office:value="0.999962831062897">
                <text:p>0.9999628310628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993567891533081">
                <text:p>0.993567891533081</text:p>
              </table:table-cell>
              <table:table-cell office:value-type="float" office:value="9.2">
                <text:p>9.2</text:p>
              </table:table-cell>
              <table:table-cell office:value-type="float" office:value="0.999969568443099">
                <text:p>0.9999695684430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992681467464354">
                <text:p>0.992681467464354</text:p>
              </table:table-cell>
              <table:table-cell office:value-type="float" office:value="9.3">
                <text:p>9.3</text:p>
              </table:table-cell>
              <table:table-cell office:value-type="float" office:value="0.99997508461106">
                <text:p>0.999975084611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991673906901566">
                <text:p>0.991673906901566</text:p>
              </table:table-cell>
              <table:table-cell office:value-type="float" office:value="9.4">
                <text:p>9.4</text:p>
              </table:table-cell>
              <table:table-cell office:value-type="float" office:value="0.99997960091272">
                <text:p>0.999979600912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990528956418054">
                <text:p>0.990528956418054</text:p>
              </table:table-cell>
              <table:table-cell office:value-type="float" office:value="9.5">
                <text:p>9.5</text:p>
              </table:table-cell>
              <table:table-cell office:value-type="float" office:value="0.999983298578152">
                <text:p>0.9999832985781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989228269954858">
                <text:p>0.989228269954858</text:p>
              </table:table-cell>
              <table:table-cell office:value-type="float" office:value="9.6">
                <text:p>9.6</text:p>
              </table:table-cell>
              <table:table-cell office:value-type="float" office:value="0.999986325990915">
                <text:p>0.9999863259909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987751165262404">
                <text:p>0.987751165262404</text:p>
              </table:table-cell>
              <table:table-cell office:value-type="float" office:value="9.7">
                <text:p>9.7</text:p>
              </table:table-cell>
              <table:table-cell office:value-type="float" office:value="0.999988804640495">
                <text:p>0.9999888046404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9860743596935">
                <text:p>0.9860743596935</text:p>
              </table:table-cell>
              <table:table-cell office:value-type="float" office:value="9.8">
                <text:p>9.8</text:p>
              </table:table-cell>
              <table:table-cell office:value-type="float" office:value="0.99999083399628">
                <text:p>0.999990833996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98417168603291">
                <text:p>0.98417168603291</text:p>
              </table:table-cell>
              <table:table-cell office:value-type="float" office:value="9.9">
                <text:p>9.9</text:p>
              </table:table-cell>
              <table:table-cell office:value-type="float" office:value="0.999992495498403">
                <text:p>0.9999924954984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82013790037908">
                <text:p>0.982013790037908</text:p>
              </table:table-cell>
              <table:table-cell office:value-type="float" office:value="10">
                <text:p>10</text:p>
              </table:table-cell>
              <table:table-cell office:value-type="float" office:value="0.999993855825398">
                <text:p>0.9999938558253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0.979567812685947">
                <text:p>0.979567812685947</text:p>
              </table:table-cell>
              <table:table-cell office:value-type="float" office:value="10.1">
                <text:p>10.1</text:p>
              </table:table-cell>
              <table:table-cell office:value-type="float" office:value="0.999994969569698">
                <text:p>0.9999949695696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0.976797061854356">
                <text:p>0.976797061854356</text:p>
              </table:table-cell>
              <table:table-cell office:value-type="float" office:value="10.2">
                <text:p>10.2</text:p>
              </table:table-cell>
              <table:table-cell office:value-type="float" office:value="0.999995881428255">
                <text:p>0.9999958814282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0.973660680374717">
                <text:p>0.973660680374717</text:p>
              </table:table-cell>
              <table:table-cell office:value-type="float" office:value="10.3">
                <text:p>10.3</text:p>
              </table:table-cell>
              <table:table-cell office:value-type="float" office:value="0.999996627996136">
                <text:p>0.9999966279961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0.970113320196364">
                <text:p>0.970113320196364</text:p>
              </table:table-cell>
              <table:table-cell office:value-type="float" office:value="10.4">
                <text:p>10.4</text:p>
              </table:table-cell>
              <table:table-cell office:value-type="float" office:value="0.99999723923505">
                <text:p>0.999997239235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0.966104835840822">
                <text:p>0.966104835840822</text:p>
              </table:table-cell>
              <table:table-cell office:value-type="float" office:value="10.5">
                <text:p>10.5</text:p>
              </table:table-cell>
              <table:table-cell office:value-type="float" office:value="0.999997739675702">
                <text:p>0.99999773967570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0.961580014498435">
                <text:p>0.961580014498435</text:p>
              </table:table-cell>
              <table:table-cell office:value-type="float" office:value="10.6">
                <text:p>10.6</text:p>
              </table:table-cell>
              <table:table-cell office:value-type="float" office:value="0.999998149402227">
                <text:p>0.99999814940222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0.956478365044728">
                <text:p>0.956478365044728</text:p>
              </table:table-cell>
              <table:table-cell office:value-type="float" office:value="10.7">
                <text:p>10.7</text:p>
              </table:table-cell>
              <table:table-cell office:value-type="float" office:value="0.999998484858184">
                <text:p>0.9999984848581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0.950733993915973">
                <text:p>0.950733993915973</text:p>
              </table:table-cell>
              <table:table-cell office:value-type="float" office:value="10.8">
                <text:p>10.8</text:p>
              </table:table-cell>
              <table:table-cell office:value-type="float" office:value="0.999998759506459">
                <text:p>0.9999987595064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0.944275602071334">
                <text:p>0.944275602071334</text:p>
              </table:table-cell>
              <table:table-cell office:value-type="float" office:value="10.9">
                <text:p>10.9</text:p>
              </table:table-cell>
              <table:table-cell office:value-type="float" office:value="0.99999898436956">
                <text:p>0.9999989843695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0.937026643943004">
                <text:p>0.937026643943004</text:p>
              </table:table-cell>
              <table:table-cell office:value-type="float" office:value="11">
                <text:p>11</text:p>
              </table:table-cell>
              <table:table-cell office:value-type="float" office:value="0.999999168471972">
                <text:p>0.99999916847197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0.928905695915713">
                <text:p>0.928905695915713</text:p>
              </table:table-cell>
              <table:table-cell office:value-type="float" office:value="11.1">
                <text:p>11.1</text:p>
              </table:table-cell>
              <table:table-cell office:value-type="float" office:value="0.999999319202329">
                <text:p>0.9999993192023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0.919827087827188">
                <text:p>0.919827087827188</text:p>
              </table:table-cell>
              <table:table-cell office:value-type="float" office:value="11.2">
                <text:p>11.2</text:p>
              </table:table-cell>
              <table:table-cell office:value-type="float" office:value="0.999999442609941">
                <text:p>0.9999994426099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0.90970185529708">
                <text:p>0.90970185529708</text:p>
              </table:table-cell>
              <table:table-cell office:value-type="float" office:value="11.3">
                <text:p>11.3</text:p>
              </table:table-cell>
              <table:table-cell office:value-type="float" office:value="0.999999543647571">
                <text:p>0.99999954364757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0.898439072102363">
                <text:p>0.898439072102363</text:p>
              </table:table-cell>
              <table:table-cell office:value-type="float" office:value="11.4">
                <text:p>11.4</text:p>
              </table:table-cell>
              <table:table-cell office:value-type="float" office:value="0.999999626370201">
                <text:p>0.9999996263702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0.885947618720209">
                <text:p>0.885947618720209</text:p>
              </table:table-cell>
              <table:table-cell office:value-type="float" office:value="11.5">
                <text:p>11.5</text:p>
              </table:table-cell>
              <table:table-cell office:value-type="float" office:value="0.999999694097773">
                <text:p>0.9999996940977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0.87213843368092">
                <text:p>0.87213843368092</text:p>
              </table:table-cell>
              <table:table-cell office:value-type="float" office:value="11.6">
                <text:p>11.6</text:p>
              </table:table-cell>
              <table:table-cell office:value-type="float" office:value="0.999999749548426">
                <text:p>0.9999997495484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0.85692727651992">
                <text:p>0.85692727651992</text:p>
              </table:table-cell>
              <table:table-cell office:value-type="float" office:value="11.7">
                <text:p>11.7</text:p>
              </table:table-cell>
              <table:table-cell office:value-type="float" office:value="0.999999794947584">
                <text:p>0.9999997949475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0.840238003056331">
                <text:p>0.840238003056331</text:p>
              </table:table-cell>
              <table:table-cell office:value-type="float" office:value="11.8">
                <text:p>11.8</text:p>
              </table:table-cell>
              <table:table-cell office:value-type="float" office:value="0.999999832117275">
                <text:p>0.9999998321172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0.822006314213754">
                <text:p>0.822006314213754</text:p>
              </table:table-cell>
              <table:table-cell office:value-type="float" office:value="11.9">
                <text:p>11.9</text:p>
              </table:table-cell>
              <table:table-cell office:value-type="float" office:value="0.999999862549246">
                <text:p>0.99999986254924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0.802183888558583">
                <text:p>0.802183888558583</text:p>
              </table:table-cell>
              <table:table-cell office:value-type="float" office:value="12">
                <text:p>12</text:p>
              </table:table-cell>
              <table:table-cell office:value-type="float" office:value="0.999999887464838">
                <text:p>0.9999998874648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0.780742747912129">
                <text:p>0.780742747912129</text:p>
              </table:table-cell>
              <table:table-cell office:value-type="float" office:value="12.1">
                <text:p>12.1</text:p>
              </table:table-cell>
              <table:table-cell office:value-type="float" office:value="0.999999907864">
                <text:p>0.99999990786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0.757679639003705">
                <text:p>0.757679639003705</text:p>
              </table:table-cell>
              <table:table-cell office:value-type="float" office:value="12.2">
                <text:p>12.2</text:p>
              </table:table-cell>
              <table:table-cell office:value-type="float" office:value="0.999999924565422">
                <text:p>0.9999999245654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0.733020149238857">
                <text:p>0.733020149238857</text:p>
              </table:table-cell>
              <table:table-cell office:value-type="float" office:value="12.3">
                <text:p>12.3</text:p>
              </table:table-cell>
              <table:table-cell office:value-type="float" office:value="0.99999993823939">
                <text:p>0.999999938239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0.706822221093567">
                <text:p>0.706822221093567</text:p>
              </table:table-cell>
              <table:table-cell office:value-type="float" office:value="12.4">
                <text:p>12.4</text:p>
              </table:table-cell>
              <table:table-cell office:value-type="float" office:value="0.999999949434689">
                <text:p>0.9999999494346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0.679178699175393">
                <text:p>0.679178699175393</text:p>
              </table:table-cell>
              <table:table-cell office:value-type="float" office:value="12.5">
                <text:p>12.5</text:p>
              </table:table-cell>
              <table:table-cell office:value-type="float" office:value="0.999999958600625">
                <text:p>0.9999999586006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0.650218548573828">
                <text:p>0.650218548573828</text:p>
              </table:table-cell>
              <table:table-cell office:value-type="float" office:value="12.6">
                <text:p>12.6</text:p>
              </table:table-cell>
              <table:table-cell office:value-type="float" office:value="0.999999966105058">
                <text:p>0.9999999661050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.620106432343091">
                <text:p>0.620106432343091</text:p>
              </table:table-cell>
              <table:table-cell office:value-type="float" office:value="12.7">
                <text:p>12.7</text:p>
              </table:table-cell>
              <table:table-cell office:value-type="float" office:value="0.999999972249168">
                <text:p>0.9999999722491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.589040434058665">
                <text:p>0.589040434058665</text:p>
              </table:table-cell>
              <table:table-cell office:value-type="float" office:value="12.8">
                <text:p>12.8</text:p>
              </table:table-cell>
              <table:table-cell office:value-type="float" office:value="0.999999977279541">
                <text:p>0.9999999772795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.557247854598555">
                <text:p>0.557247854598555</text:p>
              </table:table-cell>
              <table:table-cell office:value-type="float" office:value="12.9">
                <text:p>12.9</text:p>
              </table:table-cell>
              <table:table-cell office:value-type="float" office:value="0.999999981398061">
                <text:p>0.9999999813980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.52497918747894">
                <text:p>0.52497918747894</text:p>
              </table:table-cell>
              <table:table-cell office:value-type="float" office:value="13">
                <text:p>13</text:p>
              </table:table-cell>
              <table:table-cell office:value-type="float" office:value="0.99999998477002">
                <text:p>0.999999984770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0.492500562449381">
                <text:p>0.492500562449381</text:p>
              </table:table-cell>
              <table:table-cell office:value-type="float" office:value="13.1">
                <text:p>13.1</text:p>
              </table:table-cell>
              <table:table-cell office:value-type="float" office:value="0.999999987530747">
                <text:p>0.99999998753074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0.460085115444435">
                <text:p>0.460085115444435</text:p>
              </table:table-cell>
              <table:table-cell office:value-type="float" office:value="13.2">
                <text:p>13.2</text:p>
              </table:table-cell>
              <table:table-cell office:value-type="float" office:value="0.999999989791039">
                <text:p>0.99999998979103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0.428003867068482">
                <text:p>0.428003867068482</text:p>
              </table:table-cell>
              <table:table-cell office:value-type="float" office:value="13.3">
                <text:p>13.3</text:p>
              </table:table-cell>
              <table:table-cell office:value-type="float" office:value="0.99999999164161">
                <text:p>0.9999999916416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0.396516750135273">
                <text:p>0.396516750135273</text:p>
              </table:table-cell>
              <table:table-cell office:value-type="float" office:value="13.4">
                <text:p>13.4</text:p>
              </table:table-cell>
              <table:table-cell office:value-type="float" office:value="0.999999993156729">
                <text:p>0.9999999931567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0.3658644089892">
                <text:p>0.3658644089892</text:p>
              </table:table-cell>
              <table:table-cell office:value-type="float" office:value="13.5">
                <text:p>13.5</text:p>
              </table:table-cell>
              <table:table-cell office:value-type="float" office:value="0.999999994397204">
                <text:p>0.99999999439720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0.336261302595649">
                <text:p>0.336261302595649</text:p>
              </table:table-cell>
              <table:table-cell office:value-type="float" office:value="13.6">
                <text:p>13.6</text:p>
              </table:table-cell>
              <table:table-cell office:value-type="float" office:value="0.999999995412818">
                <text:p>0.9999999954128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0.307890495698213">
                <text:p>0.307890495698213</text:p>
              </table:table-cell>
              <table:table-cell office:value-type="float" office:value="13.7">
                <text:p>13.7</text:p>
              </table:table-cell>
              <table:table-cell office:value-type="float" office:value="0.999999996244333">
                <text:p>0.99999999624433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0.280900342583617">
                <text:p>0.280900342583617</text:p>
              </table:table-cell>
              <table:table-cell office:value-type="float" office:value="13.8">
                <text:p>13.8</text:p>
              </table:table-cell>
              <table:table-cell office:value-type="float" office:value="0.99999999692512">
                <text:p>0.9999999969251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0.255403084172524">
                <text:p>0.255403084172524</text:p>
              </table:table-cell>
              <table:table-cell office:value-type="float" office:value="13.9">
                <text:p>13.9</text:p>
              </table:table-cell>
              <table:table-cell office:value-type="float" office:value="0.999999997482501">
                <text:p>0.99999999748250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0.231475216500983">
                <text:p>0.231475216500983</text:p>
              </table:table-cell>
              <table:table-cell office:value-type="float" office:value="14">
                <text:p>14</text:p>
              </table:table-cell>
              <table:table-cell office:value-type="float" office:value="0.999999997938846">
                <text:p>0.9999999979388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0.209159365213065">
                <text:p>0.209159365213065</text:p>
              </table:table-cell>
              <table:table-cell office:value-type="float" office:value="14.1">
                <text:p>14.1</text:p>
              </table:table-cell>
              <table:table-cell office:value-type="float" office:value="0.99999999831247">
                <text:p>0.9999999983124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0.18846732521382">
                <text:p>0.18846732521382</text:p>
              </table:table-cell>
              <table:table-cell office:value-type="float" office:value="14.2">
                <text:p>14.2</text:p>
              </table:table-cell>
              <table:table-cell office:value-type="float" office:value="0.999999998618367">
                <text:p>0.99999999861836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0.169383896934019">
                <text:p>0.169383896934019</text:p>
              </table:table-cell>
              <table:table-cell office:value-type="float" office:value="14.3">
                <text:p>14.3</text:p>
              </table:table-cell>
              <table:table-cell office:value-type="float" office:value="0.999999998868815">
                <text:p>0.99999999886881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0.151871163656659">
                <text:p>0.151871163656659</text:p>
              </table:table-cell>
              <table:table-cell office:value-type="float" office:value="14.4">
                <text:p>14.4</text:p>
              </table:table-cell>
              <table:table-cell office:value-type="float" office:value="0.999999999073864">
                <text:p>0.99999999907386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0.135872897009095">
                <text:p>0.135872897009095</text:p>
              </table:table-cell>
              <table:table-cell office:value-type="float" office:value="14.5">
                <text:p>14.5</text:p>
              </table:table-cell>
              <table:table-cell office:value-type="float" office:value="0.999999999241744">
                <text:p>0.99999999924174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0.121318837891737">
                <text:p>0.121318837891737</text:p>
              </table:table-cell>
              <table:table-cell office:value-type="float" office:value="14.6">
                <text:p>14.6</text:p>
              </table:table-cell>
              <table:table-cell office:value-type="float" office:value="0.999999999379192">
                <text:p>0.99999999937919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0.108128666762004">
                <text:p>0.108128666762004</text:p>
              </table:table-cell>
              <table:table-cell office:value-type="float" office:value="14.7">
                <text:p>14.7</text:p>
              </table:table-cell>
              <table:table-cell office:value-type="float" office:value="0.999999999491726">
                <text:p>0.99999999949172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0.0962155417106933">
                <text:p>0.0962155417106933</text:p>
              </table:table-cell>
              <table:table-cell office:value-type="float" office:value="14.8">
                <text:p>14.8</text:p>
              </table:table-cell>
              <table:table-cell office:value-type="float" office:value="0.99999999958386">
                <text:p>0.999999999583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0.0854891394348062">
                <text:p>0.0854891394348062</text:p>
              </table:table-cell>
              <table:table-cell office:value-type="float" office:value="14.9">
                <text:p>14.9</text:p>
              </table:table-cell>
              <table:table-cell office:value-type="float" office:value="0.999999999659294">
                <text:p>0.9999999996592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0.0758581800212436">
                <text:p>0.0758581800212436</text:p>
              </table:table-cell>
              <table:table-cell office:value-type="float" office:value="15">
                <text:p>15</text:p>
              </table:table-cell>
              <table:table-cell office:value-type="float" office:value="0.999999999721053">
                <text:p>0.99999999972105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0.0672324505878503">
                <text:p>0.0672324505878503</text:p>
              </table:table-cell>
              <table:table-cell office:value-type="float" office:value="15.1">
                <text:p>15.1</text:p>
              </table:table-cell>
              <table:table-cell office:value-type="float" office:value="0.999999999771618">
                <text:p>0.99999999977161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0.0595243659765016">
                <text:p>0.0595243659765016</text:p>
              </table:table-cell>
              <table:table-cell office:value-type="float" office:value="15.2">
                <text:p>15.2</text:p>
              </table:table-cell>
              <table:table-cell office:value-type="float" office:value="0.999999999813016">
                <text:p>0.99999999981301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0.0526501184353029">
                <text:p>0.0526501184353029</text:p>
              </table:table-cell>
              <table:table-cell office:value-type="float" office:value="15.3">
                <text:p>15.3</text:p>
              </table:table-cell>
              <table:table-cell office:value-type="float" office:value="0.999999999846911">
                <text:p>0.9999999998469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0.0465304745147313">
                <text:p>0.0465304745147313</text:p>
              </table:table-cell>
              <table:table-cell office:value-type="float" office:value="15.4">
                <text:p>15.4</text:p>
              </table:table-cell>
              <table:table-cell office:value-type="float" office:value="0.999999999874661">
                <text:p>0.9999999998746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0.0410912782004651">
                <text:p>0.0410912782004651</text:p>
              </table:table-cell>
              <table:table-cell office:value-type="float" office:value="15.5">
                <text:p>15.5</text:p>
              </table:table-cell>
              <table:table-cell office:value-type="float" office:value="0.999999999897381">
                <text:p>0.99999999989738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0.0362637163746485">
                <text:p>0.0362637163746485</text:p>
              </table:table-cell>
              <table:table-cell office:value-type="float" office:value="15.6">
                <text:p>15.6</text:p>
              </table:table-cell>
              <table:table-cell office:value-type="float" office:value="0.999999999915983">
                <text:p>0.99999999991598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0.0319843974895334">
                <text:p>0.0319843974895334</text:p>
              </table:table-cell>
              <table:table-cell office:value-type="float" office:value="15.7">
                <text:p>15.7</text:p>
              </table:table-cell>
              <table:table-cell office:value-type="float" office:value="0.999999999931213">
                <text:p>0.99999999993121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0.0281952879701426">
                <text:p>0.0281952879701426</text:p>
              </table:table-cell>
              <table:table-cell office:value-type="float" office:value="15.8">
                <text:p>15.8</text:p>
              </table:table-cell>
              <table:table-cell office:value-type="float" office:value="0.999999999943682">
                <text:p>0.9999999999436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0.0248435441410036">
                <text:p>0.0248435441410036</text:p>
              </table:table-cell>
              <table:table-cell office:value-type="float" office:value="15.9">
                <text:p>15.9</text:p>
              </table:table-cell>
              <table:table-cell office:value-type="float" office:value="0.99999999995389">
                <text:p>0.999999999953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0.0218812709361305">
                <text:p>0.0218812709361305</text:p>
              </table:table-cell>
              <table:table-cell office:value-type="float" office:value="16">
                <text:p>16</text:p>
              </table:table-cell>
              <table:table-cell office:value-type="float" office:value="0.999999999962249">
                <text:p>0.9999999999622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0.0192652326315917">
                <text:p>0.0192652326315917</text:p>
              </table:table-cell>
              <table:table-cell office:value-type="float" office:value="16.1">
                <text:p>16.1</text:p>
              </table:table-cell>
              <table:table-cell office:value-type="float" office:value="0.999999999969092">
                <text:p>0.9999999999690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0.0169565355102009">
                <text:p>0.0169565355102009</text:p>
              </table:table-cell>
              <table:table-cell office:value-type="float" office:value="16.2">
                <text:p>16.2</text:p>
              </table:table-cell>
              <table:table-cell office:value-type="float" office:value="0.999999999974694">
                <text:p>0.9999999999746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0.0149202977922942">
                <text:p>0.0149202977922942</text:p>
              </table:table-cell>
              <table:table-cell office:value-type="float" office:value="16.3">
                <text:p>16.3</text:p>
              </table:table-cell>
              <table:table-cell office:value-type="float" office:value="0.999999999979281">
                <text:p>0.99999999997928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0.0131253183371029">
                <text:p>0.0131253183371029</text:p>
              </table:table-cell>
              <table:table-cell office:value-type="float" office:value="16.4">
                <text:p>16.4</text:p>
              </table:table-cell>
              <table:table-cell office:value-type="float" office:value="0.999999999983037">
                <text:p>0.99999999998303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0.0115437524839223">
                <text:p>0.0115437524839223</text:p>
              </table:table-cell>
              <table:table-cell office:value-type="float" office:value="16.5">
                <text:p>16.5</text:p>
              </table:table-cell>
              <table:table-cell office:value-type="float" office:value="0.999999999986112">
                <text:p>0.9999999999861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0.0101508008859927">
                <text:p>0.0101508008859927</text:p>
              </table:table-cell>
              <table:table-cell office:value-type="float" office:value="16.6">
                <text:p>16.6</text:p>
              </table:table-cell>
              <table:table-cell office:value-type="float" office:value="0.99999999998863">
                <text:p>0.9999999999886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0.00892441520843138">
                <text:p>0.00892441520843138</text:p>
              </table:table-cell>
              <table:table-cell office:value-type="float" office:value="16.7">
                <text:p>16.7</text:p>
              </table:table-cell>
              <table:table-cell office:value-type="float" office:value="0.999999999990691">
                <text:p>0.99999999999069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0.00784502303045566">
                <text:p>0.00784502303045566</text:p>
              </table:table-cell>
              <table:table-cell office:value-type="float" office:value="16.8">
                <text:p>16.8</text:p>
              </table:table-cell>
              <table:table-cell office:value-type="float" office:value="0.999999999992378">
                <text:p>0.99999999999237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0.0068952731326462">
                <text:p>0.0068952731326462</text:p>
              </table:table-cell>
              <table:table-cell office:value-type="float" office:value="16.9">
                <text:p>16.9</text:p>
              </table:table-cell>
              <table:table-cell office:value-type="float" office:value="0.99999999999376">
                <text:p>0.9999999999937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0.00605980149158415">
                <text:p>0.00605980149158415</text:p>
              </table:table-cell>
              <table:table-cell office:value-type="float" office:value="17">
                <text:p>17</text:p>
              </table:table-cell>
              <table:table-cell office:value-type="float" office:value="0.999999999994891">
                <text:p>0.99999999999489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0.00532501768574219">
                <text:p>0.00532501768574219</text:p>
              </table:table-cell>
              <table:table-cell office:value-type="float" office:value="17.1">
                <text:p>17.1</text:p>
              </table:table-cell>
              <table:table-cell office:value-type="float" office:value="0.999999999995817">
                <text:p>0.99999999999581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0.00467891098635071">
                <text:p>0.00467891098635071</text:p>
              </table:table-cell>
              <table:table-cell office:value-type="float" office:value="17.2">
                <text:p>17.2</text:p>
              </table:table-cell>
              <table:table-cell office:value-type="float" office:value="0.999999999996575">
                <text:p>0.9999999999965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0.00411087512233065">
                <text:p>0.00411087512233065</text:p>
              </table:table-cell>
              <table:table-cell office:value-type="float" office:value="17.3">
                <text:p>17.3</text:p>
              </table:table-cell>
              <table:table-cell office:value-type="float" office:value="0.999999999997196">
                <text:p>0.99999999999719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0.00361155053443156">
                <text:p>0.00361155053443156</text:p>
              </table:table-cell>
              <table:table-cell office:value-type="float" office:value="17.4">
                <text:p>17.4</text:p>
              </table:table-cell>
              <table:table-cell office:value-type="float" office:value="0.999999999997704">
                <text:p>0.99999999999770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0.00317268284248519">
                <text:p>0.00317268284248519</text:p>
              </table:table-cell>
              <table:table-cell office:value-type="float" office:value="17.5">
                <text:p>17.5</text:p>
              </table:table-cell>
              <table:table-cell office:value-type="float" office:value="0.99999999999812">
                <text:p>0.9999999999981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0.00278699621904229">
                <text:p>0.00278699621904229</text:p>
              </table:table-cell>
              <table:table-cell office:value-type="float" office:value="17.6">
                <text:p>17.6</text:p>
              </table:table-cell>
              <table:table-cell office:value-type="float" office:value="0.999999999998461">
                <text:p>0.99999999999846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0.00244808037530019">
                <text:p>0.00244808037530019</text:p>
              </table:table-cell>
              <table:table-cell office:value-type="float" office:value="17.7">
                <text:p>17.7</text:p>
              </table:table-cell>
              <table:table-cell office:value-type="float" office:value="0.99999999999874">
                <text:p>0.9999999999987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0.00215028990778913">
                <text:p>0.00215028990778913</text:p>
              </table:table-cell>
              <table:table-cell office:value-type="float" office:value="17.8">
                <text:p>17.8</text:p>
              </table:table-cell>
              <table:table-cell office:value-type="float" office:value="0.999999999998969">
                <text:p>0.99999999999896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.00188865481658219">
                <text:p>0.00188865481658219</text:p>
              </table:table-cell>
              <table:table-cell office:value-type="float" office:value="17.9">
                <text:p>17.9</text:p>
              </table:table-cell>
              <table:table-cell office:value-type="float" office:value="0.999999999999155">
                <text:p>0.99999999999915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.00165880108017442">
                <text:p>0.00165880108017442</text:p>
              </table:table-cell>
              <table:table-cell office:value-type="float" office:value="18">
                <text:p>18</text:p>
              </table:table-cell>
              <table:table-cell office:value-type="float" office:value="0.999999999999308">
                <text:p>0.99999999999930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.00145688025297533">
                <text:p>0.00145688025297533</text:p>
              </table:table-cell>
              <table:table-cell office:value-type="float" office:value="18.1">
                <text:p>18.1</text:p>
              </table:table-cell>
              <table:table-cell office:value-type="float" office:value="0.999999999999434">
                <text:p>0.99999999999943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.00127950713446302">
                <text:p>0.00127950713446302</text:p>
              </table:table-cell>
              <table:table-cell office:value-type="float" office:value="18.2">
                <text:p>18.2</text:p>
              </table:table-cell>
              <table:table-cell office:value-type="float" office:value="0.999999999999536">
                <text:p>0.9999999999995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.00112370464154171">
                <text:p>0.00112370464154171</text:p>
              </table:table-cell>
              <table:table-cell office:value-type="float" office:value="18.3">
                <text:p>18.3</text:p>
              </table:table-cell>
              <table:table-cell office:value-type="float" office:value="0.99999999999962">
                <text:p>0.9999999999996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.000986855095520913">
                <text:p>0.000986855095520913</text:p>
              </table:table-cell>
              <table:table-cell office:value-type="float" office:value="18.4">
                <text:p>18.4</text:p>
              </table:table-cell>
              <table:table-cell office:value-type="float" office:value="0.999999999999689">
                <text:p>0.9999999999996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.0008666572110792">
                <text:p>0.0008666572110792</text:p>
              </table:table-cell>
              <table:table-cell office:value-type="float" office:value="18.5">
                <text:p>18.5</text:p>
              </table:table-cell>
              <table:table-cell office:value-type="float" office:value="0.999999999999746">
                <text:p>0.99999999999974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.00076108814578516">
                <text:p>0.00076108814578516</text:p>
              </table:table-cell>
              <table:table-cell office:value-type="float" office:value="18.6">
                <text:p>18.6</text:p>
              </table:table-cell>
              <table:table-cell office:value-type="float" office:value="0.999999999999792">
                <text:p>0.99999999999979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.00066837003479542">
                <text:p>0.00066837003479542</text:p>
              </table:table-cell>
              <table:table-cell office:value-type="float" office:value="18.7">
                <text:p>18.7</text:p>
              </table:table-cell>
              <table:table-cell office:value-type="float" office:value="0.99999999999983">
                <text:p>0.9999999999998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.000586940496080804">
                <text:p>0.000586940496080804</text:p>
              </table:table-cell>
              <table:table-cell office:value-type="float" office:value="18.8">
                <text:p>18.8</text:p>
              </table:table-cell>
              <table:table-cell office:value-type="float" office:value="0.99999999999986">
                <text:p>0.999999999999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.000515426646982755">
                <text:p>0.000515426646982755</text:p>
              </table:table-cell>
              <table:table-cell office:value-type="float" office:value="18.9">
                <text:p>18.9</text:p>
              </table:table-cell>
              <table:table-cell office:value-type="float" office:value="0.999999999999886">
                <text:p>0.99999999999988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000452622223240537">
                <text:p>0.000452622223240537</text:p>
              </table:table-cell>
              <table:table-cell office:value-type="float" office:value="19">
                <text:p>19</text:p>
              </table:table-cell>
              <table:table-cell office:value-type="float" office:value="0.999999999999906">
                <text:p>0.99999999999990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000397467437108947">
                <text:p>0.000397467437108947</text:p>
              </table:table-cell>
              <table:table-cell office:value-type="float" office:value="19.1">
                <text:p>19.1</text:p>
              </table:table-cell>
              <table:table-cell office:value-type="float" office:value="0.999999999999923">
                <text:p>0.99999999999992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000349031252110063">
                <text:p>0.000349031252110063</text:p>
              </table:table-cell>
              <table:table-cell office:value-type="float" office:value="19.2">
                <text:p>19.2</text:p>
              </table:table-cell>
              <table:table-cell office:value-type="float" office:value="0.999999999999937">
                <text:p>0.99999999999993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000306495788663736">
                <text:p>0.000306495788663736</text:p>
              </table:table-cell>
              <table:table-cell office:value-type="float" office:value="19.3">
                <text:p>19.3</text:p>
              </table:table-cell>
              <table:table-cell office:value-type="float" office:value="0.999999999999949">
                <text:p>0.99999999999994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.000269142607661068">
                <text:p>0.000269142607661068</text:p>
              </table:table-cell>
              <table:table-cell office:value-type="float" office:value="19.4">
                <text:p>19.4</text:p>
              </table:table-cell>
              <table:table-cell office:value-type="float" office:value="0.999999999999958">
                <text:p>0.99999999999995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.000236340648322215">
                <text:p>0.000236340648322215</text:p>
              </table:table-cell>
              <table:table-cell office:value-type="float" office:value="19.5">
                <text:p>19.5</text:p>
              </table:table-cell>
              <table:table-cell office:value-type="float" office:value="0.999999999999966">
                <text:p>0.99999999999996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.00020753562274238">
                <text:p>0.00020753562274238</text:p>
              </table:table-cell>
              <table:table-cell office:value-type="float" office:value="19.6">
                <text:p>19.6</text:p>
              </table:table-cell>
              <table:table-cell office:value-type="float" office:value="0.999999999999972">
                <text:p>0.99999999999997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.000182240692689154">
                <text:p>0.000182240692689154</text:p>
              </table:table-cell>
              <table:table-cell office:value-type="float" office:value="19.7">
                <text:p>19.7</text:p>
              </table:table-cell>
              <table:table-cell office:value-type="float" office:value="0.999999999999977">
                <text:p>0.99999999999997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.000160028274761992">
                <text:p>0.000160028274761992</text:p>
              </table:table-cell>
              <table:table-cell office:value-type="float" office:value="19.8">
                <text:p>19.8</text:p>
              </table:table-cell>
              <table:table-cell office:value-type="float" office:value="0.999999999999981">
                <text:p>0.99999999999998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.000140522838231131">
                <text:p>0.000140522838231131</text:p>
              </table:table-cell>
              <table:table-cell office:value-type="float" office:value="19.9">
                <text:p>19.9</text:p>
              </table:table-cell>
              <table:table-cell office:value-type="float" office:value="0.999999999999985">
                <text:p>0.99999999999998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000123394575986232">
                <text:p>0.000123394575986232</text:p>
              </table:table-cell>
              <table:table-cell office:value-type="float" office:value="20">
                <text:p>20</text:p>
              </table:table-cell>
              <table:table-cell office:value-type="float" office:value="0.999999999999987">
                <text:p>0.9999999999999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521cm" svg:height="8.995cm" xlink:href=".." xlink:type="simple" chart:class="chart:scatter" chart:column-mapping="" chart:style-name="ch1">
        <chart:legend chart:legend-position="end" svg:x="16.589cm" svg:y="4.198cm" style:legend-expansion="high" chart:style-name="ch2"/>
        <chart:plot-area chart:style-name="ch3" table:cell-range-address="Feuille3.B9:Feuille3.B39 Feuille3.A10:Feuille3.A39" chart:data-source-has-labels="column" svg:x="0.84cm" svg:y="0.851cm" svg:width="14.969cm" svg:height="7.545cm">
          <chartooo:coordinate-region svg:x="1.647cm" svg:y="1.05cm" svg:width="14.162cm" svg:height="6.699cm"/>
          <chart:axis chart:dimension="x" chart:name="primary-x" chart:style-name="ch4" chartooo:axis-type="auto">
            <chart:categories table:cell-range-address="Feuille3.B9:Feuille3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3.B10:Feuille3.B39" chart:class="chart:scatter">
            <chart:domain table:cell-range-address="Feuille3.A10:Feuille3.A39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euille3.B9:Feuille3.B9</svg:desc>
                </draw:g>
              </table:table-cell>
              <table:table-cell office:value-type="float" office:value="1">
                <text:p>1</text:p>
                <draw:g>
                  <svg:desc>Feuille3.A10:Feuille3.A39</svg:desc>
                </draw:g>
              </table:table-cell>
              <table:table-cell office:value-type="float" office:value="1">
                <text:p>1</text:p>
                <draw:g>
                  <svg:desc>Feuille3.B10:Feuille3.B39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.0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circle" chart:symbol-width="0.25cm" chart:symbol-height="0.25cm">
        <chart:symbol-image xlink:href="Pictures/2000000E000000DF000000DF1462BCE4.svm" xlink:type="simple" xlink:actuate="onLoad"/>
      </style:chart-properties>
      <style:graphic-properties draw:stroke="none" svg:stroke-width="0.18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666666" draw:fill-color="#66666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ashed_20__28_var_29_" svg:stroke-width="0.05cm" svg:stroke-color="#000000" svg:stroke-opacity="75%" draw:fill-color="#000000" draw:opacity="7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5cm" svg:stroke-color="#000000" svg:stroke-opacity="75%" draw:fill-color="#000000" draw:opacity="7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426cm" svg:height="10.195cm" xlink:href=".." xlink:type="simple" chart:class="chart:scatter" chart:style-name="ch1">
        <chart:legend svg:x="2.476cm" svg:y="0.194cm" style:legend-expansion="custom" chartooo:width="7.232cm" chartooo:height="2.092cm" style:legend-expansion-aspect-ratio="3.45697896749522" chart:style-name="ch2"/>
        <chart:plot-area chart:style-name="ch3" table:cell-range-address="Feuille3.B10:Feuille3.B15 Feuille3.B24:Feuille3.B27 'Graphique dia 258'.E7:'Graphique dia 258'.E18 'Graphique dia 258'.K10:'Graphique dia 258'.K411" chart:data-source-has-labels="row" svg:x="0.756cm" svg:y="2.286cm" svg:width="10.208cm" svg:height="7.072cm">
          <chartooo:coordinate-region svg:x="1.483cm" svg:y="2.286cm" svg:width="9.481cm" svg:height="6.425cm"/>
          <chart:axis chart:dimension="x" chart:name="primary-x" chart:style-name="ch4">
            <chart:title svg:x="5.263cm" svg:y="9.461cm" chart:style-name="ch5">
              <text:p>Dose (l/ha)</text:p>
            </chart:title>
          </chart:axis>
          <chart:axis chart:dimension="y" chart:name="primary-y" chart:style-name="ch6">
            <chart:title svg:x="0.251cm" svg:y="7.877cm" chart:style-name="ch7">
              <text:p>Proportion d'individus morts</text:p>
            </chart:title>
          </chart:axis>
          <chart:series chart:style-name="ch8" chart:values-cell-range-address="'Graphique dia 258'.E7:'Graphique dia 258'.E12" chart:label-cell-address="Feuille3.B24:Feuille3.B24" chart:class="chart:scatter">
            <chart:domain table:cell-range-address="Feuille3.B10:Feuille3.B15"/>
            <chart:data-point chart:repeated="6"/>
          </chart:series>
          <chart:series chart:style-name="ch9" chart:values-cell-range-address="'Graphique dia 258'.E13:'Graphique dia 258'.E18" chart:label-cell-address="Feuille3.B25:Feuille3.B25" chart:class="chart:scatter">
            <chart:domain table:cell-range-address="Feuille3.B16:Feuille3.B21"/>
            <chart:data-point chart:repeated="6"/>
          </chart:series>
          <chart:series chart:style-name="ch10" chart:values-cell-range-address="'Graphique dia 258'.K211:'Graphique dia 258'.K411" chart:label-cell-address="Feuille3.B26:Feuille3.B26" chart:class="chart:scatter">
            <chart:domain table:cell-range-address="'Graphique dia 258'.I211:'Graphique dia 258'.I411"/>
            <chart:data-point chart:repeated="201"/>
          </chart:series>
          <chart:series chart:style-name="ch11" chart:values-cell-range-address="'Graphique dia 258'.K10:'Graphique dia 258'.K210" chart:label-cell-address="Feuille3.B27:Feuille3.B27" chart:class="chart:scatter">
            <chart:domain table:cell-range-address="'Graphique dia 258'.I10:'Graphique dia 258'.I210"/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28</text:p>
                <draw:g>
                  <svg:desc>Feuille3.B24:Feuille3.B24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124</text:p>
                <draw:g>
                  <svg:desc>Feuille3.B25:Feuille3.B25</svg:desc>
                </draw:g>
              </table:table-cell>
              <table:table-cell office:value-type="string">
                <text:p>Colonne I</text:p>
              </table:table-cell>
              <table:table-cell office:value-type="string">
                <text:p>115</text:p>
                <draw:g>
                  <svg:desc>Feuille3.B26:Feuille3.B26</svg:desc>
                </draw:g>
              </table:table-cell>
              <table:table-cell office:value-type="string">
                <text:p>Colonne I</text:p>
              </table:table-cell>
              <table:table-cell office:value-type="string">
                <text:p>101</text:p>
                <draw:g>
                  <svg:desc>Feuille3.B27:Feuille3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3.B10:Feuille3.B15</svg:desc>
                </draw:g>
              </table:table-cell>
              <table:table-cell office:value-type="float" office:value="0">
                <text:p>0</text:p>
                <draw:g>
                  <svg:desc>'Graphique dia 258'.E7:'Graphique dia 258'.E12</svg:desc>
                </draw:g>
              </table:table-cell>
              <table:table-cell office:value-type="float" office:value="24">
                <text:p>24</text:p>
                <draw:g>
                  <svg:desc>Feuille3.B16:Feuille3.B21</svg:desc>
                </draw:g>
              </table:table-cell>
              <table:table-cell office:value-type="float" office:value="0">
                <text:p>0</text:p>
                <draw:g>
                  <svg:desc>'Graphique dia 258'.E13:'Graphique dia 258'.E18</svg:desc>
                </draw:g>
              </table:table-cell>
              <table:table-cell office:value-type="float" office:value="0">
                <text:p>0</text:p>
                <draw:g>
                  <svg:desc>'Graphique dia 258'.I211:'Graphique dia 258'.I411</svg:desc>
                </draw:g>
              </table:table-cell>
              <table:table-cell office:value-type="float" office:value="0.0458552497170988">
                <text:p>0.0458552497170988</text:p>
                <draw:g>
                  <svg:desc>'Graphique dia 258'.K211:'Graphique dia 258'.K411</svg:desc>
                </draw:g>
              </table:table-cell>
              <table:table-cell office:value-type="float" office:value="0">
                <text:p>0</text:p>
                <draw:g>
                  <svg:desc>'Graphique dia 258'.I10:'Graphique dia 258'.I210</svg:desc>
                </draw:g>
              </table:table-cell>
              <table:table-cell office:value-type="float" office:value="0.00135285288410166">
                <text:p>0.00135285288410166</text:p>
                <draw:g>
                  <svg:desc>'Graphique dia 258'.K10:'Graphique dia 258'.K2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0498071729992563">
                <text:p>0.0498071729992563</text:p>
              </table:table-cell>
              <table:table-cell office:value-type="float" office:value="0.1">
                <text:p>0.1</text:p>
              </table:table-cell>
              <table:table-cell office:value-type="float" office:value="0.00147537572153978">
                <text:p>0.001475375721539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0540803789163742">
                <text:p>0.0540803789163742</text:p>
              </table:table-cell>
              <table:table-cell office:value-type="float" office:value="0.2">
                <text:p>0.2</text:p>
              </table:table-cell>
              <table:table-cell office:value-type="float" office:value="0.00160897711706291">
                <text:p>0.001608977117062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85">
                <text:p>0.85</text:p>
              </table:table-cell>
              <table:table-cell office:value-type="float" office:value="67">
                <text:p>67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0.0586975567970767">
                <text:p>0.0586975567970767</text:p>
              </table:table-cell>
              <table:table-cell office:value-type="float" office:value="0.3">
                <text:p>0.3</text:p>
              </table:table-cell>
              <table:table-cell office:value-type="float" office:value="0.00175465541402939">
                <text:p>0.00175465541402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.95">
                <text:p>0.95</text:p>
              </table:table-cell>
              <table:table-cell office:value-type="float" office:value="84">
                <text:p>84</text:p>
              </table:table-cell>
              <table:table-cell office:value-type="float" office:value="0.9">
                <text:p>0.9</text:p>
              </table:table-cell>
              <table:table-cell office:value-type="float" office:value="0.4">
                <text:p>0.4</text:p>
              </table:table-cell>
              <table:table-cell office:value-type="float" office:value="0.0636823931962089">
                <text:p>0.0636823931962089</text:p>
              </table:table-cell>
              <table:table-cell office:value-type="float" office:value="0.4">
                <text:p>0.4</text:p>
              </table:table-cell>
              <table:table-cell office:value-type="float" office:value="0.00191349828118167">
                <text:p>0.001913498281181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069059504089233">
                <text:p>0.069059504089233</text:p>
              </table:table-cell>
              <table:table-cell office:value-type="float" office:value="0.5">
                <text:p>0.5</text:p>
              </table:table-cell>
              <table:table-cell office:value-type="float" office:value="0.00208669058372279">
                <text:p>0.002086690583722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748543416321748">
                <text:p>0.0748543416321748</text:p>
              </table:table-cell>
              <table:table-cell office:value-type="float" office:value="0.6">
                <text:p>0.6</text:p>
              </table:table-cell>
              <table:table-cell office:value-type="float" office:value="0.00227552292497255">
                <text:p>0.002275522924972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0810930719892762">
                <text:p>0.0810930719892762</text:p>
              </table:table-cell>
              <table:table-cell office:value-type="float" office:value="0.7">
                <text:p>0.7</text:p>
              </table:table-cell>
              <table:table-cell office:value-type="float" office:value="0.0024814009113352">
                <text:p>0.00248140091133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0878024206762661">
                <text:p>0.0878024206762661</text:p>
              </table:table-cell>
              <table:table-cell office:value-type="float" office:value="0.8">
                <text:p>0.8</text:p>
              </table:table-cell>
              <table:table-cell office:value-type="float" office:value="0.00270585519659668">
                <text:p>0.002705855196596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0950094819269882">
                <text:p>0.0950094819269882</text:p>
              </table:table-cell>
              <table:table-cell office:value-type="float" office:value="0.9">
                <text:p>0.9</text:p>
              </table:table-cell>
              <table:table-cell office:value-type="float" office:value="0.00295055236488028">
                <text:p>0.002950552364880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10274148879761">
                <text:p>0.10274148879761</text:p>
              </table:table-cell>
              <table:table-cell office:value-type="float" office:value="1">
                <text:p>1</text:p>
              </table:table-cell>
              <table:table-cell office:value-type="float" office:value="0.00321730671487996">
                <text:p>0.00321730671487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111025541111011">
                <text:p>0.111025541111011</text:p>
              </table:table-cell>
              <table:table-cell office:value-type="float" office:value="1.1">
                <text:p>1.1</text:p>
              </table:table-cell>
              <table:table-cell office:value-type="float" office:value="0.00350809301120039">
                <text:p>0.00350809301120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119888288950558">
                <text:p>0.119888288950558</text:p>
              </table:table-cell>
              <table:table-cell office:value-type="float" office:value="1.2">
                <text:p>1.2</text:p>
              </table:table-cell>
              <table:table-cell office:value-type="float" office:value="0.00382506027168949">
                <text:p>0.00382506027168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12935557027252">
                <text:p>0.12935557027252</text:p>
              </table:table-cell>
              <table:table-cell office:value-type="float" office:value="1.3">
                <text:p>1.3</text:p>
              </table:table-cell>
              <table:table-cell office:value-type="float" office:value="0.00417054666246102">
                <text:p>0.004170546662461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13945200235084">
                <text:p>0.13945200235084</text:p>
              </table:table-cell>
              <table:table-cell office:value-type="float" office:value="1.4">
                <text:p>1.4</text:p>
              </table:table-cell>
              <table:table-cell office:value-type="float" office:value="0.00454709557475873">
                <text:p>0.00454709557475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0.150200528219679">
                <text:p>0.150200528219679</text:p>
              </table:table-cell>
              <table:table-cell office:value-type="float" office:value="1.5">
                <text:p>1.5</text:p>
              </table:table-cell>
              <table:table-cell office:value-type="float" office:value="0.00495747295977353">
                <text:p>0.004957472959773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0.16162192104799">
                <text:p>0.16162192104799</text:p>
              </table:table-cell>
              <table:table-cell office:value-type="float" office:value="1.6">
                <text:p>1.6</text:p>
              </table:table-cell>
              <table:table-cell office:value-type="float" office:value="0.00540468599882385">
                <text:p>0.005404685998823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0.173734251458086">
                <text:p>0.173734251458086</text:p>
              </table:table-cell>
              <table:table-cell office:value-type="float" office:value="1.7">
                <text:p>1.7</text:p>
              </table:table-cell>
              <table:table-cell office:value-type="float" office:value="0.005892003186747">
                <text:p>0.0058920031867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0.186552325154545">
                <text:p>0.186552325154545</text:p>
              </table:table-cell>
              <table:table-cell office:value-type="float" office:value="1.8">
                <text:p>1.8</text:p>
              </table:table-cell>
              <table:table-cell office:value-type="float" office:value="0.00642297590568654">
                <text:p>0.00642297590568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0.20008710079949">
                <text:p>0.20008710079949</text:p>
              </table:table-cell>
              <table:table-cell office:value-type="float" office:value="1.9">
                <text:p>1.9</text:p>
              </table:table-cell>
              <table:table-cell office:value-type="float" office:value="0.00700146156441142">
                <text:p>0.007001461564411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214345100760609">
                <text:p>0.214345100760609</text:p>
              </table:table-cell>
              <table:table-cell office:value-type="float" office:value="2">
                <text:p>2</text:p>
              </table:table-cell>
              <table:table-cell office:value-type="float" office:value="0.00763164837452985">
                <text:p>0.007631648374529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0.229327830038501">
                <text:p>0.229327830038501</text:p>
              </table:table-cell>
              <table:table-cell office:value-type="float" office:value="2.1">
                <text:p>2.1</text:p>
              </table:table-cell>
              <table:table-cell office:value-type="float" office:value="0.00831808182906689">
                <text:p>0.008318081829066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0.245031221184468">
                <text:p>0.245031221184468</text:p>
              </table:table-cell>
              <table:table-cell office:value-type="float" office:value="2.2">
                <text:p>2.2</text:p>
              </table:table-cell>
              <table:table-cell office:value-type="float" office:value="0.00906569294039448">
                <text:p>0.009065692940394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0.261445125152335">
                <text:p>0.261445125152335</text:p>
              </table:table-cell>
              <table:table-cell office:value-type="float" office:value="2.3">
                <text:p>2.3</text:p>
              </table:table-cell>
              <table:table-cell office:value-type="float" office:value="0.00987982828289387">
                <text:p>0.009879828282893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278552869571004">
                <text:p>0.278552869571004</text:p>
              </table:table-cell>
              <table:table-cell office:value-type="float" office:value="2.4">
                <text:p>2.4</text:p>
              </table:table-cell>
              <table:table-cell office:value-type="float" office:value="0.0107662818703687">
                <text:p>0.01076628187036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0.296330906654351">
                <text:p>0.296330906654351</text:p>
              </table:table-cell>
              <table:table-cell office:value-type="float" office:value="2.5">
                <text:p>2.5</text:p>
              </table:table-cell>
              <table:table-cell office:value-type="float" office:value="0.0117313288783906">
                <text:p>0.01173132887839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0.314748572671119">
                <text:p>0.314748572671119</text:p>
              </table:table-cell>
              <table:table-cell office:value-type="float" office:value="2.6">
                <text:p>2.6</text:p>
              </table:table-cell>
              <table:table-cell office:value-type="float" office:value="0.0127817611966286">
                <text:p>0.01278176119662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0.333767979405514">
                <text:p>0.333767979405514</text:p>
              </table:table-cell>
              <table:table-cell office:value-type="float" office:value="2.7">
                <text:p>2.7</text:p>
              </table:table-cell>
              <table:table-cell office:value-type="float" office:value="0.0139249247648598">
                <text:p>0.01392492476485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353344055237098">
                <text:p>0.353344055237098</text:p>
              </table:table-cell>
              <table:table-cell office:value-type="float" office:value="2.8">
                <text:p>2.8</text:p>
              </table:table-cell>
              <table:table-cell office:value-type="float" office:value="0.0151687586077391">
                <text:p>0.01516875860773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0.37342474933023">
                <text:p>0.37342474933023</text:p>
              </table:table-cell>
              <table:table-cell office:value-type="float" office:value="2.9">
                <text:p>2.9</text:p>
              </table:table-cell>
              <table:table-cell office:value-type="float" office:value="0.0165218354363604">
                <text:p>0.01652183543636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393951407028328">
                <text:p>0.393951407028328</text:p>
              </table:table-cell>
              <table:table-cell office:value-type="float" office:value="3">
                <text:p>3</text:p>
              </table:table-cell>
              <table:table-cell office:value-type="float" office:value="0.0179934036279063">
                <text:p>0.0179934036279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0.414859318093068">
                <text:p>0.414859318093068</text:p>
              </table:table-cell>
              <table:table-cell office:value-type="float" office:value="3.1">
                <text:p>3.1</text:p>
              </table:table-cell>
              <table:table-cell office:value-type="float" office:value="0.0195934303268789">
                <text:p>0.01959343032687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436078432225985">
                <text:p>0.436078432225985</text:p>
              </table:table-cell>
              <table:table-cell office:value-type="float" office:value="3.2">
                <text:p>3.2</text:p>
              </table:table-cell>
              <table:table-cell office:value-type="float" office:value="0.0213326453310745">
                <text:p>0.02133264533107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0.457534228774127">
                <text:p>0.457534228774127</text:p>
              </table:table-cell>
              <table:table-cell office:value-type="float" office:value="3.3">
                <text:p>3.3</text:p>
              </table:table-cell>
              <table:table-cell office:value-type="float" office:value="0.0232225853310895">
                <text:p>0.02322258533108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479148720139722">
                <text:p>0.479148720139722</text:p>
              </table:table-cell>
              <table:table-cell office:value-type="float" office:value="3.4">
                <text:p>3.4</text:p>
              </table:table-cell>
              <table:table-cell office:value-type="float" office:value="0.0252756379622016">
                <text:p>0.02527563796220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500841561705311">
                <text:p>0.500841561705311</text:p>
              </table:table-cell>
              <table:table-cell office:value-type="float" office:value="3.5">
                <text:p>3.5</text:p>
              </table:table-cell>
              <table:table-cell office:value-type="float" office:value="0.0275050850004628">
                <text:p>0.0275050850004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0.52253123555191">
                <text:p>0.52253123555191</text:p>
              </table:table-cell>
              <table:table-cell office:value-type="float" office:value="3.6">
                <text:p>3.6</text:p>
              </table:table-cell>
              <table:table-cell office:value-type="float" office:value="0.0299251438894371">
                <text:p>0.02992514388943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  <table:table-cell office:value-type="float" office:value="0.544136271320552">
                <text:p>0.544136271320552</text:p>
              </table:table-cell>
              <table:table-cell office:value-type="float" office:value="3.7">
                <text:p>3.7</text:p>
              </table:table-cell>
              <table:table-cell office:value-type="float" office:value="0.0325510066191023">
                <text:p>0.03255100661910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0.565576465562959">
                <text:p>0.565576465562959</text:p>
              </table:table-cell>
              <table:table-cell office:value-type="float" office:value="3.8">
                <text:p>3.8</text:p>
              </table:table-cell>
              <table:table-cell office:value-type="float" office:value="0.0353988747933157">
                <text:p>0.0353988747933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0.586774061008962">
                <text:p>0.586774061008962</text:p>
              </table:table-cell>
              <table:table-cell office:value-type="float" office:value="3.9">
                <text:p>3.9</text:p>
              </table:table-cell>
              <table:table-cell office:value-type="float" office:value="0.0384859895167885">
                <text:p>0.03848598951678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607654849340028">
                <text:p>0.607654849340028</text:p>
              </table:table-cell>
              <table:table-cell office:value-type="float" office:value="4">
                <text:p>4</text:p>
              </table:table-cell>
              <table:table-cell office:value-type="float" office:value="0.0418306545074201">
                <text:p>0.04183065450742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0.628149165123021">
                <text:p>0.628149165123021</text:p>
              </table:table-cell>
              <table:table-cell office:value-type="float" office:value="4.1">
                <text:p>4.1</text:p>
              </table:table-cell>
              <table:table-cell office:value-type="float" office:value="0.0454522505968921">
                <text:p>0.04545225059689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0.648192744200032">
                <text:p>0.648192744200032</text:p>
              </table:table-cell>
              <table:table-cell office:value-type="float" office:value="4.2">
                <text:p>4.2</text:p>
              </table:table-cell>
              <table:table-cell office:value-type="float" office:value="0.0493712395248175">
                <text:p>0.04937123952481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">
                <text:p>4.3</text:p>
              </table:table-cell>
              <table:table-cell office:value-type="float" office:value="0.667727426609249">
                <text:p>0.667727426609249</text:p>
              </table:table-cell>
              <table:table-cell office:value-type="float" office:value="4.3">
                <text:p>4.3</text:p>
              </table:table-cell>
              <table:table-cell office:value-type="float" office:value="0.0536091546645028">
                <text:p>0.05360915466450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0.686701691523971">
                <text:p>0.686701691523971</text:p>
              </table:table-cell>
              <table:table-cell office:value-type="float" office:value="4.4">
                <text:p>4.4</text:p>
              </table:table-cell>
              <table:table-cell office:value-type="float" office:value="0.0581885760487375">
                <text:p>0.0581885760487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0.705071019223523">
                <text:p>0.705071019223523</text:p>
              </table:table-cell>
              <table:table-cell office:value-type="float" office:value="4.5">
                <text:p>4.5</text:p>
              </table:table-cell>
              <table:table-cell office:value-type="float" office:value="0.0631330868018901">
                <text:p>0.06313308680189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0.722798082268209">
                <text:p>0.722798082268209</text:p>
              </table:table-cell>
              <table:table-cell office:value-type="float" office:value="4.6">
                <text:p>4.6</text:p>
              </table:table-cell>
              <table:table-cell office:value-type="float" office:value="0.0684672078429997">
                <text:p>0.06846720784299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  <table:table-cell office:value-type="float" office:value="0.739852774433115">
                <text:p>0.739852774433115</text:p>
              </table:table-cell>
              <table:table-cell office:value-type="float" office:value="4.7">
                <text:p>4.7</text:p>
              </table:table-cell>
              <table:table-cell office:value-type="float" office:value="0.0742163075201081">
                <text:p>0.074216307520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0.756212091258574">
                <text:p>0.756212091258574</text:p>
              </table:table-cell>
              <table:table-cell office:value-type="float" office:value="4.8">
                <text:p>4.8</text:p>
              </table:table-cell>
              <table:table-cell office:value-type="float" office:value="0.0804064826892549">
                <text:p>0.08040648268925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">
                <text:p>4.9</text:p>
              </table:table-cell>
              <table:table-cell office:value-type="float" office:value="0.771859880111275">
                <text:p>0.771859880111275</text:p>
              </table:table-cell>
              <table:table-cell office:value-type="float" office:value="4.9">
                <text:p>4.9</text:p>
              </table:table-cell>
              <table:table-cell office:value-type="float" office:value="0.0870644076869394">
                <text:p>0.0870644076869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786786480348284">
                <text:p>0.786786480348284</text:p>
              </table:table-cell>
              <table:table-cell office:value-type="float" office:value="5">
                <text:p>5</text:p>
              </table:table-cell>
              <table:table-cell office:value-type="float" office:value="0.0942171476910308">
                <text:p>0.0942171476910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  <table:table-cell office:value-type="float" office:value="0.800988275570375">
                <text:p>0.800988275570375</text:p>
              </table:table-cell>
              <table:table-cell office:value-type="float" office:value="5.1">
                <text:p>5.1</text:p>
              </table:table-cell>
              <table:table-cell office:value-type="float" office:value="0.101891933154331">
                <text:p>0.101891933154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0.814467180158739">
                <text:p>0.814467180158739</text:p>
              </table:table-cell>
              <table:table-cell office:value-type="float" office:value="5.2">
                <text:p>5.2</text:p>
              </table:table-cell>
              <table:table-cell office:value-type="float" office:value="0.110115892362263">
                <text:p>0.1101158923622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">
                <text:p>5.3</text:p>
              </table:table-cell>
              <table:table-cell office:value-type="float" office:value="0.827230081488351">
                <text:p>0.827230081488351</text:p>
              </table:table-cell>
              <table:table-cell office:value-type="float" office:value="5.3">
                <text:p>5.3</text:p>
              </table:table-cell>
              <table:table-cell office:value-type="float" office:value="0.118915739747795">
                <text:p>0.1189157397477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0.839288257614426">
                <text:p>0.839288257614426</text:p>
              </table:table-cell>
              <table:table-cell office:value-type="float" office:value="5.4">
                <text:p>5.4</text:p>
              </table:table-cell>
              <table:table-cell office:value-type="float" office:value="0.128317418428186">
                <text:p>0.128317418428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0.850656788059477">
                <text:p>0.850656788059477</text:p>
              </table:table-cell>
              <table:table-cell office:value-type="float" office:value="5.5">
                <text:p>5.5</text:p>
              </table:table-cell>
              <table:table-cell office:value-type="float" office:value="0.138345696541025">
                <text:p>0.1383456965410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0.861353972803696">
                <text:p>0.861353972803696</text:p>
              </table:table-cell>
              <table:table-cell office:value-type="float" office:value="5.6">
                <text:p>5.6</text:p>
              </table:table-cell>
              <table:table-cell office:value-type="float" office:value="0.149023718375266">
                <text:p>0.1490237183752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">
                <text:p>5.7</text:p>
              </table:table-cell>
              <table:table-cell office:value-type="float" office:value="0.871400771894824">
                <text:p>0.871400771894824</text:p>
              </table:table-cell>
              <table:table-cell office:value-type="float" office:value="5.7">
                <text:p>5.7</text:p>
              </table:table-cell>
              <table:table-cell office:value-type="float" office:value="0.160372513028038">
                <text:p>0.1603725130280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0.880820275408566">
                <text:p>0.880820275408566</text:p>
              </table:table-cell>
              <table:table-cell office:value-type="float" office:value="5.8">
                <text:p>5.8</text:p>
              </table:table-cell>
              <table:table-cell office:value-type="float" office:value="0.172410465363904">
                <text:p>0.1724104653639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">
                <text:p>5.9</text:p>
              </table:table-cell>
              <table:table-cell office:value-type="float" office:value="0.88963721093461">
                <text:p>0.88963721093461</text:p>
              </table:table-cell>
              <table:table-cell office:value-type="float" office:value="5.9">
                <text:p>5.9</text:p>
              </table:table-cell>
              <table:table-cell office:value-type="float" office:value="0.185152756380446">
                <text:p>0.1851527563804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897877493428633">
                <text:p>0.897877493428633</text:p>
              </table:table-cell>
              <table:table-cell office:value-type="float" office:value="6">
                <text:p>6</text:p>
              </table:table-cell>
              <table:table-cell office:value-type="float" office:value="0.1986107826348">
                <text:p>0.19861078263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">
                <text:p>6.1</text:p>
              </table:table-cell>
              <table:table-cell office:value-type="float" office:value="0.905567820216093">
                <text:p>0.905567820216093</text:p>
              </table:table-cell>
              <table:table-cell office:value-type="float" office:value="6.1">
                <text:p>6.1</text:p>
              </table:table-cell>
              <table:table-cell office:value-type="float" office:value="0.212791567068722">
                <text:p>0.2127915670687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0.912735312189339">
                <text:p>0.912735312189339</text:p>
              </table:table-cell>
              <table:table-cell office:value-type="float" office:value="6.2">
                <text:p>6.2</text:p>
              </table:table-cell>
              <table:table-cell office:value-type="float" office:value="0.227697176258427">
                <text:p>0.2276971762584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0.919407200812249">
                <text:p>0.919407200812249</text:p>
              </table:table-cell>
              <table:table-cell office:value-type="float" office:value="6.3">
                <text:p>6.3</text:p>
              </table:table-cell>
              <table:table-cell office:value-type="float" office:value="0.243324161647537">
                <text:p>0.2433241616475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0.92561055942513">
                <text:p>0.92561055942513</text:p>
              </table:table-cell>
              <table:table-cell office:value-type="float" office:value="6.4">
                <text:p>6.4</text:p>
              </table:table-cell>
              <table:table-cell office:value-type="float" office:value="0.259663044503635">
                <text:p>0.259663044503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0.931372076503436">
                <text:p>0.931372076503436</text:p>
              </table:table-cell>
              <table:table-cell office:value-type="float" office:value="6.5">
                <text:p>6.5</text:p>
              </table:table-cell>
              <table:table-cell office:value-type="float" office:value="0.276697865955557">
                <text:p>0.2766978659555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936717867935427">
                <text:p>0.936717867935427</text:p>
              </table:table-cell>
              <table:table-cell office:value-type="float" office:value="6.6">
                <text:p>6.6</text:p>
              </table:table-cell>
              <table:table-cell office:value-type="float" office:value="0.294405824295501">
                <text:p>0.2944058242955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0.941673325010962">
                <text:p>0.941673325010962</text:p>
              </table:table-cell>
              <table:table-cell office:value-type="float" office:value="6.7">
                <text:p>6.7</text:p>
              </table:table-cell>
              <table:table-cell office:value-type="float" office:value="0.312757021554319">
                <text:p>0.3127570215543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0.946262994619692">
                <text:p>0.946262994619692</text:p>
              </table:table-cell>
              <table:table-cell office:value-type="float" office:value="6.8">
                <text:p>6.8</text:p>
              </table:table-cell>
              <table:table-cell office:value-type="float" office:value="0.33171434000066">
                <text:p>0.331714340000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">
                <text:p>6.9</text:p>
              </table:table-cell>
              <table:table-cell office:value-type="float" office:value="0.950510488107118">
                <text:p>0.950510488107118</text:p>
              </table:table-cell>
              <table:table-cell office:value-type="float" office:value="6.9">
                <text:p>6.9</text:p>
              </table:table-cell>
              <table:table-cell office:value-type="float" office:value="0.351233466555067">
                <text:p>0.3512334665550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954438415298743">
                <text:p>0.954438415298743</text:p>
              </table:table-cell>
              <table:table-cell office:value-type="float" office:value="7">
                <text:p>7</text:p>
              </table:table-cell>
              <table:table-cell office:value-type="float" office:value="0.371263079112312">
                <text:p>0.3712630791123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">
                <text:p>7.1</text:p>
              </table:table-cell>
              <table:table-cell office:value-type="float" office:value="0.958068340347422">
                <text:p>0.958068340347422</text:p>
              </table:table-cell>
              <table:table-cell office:value-type="float" office:value="7.1">
                <text:p>7.1</text:p>
              </table:table-cell>
              <table:table-cell office:value-type="float" office:value="0.391745203496916">
                <text:p>0.3917452034969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961420756262028">
                <text:p>0.961420756262028</text:p>
              </table:table-cell>
              <table:table-cell office:value-type="float" office:value="7.2">
                <text:p>7.2</text:p>
              </table:table-cell>
              <table:table-cell office:value-type="float" office:value="0.412615743421672">
                <text:p>0.4126157434216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">
                <text:p>7.3</text:p>
              </table:table-cell>
              <table:table-cell office:value-type="float" office:value="0.964515075216373">
                <text:p>0.964515075216373</text:p>
              </table:table-cell>
              <table:table-cell office:value-type="float" office:value="7.3">
                <text:p>7.3</text:p>
              </table:table-cell>
              <table:table-cell office:value-type="float" office:value="0.43380517867787">
                <text:p>0.433805178677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0.967369631999016">
                <text:p>0.967369631999016</text:p>
              </table:table-cell>
              <table:table-cell office:value-type="float" office:value="7.4">
                <text:p>7.4</text:p>
              </table:table-cell>
              <table:table-cell office:value-type="float" office:value="0.45523941926335">
                <text:p>0.455239419263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0.970001698234212">
                <text:p>0.970001698234212</text:p>
              </table:table-cell>
              <table:table-cell office:value-type="float" office:value="7.5">
                <text:p>7.5</text:p>
              </table:table-cell>
              <table:table-cell office:value-type="float" office:value="0.476840795731899">
                <text:p>0.476840795731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0.97242750527164">
                <text:p>0.97242750527164</text:p>
              </table:table-cell>
              <table:table-cell office:value-type="float" office:value="7.6">
                <text:p>7.6</text:p>
              </table:table-cell>
              <table:table-cell office:value-type="float" office:value="0.498529159242657">
                <text:p>0.498529159242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  <table:table-cell office:value-type="float" office:value="0.974662273900537">
                <text:p>0.974662273900537</text:p>
              </table:table-cell>
              <table:table-cell office:value-type="float" office:value="7.7">
                <text:p>7.7</text:p>
              </table:table-cell>
              <table:table-cell office:value-type="float" office:value="0.52022305910696">
                <text:p>0.520223059106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0.976720249287276">
                <text:p>0.976720249287276</text:p>
              </table:table-cell>
              <table:table-cell office:value-type="float" office:value="7.8">
                <text:p>7.8</text:p>
              </table:table-cell>
              <table:table-cell office:value-type="float" office:value="0.541840961514251">
                <text:p>0.5418409615142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  <table:table-cell office:value-type="float" office:value="0.97861473976109">
                <text:p>0.97861473976109</text:p>
              </table:table-cell>
              <table:table-cell office:value-type="float" office:value="7.9">
                <text:p>7.9</text:p>
              </table:table-cell>
              <table:table-cell office:value-type="float" office:value="0.56330247089857">
                <text:p>0.563302470898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980358158278658">
                <text:p>0.980358158278658</text:p>
              </table:table-cell>
              <table:table-cell office:value-type="float" office:value="8">
                <text:p>8</text:p>
              </table:table-cell>
              <table:table-cell office:value-type="float" office:value="0.584529515263959">
                <text:p>0.5845295152639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">
                <text:p>8.1</text:p>
              </table:table-cell>
              <table:table-cell office:value-type="float" office:value="0.981962065584006">
                <text:p>0.981962065584006</text:p>
              </table:table-cell>
              <table:table-cell office:value-type="float" office:value="8.1">
                <text:p>8.1</text:p>
              </table:table-cell>
              <table:table-cell office:value-type="float" office:value="0.605447458732806">
                <text:p>0.605447458732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  <table:table-cell office:value-type="float" office:value="0.983437214245627">
                <text:p>0.983437214245627</text:p>
              </table:table-cell>
              <table:table-cell office:value-type="float" office:value="8.2">
                <text:p>8.2</text:p>
              </table:table-cell>
              <table:table-cell office:value-type="float" office:value="0.62598610845635">
                <text:p>0.62598610845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">
                <text:p>8.3</text:p>
              </table:table-cell>
              <table:table-cell office:value-type="float" office:value="0.984793592898751">
                <text:p>0.984793592898751</text:p>
              </table:table-cell>
              <table:table-cell office:value-type="float" office:value="8.3">
                <text:p>8.3</text:p>
              </table:table-cell>
              <table:table-cell office:value-type="float" office:value="0.64608058851953">
                <text:p>0.646080588519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986040470148116">
                <text:p>0.986040470148116</text:p>
              </table:table-cell>
              <table:table-cell office:value-type="float" office:value="8.4">
                <text:p>8.4</text:p>
              </table:table-cell>
              <table:table-cell office:value-type="float" office:value="0.665672060153653">
                <text:p>0.665672060153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0.987186437697125">
                <text:p>0.987186437697125</text:p>
              </table:table-cell>
              <table:table-cell office:value-type="float" office:value="8.5">
                <text:p>8.5</text:p>
              </table:table-cell>
              <table:table-cell office:value-type="float" office:value="0.684708274939881">
                <text:p>0.684708274939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0.988239452363974">
                <text:p>0.988239452363974</text:p>
              </table:table-cell>
              <table:table-cell office:value-type="float" office:value="8.6">
                <text:p>8.6</text:p>
              </table:table-cell>
              <table:table-cell office:value-type="float" office:value="0.703143955224975">
                <text:p>0.7031439552249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">
                <text:p>8.7</text:p>
              </table:table-cell>
              <table:table-cell office:value-type="float" office:value="0.989206876726123">
                <text:p>0.989206876726123</text:p>
              </table:table-cell>
              <table:table-cell office:value-type="float" office:value="8.7">
                <text:p>8.7</text:p>
              </table:table-cell>
              <table:table-cell office:value-type="float" office:value="0.720941003189352">
                <text:p>0.7209410031893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0.990095518202604">
                <text:p>0.990095518202604</text:p>
              </table:table-cell>
              <table:table-cell office:value-type="float" office:value="8.8">
                <text:p>8.8</text:p>
              </table:table-cell>
              <table:table-cell office:value-type="float" office:value="0.738068546489249">
                <text:p>0.738068546489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">
                <text:p>8.9</text:p>
              </table:table-cell>
              <table:table-cell office:value-type="float" office:value="0.990911666440677">
                <text:p>0.990911666440677</text:p>
              </table:table-cell>
              <table:table-cell office:value-type="float" office:value="8.9">
                <text:p>8.9</text:p>
              </table:table-cell>
              <table:table-cell office:value-type="float" office:value="0.754502833823852">
                <text:p>0.7545028338238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991661128920698">
                <text:p>0.991661128920698</text:p>
              </table:table-cell>
              <table:table-cell office:value-type="float" office:value="9">
                <text:p>9</text:p>
              </table:table-cell>
              <table:table-cell office:value-type="float" office:value="0.770226997954699">
                <text:p>0.770226997954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">
                <text:p>9.1</text:p>
              </table:table-cell>
              <table:table-cell office:value-type="float" office:value="0.992349264731864">
                <text:p>0.992349264731864</text:p>
              </table:table-cell>
              <table:table-cell office:value-type="float" office:value="9.1">
                <text:p>9.1</text:p>
              </table:table-cell>
              <table:table-cell office:value-type="float" office:value="0.785230706545618">
                <text:p>0.7852307065456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0.992981016503081">
                <text:p>0.992981016503081</text:p>
              </table:table-cell>
              <table:table-cell office:value-type="float" office:value="9.2">
                <text:p>9.2</text:p>
              </table:table-cell>
              <table:table-cell office:value-type="float" office:value="0.79950972272017">
                <text:p>0.799509722720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">
                <text:p>9.3</text:p>
              </table:table-cell>
              <table:table-cell office:value-type="float" office:value="0.993560940498485">
                <text:p>0.993560940498485</text:p>
              </table:table-cell>
              <table:table-cell office:value-type="float" office:value="9.3">
                <text:p>9.3</text:p>
              </table:table-cell>
              <table:table-cell office:value-type="float" office:value="0.813065397560052">
                <text:p>0.8130653975600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0.994093234907114">
                <text:p>0.994093234907114</text:p>
              </table:table-cell>
              <table:table-cell office:value-type="float" office:value="9.4">
                <text:p>9.4</text:p>
              </table:table-cell>
              <table:table-cell office:value-type="float" office:value="0.825904116064838">
                <text:p>0.825904116064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  <table:table-cell office:value-type="float" office:value="0.99458176637175">
                <text:p>0.99458176637175</text:p>
              </table:table-cell>
              <table:table-cell office:value-type="float" office:value="9.5">
                <text:p>9.5</text:p>
              </table:table-cell>
              <table:table-cell office:value-type="float" office:value="0.838036716570768">
                <text:p>0.838036716570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995030094813592">
                <text:p>0.995030094813592</text:p>
              </table:table-cell>
              <table:table-cell office:value-type="float" office:value="9.6">
                <text:p>9.6</text:p>
              </table:table-cell>
              <table:table-cell office:value-type="float" office:value="0.849477901507759">
                <text:p>0.849477901507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0.99544149661806">
                <text:p>0.99544149661806</text:p>
              </table:table-cell>
              <table:table-cell office:value-type="float" office:value="9.7">
                <text:p>9.7</text:p>
              </table:table-cell>
              <table:table-cell office:value-type="float" office:value="0.860245654877217">
                <text:p>0.860245654877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0.995818986252919">
                <text:p>0.995818986252919</text:p>
              </table:table-cell>
              <table:table-cell office:value-type="float" office:value="9.8">
                <text:p>9.8</text:p>
              </table:table-cell>
              <table:table-cell office:value-type="float" office:value="0.870360679155559">
                <text:p>0.870360679155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">
                <text:p>9.9</text:p>
              </table:table-cell>
              <table:table-cell office:value-type="float" office:value="0.996165336393807">
                <text:p>0.996165336393807</text:p>
              </table:table-cell>
              <table:table-cell office:value-type="float" office:value="9.9">
                <text:p>9.9</text:p>
              </table:table-cell>
              <table:table-cell office:value-type="float" office:value="0.879845861636342">
                <text:p>0.8798458616363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99648309663429">
                <text:p>0.99648309663429</text:p>
              </table:table-cell>
              <table:table-cell office:value-type="float" office:value="10">
                <text:p>10</text:p>
              </table:table-cell>
              <table:table-cell office:value-type="float" office:value="0.88872577764919">
                <text:p>0.888725777649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0.996774610858301">
                <text:p>0.996774610858301</text:p>
              </table:table-cell>
              <table:table-cell office:value-type="float" office:value="10.1">
                <text:p>10.1</text:p>
              </table:table-cell>
              <table:table-cell office:value-type="float" office:value="0.897026235732057">
                <text:p>0.8970262357320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997042033352397">
                <text:p>0.997042033352397</text:p>
              </table:table-cell>
              <table:table-cell office:value-type="float" office:value="10.2">
                <text:p>10.2</text:p>
              </table:table-cell>
              <table:table-cell office:value-type="float" office:value="0.904773867747083">
                <text:p>0.904773867747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  <table:table-cell office:value-type="float" office:value="0.997287343733988">
                <text:p>0.997287343733988</text:p>
              </table:table-cell>
              <table:table-cell office:value-type="float" office:value="10.3">
                <text:p>10.3</text:p>
              </table:table-cell>
              <table:table-cell office:value-type="float" office:value="0.911995765152255">
                <text:p>0.9119957651522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0.997512360769769">
                <text:p>0.997512360769769</text:p>
              </table:table-cell>
              <table:table-cell office:value-type="float" office:value="10.4">
                <text:p>10.4</text:p>
              </table:table-cell>
              <table:table-cell office:value-type="float" office:value="0.918719161180281">
                <text:p>0.918719161180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0.997718755156106">
                <text:p>0.997718755156106</text:p>
              </table:table-cell>
              <table:table-cell office:value-type="float" office:value="10.5">
                <text:p>10.5</text:p>
              </table:table-cell>
              <table:table-cell office:value-type="float" office:value="0.924971157522969">
                <text:p>0.9249711575229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0.99790806133037">
                <text:p>0.99790806133037</text:p>
              </table:table-cell>
              <table:table-cell office:value-type="float" office:value="10.6">
                <text:p>10.6</text:p>
              </table:table-cell>
              <table:table-cell office:value-type="float" office:value="0.930778493251522">
                <text:p>0.9307784932515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0.998081688379124">
                <text:p>0.998081688379124</text:p>
              </table:table-cell>
              <table:table-cell office:value-type="float" office:value="10.7">
                <text:p>10.7</text:p>
              </table:table-cell>
              <table:table-cell office:value-type="float" office:value="0.93616735308969">
                <text:p>0.936167353089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998240930105886">
                <text:p>0.998240930105886</text:p>
              </table:table-cell>
              <table:table-cell office:value-type="float" office:value="10.8">
                <text:p>10.8</text:p>
              </table:table-cell>
              <table:table-cell office:value-type="float" office:value="0.941163211762529">
                <text:p>0.9411632117625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9">
                <text:p>10.9</text:p>
              </table:table-cell>
              <table:table-cell office:value-type="float" office:value="0.998386974317883">
                <text:p>0.998386974317883</text:p>
              </table:table-cell>
              <table:table-cell office:value-type="float" office:value="10.9">
                <text:p>10.9</text:p>
              </table:table-cell>
              <table:table-cell office:value-type="float" office:value="0.945790710932254">
                <text:p>0.945790710932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.998520911387926">
                <text:p>0.998520911387926</text:p>
              </table:table-cell>
              <table:table-cell office:value-type="float" office:value="11">
                <text:p>11</text:p>
              </table:table-cell>
              <table:table-cell office:value-type="float" office:value="0.950073565169095">
                <text:p>0.9500735651690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0.998643742144212">
                <text:p>0.998643742144212</text:p>
              </table:table-cell>
              <table:table-cell office:value-type="float" office:value="11.1">
                <text:p>11.1</text:p>
              </table:table-cell>
              <table:table-cell office:value-type="float" office:value="0.95403449345639">
                <text:p>0.954034493456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0.998756385137664">
                <text:p>0.998756385137664</text:p>
              </table:table-cell>
              <table:table-cell office:value-type="float" office:value="11.2">
                <text:p>11.2</text:p>
              </table:table-cell>
              <table:table-cell office:value-type="float" office:value="0.957695172866404">
                <text:p>0.9576951728664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3">
                <text:p>11.3</text:p>
              </table:table-cell>
              <table:table-cell office:value-type="float" office:value="0.998859683333278">
                <text:p>0.998859683333278</text:p>
              </table:table-cell>
              <table:table-cell office:value-type="float" office:value="11.3">
                <text:p>11.3</text:p>
              </table:table-cell>
              <table:table-cell office:value-type="float" office:value="0.961076211241246">
                <text:p>0.961076211241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998954410268878">
                <text:p>0.998954410268878</text:p>
              </table:table-cell>
              <table:table-cell office:value-type="float" office:value="11.4">
                <text:p>11.4</text:p>
              </table:table-cell>
              <table:table-cell office:value-type="float" office:value="0.964197135950905">
                <text:p>0.9641971359509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0.99904127572183">
                <text:p>0.99904127572183</text:p>
              </table:table-cell>
              <table:table-cell office:value-type="float" office:value="11.5">
                <text:p>11.5</text:p>
              </table:table-cell>
              <table:table-cell office:value-type="float" office:value="0.967076396060585">
                <text:p>0.9670763960605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0.999120930921429">
                <text:p>0.999120930921429</text:p>
              </table:table-cell>
              <table:table-cell office:value-type="float" office:value="11.6">
                <text:p>11.6</text:p>
              </table:table-cell>
              <table:table-cell office:value-type="float" office:value="0.969731375508809">
                <text:p>0.9697313755088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">
                <text:p>11.7</text:p>
              </table:table-cell>
              <table:table-cell office:value-type="float" office:value="0.999193973342088">
                <text:p>0.999193973342088</text:p>
              </table:table-cell>
              <table:table-cell office:value-type="float" office:value="11.7">
                <text:p>11.7</text:p>
              </table:table-cell>
              <table:table-cell office:value-type="float" office:value="0.972178415165793">
                <text:p>0.9721784151657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  <table:table-cell office:value-type="float" office:value="0.999260951109916">
                <text:p>0.999260951109916</text:p>
              </table:table-cell>
              <table:table-cell office:value-type="float" office:value="11.8">
                <text:p>11.8</text:p>
              </table:table-cell>
              <table:table-cell office:value-type="float" office:value="0.97443284190085">
                <text:p>0.974432841900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">
                <text:p>11.9</text:p>
              </table:table-cell>
              <table:table-cell office:value-type="float" office:value="0.999322367052944">
                <text:p>0.999322367052944</text:p>
              </table:table-cell>
              <table:table-cell office:value-type="float" office:value="11.9">
                <text:p>11.9</text:p>
              </table:table-cell>
              <table:table-cell office:value-type="float" office:value="0.976509003032731">
                <text:p>0.9765090030327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.999378682423038">
                <text:p>0.999378682423038</text:p>
              </table:table-cell>
              <table:table-cell office:value-type="float" office:value="12">
                <text:p>12</text:p>
              </table:table-cell>
              <table:table-cell office:value-type="float" office:value="0.978420304764472">
                <text:p>0.9784203047644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">
                <text:p>12.1</text:p>
              </table:table-cell>
              <table:table-cell office:value-type="float" office:value="0.999430320315445">
                <text:p>0.999430320315445</text:p>
              </table:table-cell>
              <table:table-cell office:value-type="float" office:value="12.1">
                <text:p>12.1</text:p>
              </table:table-cell>
              <table:table-cell office:value-type="float" office:value="0.980179253412484">
                <text:p>0.980179253412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0.999477668809992">
                <text:p>0.999477668809992</text:p>
              </table:table-cell>
              <table:table-cell office:value-type="float" office:value="12.2">
                <text:p>12.2</text:p>
              </table:table-cell>
              <table:table-cell office:value-type="float" office:value="0.981797498427506">
                <text:p>0.9817974984275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3">
                <text:p>12.3</text:p>
              </table:table-cell>
              <table:table-cell office:value-type="float" office:value="0.999521083856126">
                <text:p>0.999521083856126</text:p>
              </table:table-cell>
              <table:table-cell office:value-type="float" office:value="12.3">
                <text:p>12.3</text:p>
              </table:table-cell>
              <table:table-cell office:value-type="float" office:value="0.983285876372671">
                <text:p>0.983285876372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0.999560891922294">
                <text:p>0.999560891922294</text:p>
              </table:table-cell>
              <table:table-cell office:value-type="float" office:value="12.4">
                <text:p>12.4</text:p>
              </table:table-cell>
              <table:table-cell office:value-type="float" office:value="0.984654455171916">
                <text:p>0.9846544551719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0.999597392428585">
                <text:p>0.999597392428585</text:p>
              </table:table-cell>
              <table:table-cell office:value-type="float" office:value="12.5">
                <text:p>12.5</text:p>
              </table:table-cell>
              <table:table-cell office:value-type="float" office:value="0.985912578071408">
                <text:p>0.9859125780714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0.999630859980097">
                <text:p>0.999630859980097</text:p>
              </table:table-cell>
              <table:table-cell office:value-type="float" office:value="12.6">
                <text:p>12.6</text:p>
              </table:table-cell>
              <table:table-cell office:value-type="float" office:value="0.987068906868798">
                <text:p>0.9870689068687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7">
                <text:p>12.7</text:p>
              </table:table-cell>
              <table:table-cell office:value-type="float" office:value="0.999661546417102">
                <text:p>0.999661546417102</text:p>
              </table:table-cell>
              <table:table-cell office:value-type="float" office:value="12.7">
                <text:p>12.7</text:p>
              </table:table-cell>
              <table:table-cell office:value-type="float" office:value="0.988131464061555">
                <text:p>0.9881314640615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0.999689682696864">
                <text:p>0.999689682696864</text:p>
              </table:table-cell>
              <table:table-cell office:value-type="float" office:value="12.8">
                <text:p>12.8</text:p>
              </table:table-cell>
              <table:table-cell office:value-type="float" office:value="0.989107673647739">
                <text:p>0.989107673647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0.999715480620755">
                <text:p>0.999715480620755</text:p>
              </table:table-cell>
              <table:table-cell office:value-type="float" office:value="12.9">
                <text:p>12.9</text:p>
              </table:table-cell>
              <table:table-cell office:value-type="float" office:value="0.990004400381998">
                <text:p>0.9900044003819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0.999739134419255">
                <text:p>0.999739134419255</text:p>
              </table:table-cell>
              <table:table-cell office:value-type="float" office:value="13">
                <text:p>13</text:p>
              </table:table-cell>
              <table:table-cell office:value-type="float" office:value="0.990827987347742">
                <text:p>0.9908279873477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">
                <text:p>13.1</text:p>
              </table:table-cell>
              <table:table-cell office:value-type="float" office:value="0.99976082220642">
                <text:p>0.99976082220642</text:p>
              </table:table-cell>
              <table:table-cell office:value-type="float" office:value="13.1">
                <text:p>13.1</text:p>
              </table:table-cell>
              <table:table-cell office:value-type="float" office:value="0.991584291754705">
                <text:p>0.991584291754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0.999780707314453">
                <text:p>0.999780707314453</text:p>
              </table:table-cell>
              <table:table-cell office:value-type="float" office:value="13.2">
                <text:p>13.2</text:p>
              </table:table-cell>
              <table:table-cell office:value-type="float" office:value="0.99227871891081">
                <text:p>0.9922787189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3">
                <text:p>13.3</text:p>
              </table:table-cell>
              <table:table-cell office:value-type="float" office:value="0.999798939518201">
                <text:p>0.999798939518201</text:p>
              </table:table-cell>
              <table:table-cell office:value-type="float" office:value="13.3">
                <text:p>13.3</text:p>
              </table:table-cell>
              <table:table-cell office:value-type="float" office:value="0.992916254349531">
                <text:p>0.992916254349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0.999815656158579">
                <text:p>0.999815656158579</text:p>
              </table:table-cell>
              <table:table-cell office:value-type="float" office:value="13.4">
                <text:p>13.4</text:p>
              </table:table-cell>
              <table:table-cell office:value-type="float" office:value="0.993501494119853">
                <text:p>0.9935014941198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0.999830983173196">
                <text:p>0.999830983173196</text:p>
              </table:table-cell>
              <table:table-cell office:value-type="float" office:value="13.5">
                <text:p>13.5</text:p>
              </table:table-cell>
              <table:table-cell office:value-type="float" office:value="0.994038673266438">
                <text:p>0.994038673266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0.999845036041822">
                <text:p>0.999845036041822</text:p>
              </table:table-cell>
              <table:table-cell office:value-type="float" office:value="13.6">
                <text:p>13.6</text:p>
              </table:table-cell>
              <table:table-cell office:value-type="float" office:value="0.994531692543536">
                <text:p>0.9945316925435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  <table:table-cell office:value-type="float" office:value="0.999857920653669">
                <text:p>0.999857920653669</text:p>
              </table:table-cell>
              <table:table-cell office:value-type="float" office:value="13.7">
                <text:p>13.7</text:p>
              </table:table-cell>
              <table:table-cell office:value-type="float" office:value="0.994984143418241">
                <text:p>0.994984143418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0.999869734102936">
                <text:p>0.999869734102936</text:p>
              </table:table-cell>
              <table:table-cell office:value-type="float" office:value="13.8">
                <text:p>13.8</text:p>
              </table:table-cell>
              <table:table-cell office:value-type="float" office:value="0.99539933142759">
                <text:p>0.99539933142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9">
                <text:p>13.9</text:p>
              </table:table-cell>
              <table:table-cell office:value-type="float" office:value="0.999880565418509">
                <text:p>0.999880565418509</text:p>
              </table:table-cell>
              <table:table-cell office:value-type="float" office:value="13.9">
                <text:p>13.9</text:p>
              </table:table-cell>
              <table:table-cell office:value-type="float" office:value="0.99578029796019">
                <text:p>0.99578029796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999890496233251">
                <text:p>0.999890496233251</text:p>
              </table:table-cell>
              <table:table-cell office:value-type="float" office:value="14">
                <text:p>14</text:p>
              </table:table-cell>
              <table:table-cell office:value-type="float" office:value="0.996129840537113">
                <text:p>0.9961298405371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1">
                <text:p>14.1</text:p>
              </table:table-cell>
              <table:table-cell office:value-type="float" office:value="0.999899601397853">
                <text:p>0.999899601397853</text:p>
              </table:table-cell>
              <table:table-cell office:value-type="float" office:value="14.1">
                <text:p>14.1</text:p>
              </table:table-cell>
              <table:table-cell office:value-type="float" office:value="0.996450531669047">
                <text:p>0.9964505316690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2">
                <text:p>14.2</text:p>
              </table:table-cell>
              <table:table-cell office:value-type="float" office:value="0.999907949543837">
                <text:p>0.999907949543837</text:p>
              </table:table-cell>
              <table:table-cell office:value-type="float" office:value="14.2">
                <text:p>14.2</text:p>
              </table:table-cell>
              <table:table-cell office:value-type="float" office:value="0.996744736367551">
                <text:p>0.996744736367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3">
                <text:p>14.3</text:p>
              </table:table-cell>
              <table:table-cell office:value-type="float" office:value="0.999915603599887">
                <text:p>0.999915603599887</text:p>
              </table:table-cell>
              <table:table-cell office:value-type="float" office:value="14.3">
                <text:p>14.3</text:p>
              </table:table-cell>
              <table:table-cell office:value-type="float" office:value="0.997014628387907">
                <text:p>0.997014628387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0.999922621265388">
                <text:p>0.999922621265388</text:p>
              </table:table-cell>
              <table:table-cell office:value-type="float" office:value="14.4">
                <text:p>14.4</text:p>
              </table:table-cell>
              <table:table-cell office:value-type="float" office:value="0.997262205279929">
                <text:p>0.9972622052799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">
                <text:p>14.5</text:p>
              </table:table-cell>
              <table:table-cell office:value-type="float" office:value="0.999929055444687">
                <text:p>0.999929055444687</text:p>
              </table:table-cell>
              <table:table-cell office:value-type="float" office:value="14.5">
                <text:p>14.5</text:p>
              </table:table-cell>
              <table:table-cell office:value-type="float" office:value="0.997489302321162">
                <text:p>0.9974893023211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0.999934954645345">
                <text:p>0.999934954645345</text:p>
              </table:table-cell>
              <table:table-cell office:value-type="float" office:value="14.6">
                <text:p>14.6</text:p>
              </table:table-cell>
              <table:table-cell office:value-type="float" office:value="0.997697605404533">
                <text:p>0.997697605404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7">
                <text:p>14.7</text:p>
              </table:table-cell>
              <table:table-cell office:value-type="float" office:value="0.999940363343347">
                <text:p>0.999940363343347</text:p>
              </table:table-cell>
              <table:table-cell office:value-type="float" office:value="14.7">
                <text:p>14.7</text:p>
              </table:table-cell>
              <table:table-cell office:value-type="float" office:value="0.997888662949726">
                <text:p>0.9978886629497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">
                <text:p>14.8</text:p>
              </table:table-cell>
              <table:table-cell office:value-type="float" office:value="0.999945322318004">
                <text:p>0.999945322318004</text:p>
              </table:table-cell>
              <table:table-cell office:value-type="float" office:value="14.8">
                <text:p>14.8</text:p>
              </table:table-cell>
              <table:table-cell office:value-type="float" office:value="0.998063896904554">
                <text:p>0.9980638969045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">
                <text:p>14.9</text:p>
              </table:table-cell>
              <table:table-cell office:value-type="float" office:value="0.99994986895907">
                <text:p>0.99994986895907</text:p>
              </table:table-cell>
              <table:table-cell office:value-type="float" office:value="14.9">
                <text:p>14.9</text:p>
              </table:table-cell>
              <table:table-cell office:value-type="float" office:value="0.998224612899367">
                <text:p>0.9982246128993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99995403754836">
                <text:p>0.99995403754836</text:p>
              </table:table-cell>
              <table:table-cell office:value-type="float" office:value="15">
                <text:p>15</text:p>
              </table:table-cell>
              <table:table-cell office:value-type="float" office:value="0.998372009614289">
                <text:p>0.9983720096142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">
                <text:p>15.1</text:p>
              </table:table-cell>
              <table:table-cell office:value-type="float" office:value="0.999957859517991">
                <text:p>0.999957859517991</text:p>
              </table:table-cell>
              <table:table-cell office:value-type="float" office:value="15.1">
                <text:p>15.1</text:p>
              </table:table-cell>
              <table:table-cell office:value-type="float" office:value="0.998507187415744">
                <text:p>0.998507187415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2">
                <text:p>15.2</text:p>
              </table:table-cell>
              <table:table-cell office:value-type="float" office:value="0.999961363687179">
                <text:p>0.999961363687179</text:p>
              </table:table-cell>
              <table:table-cell office:value-type="float" office:value="15.2">
                <text:p>15.2</text:p>
              </table:table-cell>
              <table:table-cell office:value-type="float" office:value="0.998631156315448">
                <text:p>0.9986311563154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3">
                <text:p>15.3</text:p>
              </table:table-cell>
              <table:table-cell office:value-type="float" office:value="0.99996457647938">
                <text:p>0.99996457647938</text:p>
              </table:table-cell>
              <table:table-cell office:value-type="float" office:value="15.3">
                <text:p>15.3</text:p>
              </table:table-cell>
              <table:table-cell office:value-type="float" office:value="0.998744843301797">
                <text:p>0.9987448433017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">
                <text:p>15.4</text:p>
              </table:table-cell>
              <table:table-cell office:value-type="float" office:value="0.999967522121386">
                <text:p>0.999967522121386</text:p>
              </table:table-cell>
              <table:table-cell office:value-type="float" office:value="15.4">
                <text:p>15.4</text:p>
              </table:table-cell>
              <table:table-cell office:value-type="float" office:value="0.99884909909046">
                <text:p>0.99884909909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">
                <text:p>15.5</text:p>
              </table:table-cell>
              <table:table-cell office:value-type="float" office:value="0.999970222825896">
                <text:p>0.999970222825896</text:p>
              </table:table-cell>
              <table:table-cell office:value-type="float" office:value="15.5">
                <text:p>15.5</text:p>
              </table:table-cell>
              <table:table-cell office:value-type="float" office:value="0.998944704337898">
                <text:p>0.998944704337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6">
                <text:p>15.6</text:p>
              </table:table-cell>
              <table:table-cell office:value-type="float" office:value="0.999972698958912">
                <text:p>0.999972698958912</text:p>
              </table:table-cell>
              <table:table-cell office:value-type="float" office:value="15.6">
                <text:p>15.6</text:p>
              </table:table-cell>
              <table:table-cell office:value-type="float" office:value="0.999032375358653">
                <text:p>0.999032375358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7">
                <text:p>15.7</text:p>
              </table:table-cell>
              <table:table-cell office:value-type="float" office:value="0.999974969193235">
                <text:p>0.999974969193235</text:p>
              </table:table-cell>
              <table:table-cell office:value-type="float" office:value="15.7">
                <text:p>15.7</text:p>
              </table:table-cell>
              <table:table-cell office:value-type="float" office:value="0.999112769384426">
                <text:p>0.9991127693844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">
                <text:p>15.8</text:p>
              </table:table-cell>
              <table:table-cell office:value-type="float" office:value="0.999977050649204">
                <text:p>0.999977050649204</text:p>
              </table:table-cell>
              <table:table-cell office:value-type="float" office:value="15.8">
                <text:p>15.8</text:p>
              </table:table-cell>
              <table:table-cell office:value-type="float" office:value="0.99918648940033">
                <text:p>0.999186489400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">
                <text:p>15.9</text:p>
              </table:table-cell>
              <table:table-cell office:value-type="float" office:value="0.999978959023744">
                <text:p>0.999978959023744</text:p>
              </table:table-cell>
              <table:table-cell office:value-type="float" office:value="15.9">
                <text:p>15.9</text:p>
              </table:table-cell>
              <table:table-cell office:value-type="float" office:value="0.999254088591175">
                <text:p>0.9992540885911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.999980708708693">
                <text:p>0.999980708708693</text:p>
              </table:table-cell>
              <table:table-cell office:value-type="float" office:value="16">
                <text:p>16</text:p>
              </table:table-cell>
              <table:table-cell office:value-type="float" office:value="0.999316074428292">
                <text:p>0.9993160744282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1">
                <text:p>16.1</text:p>
              </table:table-cell>
              <table:table-cell office:value-type="float" office:value="0.999982312899285">
                <text:p>0.999982312899285</text:p>
              </table:table-cell>
              <table:table-cell office:value-type="float" office:value="16.1">
                <text:p>16.1</text:p>
              </table:table-cell>
              <table:table-cell office:value-type="float" office:value="0.999372912425149">
                <text:p>0.9993729124251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2">
                <text:p>16.2</text:p>
              </table:table-cell>
              <table:table-cell office:value-type="float" office:value="0.999983783693638">
                <text:p>0.999983783693638</text:p>
              </table:table-cell>
              <table:table-cell office:value-type="float" office:value="16.2">
                <text:p>16.2</text:p>
              </table:table-cell>
              <table:table-cell office:value-type="float" office:value="0.999425029587936">
                <text:p>0.999425029587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3">
                <text:p>16.3</text:p>
              </table:table-cell>
              <table:table-cell office:value-type="float" office:value="0.999985132183952">
                <text:p>0.999985132183952</text:p>
              </table:table-cell>
              <table:table-cell office:value-type="float" office:value="16.3">
                <text:p>16.3</text:p>
              </table:table-cell>
              <table:table-cell office:value-type="float" office:value="0.999472817585332">
                <text:p>0.9994728175853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4">
                <text:p>16.4</text:p>
              </table:table-cell>
              <table:table-cell office:value-type="float" office:value="0.999986368540139">
                <text:p>0.999986368540139</text:p>
              </table:table-cell>
              <table:table-cell office:value-type="float" office:value="16.4">
                <text:p>16.4</text:p>
              </table:table-cell>
              <table:table-cell office:value-type="float" office:value="0.999516635659829">
                <text:p>0.9995166356598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0.999987502086505">
                <text:p>0.999987502086505</text:p>
              </table:table-cell>
              <table:table-cell office:value-type="float" office:value="16.5">
                <text:p>16.5</text:p>
              </table:table-cell>
              <table:table-cell office:value-type="float" office:value="0.999556813301298">
                <text:p>0.9995568133012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6">
                <text:p>16.6</text:p>
              </table:table-cell>
              <table:table-cell office:value-type="float" office:value="0.999988541372047">
                <text:p>0.999988541372047</text:p>
              </table:table-cell>
              <table:table-cell office:value-type="float" office:value="16.6">
                <text:p>16.6</text:p>
              </table:table-cell>
              <table:table-cell office:value-type="float" office:value="0.999593652701859">
                <text:p>0.9995936527018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7">
                <text:p>16.7</text:p>
              </table:table-cell>
              <table:table-cell office:value-type="float" office:value="0.999989494234915">
                <text:p>0.999989494234915</text:p>
              </table:table-cell>
              <table:table-cell office:value-type="float" office:value="16.7">
                <text:p>16.7</text:p>
              </table:table-cell>
              <table:table-cell office:value-type="float" office:value="0.999627431009691">
                <text:p>0.9996274310096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  <table:table-cell office:value-type="float" office:value="0.999990367861518">
                <text:p>0.999990367861518</text:p>
              </table:table-cell>
              <table:table-cell office:value-type="float" office:value="16.8">
                <text:p>16.8</text:p>
              </table:table-cell>
              <table:table-cell office:value-type="float" office:value="0.999658402397993">
                <text:p>0.9996584023979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9">
                <text:p>16.9</text:p>
              </table:table-cell>
              <table:table-cell office:value-type="float" office:value="0.999991168840703">
                <text:p>0.999991168840703</text:p>
              </table:table-cell>
              <table:table-cell office:value-type="float" office:value="16.9">
                <text:p>16.9</text:p>
              </table:table-cell>
              <table:table-cell office:value-type="float" office:value="0.999686799964059">
                <text:p>0.9996867999640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0.999991903213447">
                <text:p>0.999991903213447</text:p>
              </table:table-cell>
              <table:table-cell office:value-type="float" office:value="17">
                <text:p>17</text:p>
              </table:table-cell>
              <table:table-cell office:value-type="float" office:value="0.999712837472266">
                <text:p>0.9997128374722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1">
                <text:p>17.1</text:p>
              </table:table-cell>
              <table:table-cell office:value-type="float" office:value="0.999992576518407">
                <text:p>0.999992576518407</text:p>
              </table:table-cell>
              <table:table-cell office:value-type="float" office:value="17.1">
                <text:p>17.1</text:p>
              </table:table-cell>
              <table:table-cell office:value-type="float" office:value="0.999736710953645">
                <text:p>0.9997367109536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2">
                <text:p>17.2</text:p>
              </table:table-cell>
              <table:table-cell office:value-type="float" office:value="0.999993193833689">
                <text:p>0.999993193833689</text:p>
              </table:table-cell>
              <table:table-cell office:value-type="float" office:value="17.2">
                <text:p>17.2</text:p>
              </table:table-cell>
              <table:table-cell office:value-type="float" office:value="0.999758600173728">
                <text:p>0.9997586001737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3">
                <text:p>17.3</text:p>
              </table:table-cell>
              <table:table-cell office:value-type="float" office:value="0.999993759815135">
                <text:p>0.999993759815135</text:p>
              </table:table-cell>
              <table:table-cell office:value-type="float" office:value="17.3">
                <text:p>17.3</text:p>
              </table:table-cell>
              <table:table-cell office:value-type="float" office:value="0.999778669979418">
                <text:p>0.9997786699794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">
                <text:p>17.4</text:p>
              </table:table-cell>
              <table:table-cell office:value-type="float" office:value="0.999994278731442">
                <text:p>0.999994278731442</text:p>
              </table:table-cell>
              <table:table-cell office:value-type="float" office:value="17.4">
                <text:p>17.4</text:p>
              </table:table-cell>
              <table:table-cell office:value-type="float" office:value="0.999797071534771">
                <text:p>0.9997970715347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0.999994754496348">
                <text:p>0.999994754496348</text:p>
              </table:table-cell>
              <table:table-cell office:value-type="float" office:value="17.5">
                <text:p>17.5</text:p>
              </table:table-cell>
              <table:table-cell office:value-type="float" office:value="0.999813943454773">
                <text:p>0.999813943454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  <table:table-cell office:value-type="float" office:value="0.999995190698147">
                <text:p>0.999995190698147</text:p>
              </table:table-cell>
              <table:table-cell office:value-type="float" office:value="17.6">
                <text:p>17.6</text:p>
              </table:table-cell>
              <table:table-cell office:value-type="float" office:value="0.999829412845492">
                <text:p>0.999829412845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7">
                <text:p>17.7</text:p>
              </table:table-cell>
              <table:table-cell office:value-type="float" office:value="0.999995590626753">
                <text:p>0.999995590626753</text:p>
              </table:table-cell>
              <table:table-cell office:value-type="float" office:value="17.7">
                <text:p>17.7</text:p>
              </table:table-cell>
              <table:table-cell office:value-type="float" office:value="0.99984359625826">
                <text:p>0.99984359625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8">
                <text:p>17.8</text:p>
              </table:table-cell>
              <table:table-cell office:value-type="float" office:value="0.999995957298506">
                <text:p>0.999995957298506</text:p>
              </table:table-cell>
              <table:table-cell office:value-type="float" office:value="17.8">
                <text:p>17.8</text:p>
              </table:table-cell>
              <table:table-cell office:value-type="float" office:value="0.999856600564983">
                <text:p>0.9998566005649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9">
                <text:p>17.9</text:p>
              </table:table-cell>
              <table:table-cell office:value-type="float" office:value="0.999996293478924">
                <text:p>0.999996293478924</text:p>
              </table:table-cell>
              <table:table-cell office:value-type="float" office:value="17.9">
                <text:p>17.9</text:p>
              </table:table-cell>
              <table:table-cell office:value-type="float" office:value="0.999868523761026">
                <text:p>0.9998685237610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0.999996601703558">
                <text:p>0.999996601703558</text:p>
              </table:table-cell>
              <table:table-cell office:value-type="float" office:value="18">
                <text:p>18</text:p>
              </table:table-cell>
              <table:table-cell office:value-type="float" office:value="0.999879455701666">
                <text:p>0.9998794557016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1">
                <text:p>18.1</text:p>
              </table:table-cell>
              <table:table-cell office:value-type="float" office:value="0.999996884297114">
                <text:p>0.999996884297114</text:p>
              </table:table-cell>
              <table:table-cell office:value-type="float" office:value="18.1">
                <text:p>18.1</text:p>
              </table:table-cell>
              <table:table-cell office:value-type="float" office:value="0.999889478777578">
                <text:p>0.999889478777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2">
                <text:p>18.2</text:p>
              </table:table-cell>
              <table:table-cell office:value-type="float" office:value="0.999997143390988">
                <text:p>0.999997143390988</text:p>
              </table:table-cell>
              <table:table-cell office:value-type="float" office:value="18.2">
                <text:p>18.2</text:p>
              </table:table-cell>
              <table:table-cell office:value-type="float" office:value="0.999898668534362">
                <text:p>0.9998986685343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">
                <text:p>18.3</text:p>
              </table:table-cell>
              <table:table-cell office:value-type="float" office:value="0.999997380939334">
                <text:p>0.999997380939334</text:p>
              </table:table-cell>
              <table:table-cell office:value-type="float" office:value="18.3">
                <text:p>18.3</text:p>
              </table:table-cell>
              <table:table-cell office:value-type="float" office:value="0.999907094240758">
                <text:p>0.99990709424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4">
                <text:p>18.4</text:p>
              </table:table-cell>
              <table:table-cell office:value-type="float" office:value="0.999997598733812">
                <text:p>0.999997598733812</text:p>
              </table:table-cell>
              <table:table-cell office:value-type="float" office:value="18.4">
                <text:p>18.4</text:p>
              </table:table-cell>
              <table:table-cell office:value-type="float" office:value="0.999914819409764">
                <text:p>0.9999148194097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5">
                <text:p>18.5</text:p>
              </table:table-cell>
              <table:table-cell office:value-type="float" office:value="0.99999779841709">
                <text:p>0.99999779841709</text:p>
              </table:table-cell>
              <table:table-cell office:value-type="float" office:value="18.5">
                <text:p>18.5</text:p>
              </table:table-cell>
              <table:table-cell office:value-type="float" office:value="0.999921902276555">
                <text:p>0.9999219022765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6">
                <text:p>18.6</text:p>
              </table:table-cell>
              <table:table-cell office:value-type="float" office:value="0.99999798149524">
                <text:p>0.99999798149524</text:p>
              </table:table-cell>
              <table:table-cell office:value-type="float" office:value="18.6">
                <text:p>18.6</text:p>
              </table:table-cell>
              <table:table-cell office:value-type="float" office:value="0.999928396236772">
                <text:p>0.9999283962367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7">
                <text:p>18.7</text:p>
              </table:table-cell>
              <table:table-cell office:value-type="float" office:value="0.999998149349096">
                <text:p>0.999998149349096</text:p>
              </table:table-cell>
              <table:table-cell office:value-type="float" office:value="18.7">
                <text:p>18.7</text:p>
              </table:table-cell>
              <table:table-cell office:value-type="float" office:value="0.999934350248465">
                <text:p>0.999934350248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8">
                <text:p>18.8</text:p>
              </table:table-cell>
              <table:table-cell office:value-type="float" office:value="0.999998303244664">
                <text:p>0.999998303244664</text:p>
              </table:table-cell>
              <table:table-cell office:value-type="float" office:value="18.8">
                <text:p>18.8</text:p>
              </table:table-cell>
              <table:table-cell office:value-type="float" office:value="0.999939809200684">
                <text:p>0.9999398092006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9">
                <text:p>18.9</text:p>
              </table:table-cell>
              <table:table-cell office:value-type="float" office:value="0.999998444342677">
                <text:p>0.999998444342677</text:p>
              </table:table-cell>
              <table:table-cell office:value-type="float" office:value="18.9">
                <text:p>18.9</text:p>
              </table:table-cell>
              <table:table-cell office:value-type="float" office:value="0.999944814251495">
                <text:p>0.9999448142514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0.999998573707341">
                <text:p>0.999998573707341</text:p>
              </table:table-cell>
              <table:table-cell office:value-type="float" office:value="19">
                <text:p>19</text:p>
              </table:table-cell>
              <table:table-cell office:value-type="float" office:value="0.999949403137936">
                <text:p>0.999949403137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1">
                <text:p>19.1</text:p>
              </table:table-cell>
              <table:table-cell office:value-type="float" office:value="0.99999869231437">
                <text:p>0.99999869231437</text:p>
              </table:table-cell>
              <table:table-cell office:value-type="float" office:value="19.1">
                <text:p>19.1</text:p>
              </table:table-cell>
              <table:table-cell office:value-type="float" office:value="0.999953610460252">
                <text:p>0.999953610460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2">
                <text:p>19.2</text:p>
              </table:table-cell>
              <table:table-cell office:value-type="float" office:value="0.999998801058338">
                <text:p>0.999998801058338</text:p>
              </table:table-cell>
              <table:table-cell office:value-type="float" office:value="19.2">
                <text:p>19.2</text:p>
              </table:table-cell>
              <table:table-cell office:value-type="float" office:value="0.99995746794253">
                <text:p>0.99995746794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3">
                <text:p>19.3</text:p>
              </table:table-cell>
              <table:table-cell office:value-type="float" office:value="0.999998900759432">
                <text:p>0.999998900759432</text:p>
              </table:table-cell>
              <table:table-cell office:value-type="float" office:value="19.3">
                <text:p>19.3</text:p>
              </table:table-cell>
              <table:table-cell office:value-type="float" office:value="0.999961004671696">
                <text:p>0.9999610046716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4">
                <text:p>19.4</text:p>
              </table:table-cell>
              <table:table-cell office:value-type="float" office:value="0.999998992169632">
                <text:p>0.999998992169632</text:p>
              </table:table-cell>
              <table:table-cell office:value-type="float" office:value="19.4">
                <text:p>19.4</text:p>
              </table:table-cell>
              <table:table-cell office:value-type="float" office:value="0.999964247316665">
                <text:p>0.9999642473166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5">
                <text:p>19.5</text:p>
              </table:table-cell>
              <table:table-cell office:value-type="float" office:value="0.999999075978386">
                <text:p>0.999999075978386</text:p>
              </table:table-cell>
              <table:table-cell office:value-type="float" office:value="19.5">
                <text:p>19.5</text:p>
              </table:table-cell>
              <table:table-cell office:value-type="float" office:value="0.999967220329292">
                <text:p>0.9999672203292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  <table:table-cell office:value-type="float" office:value="0.999999152817812">
                <text:p>0.999999152817812</text:p>
              </table:table-cell>
              <table:table-cell office:value-type="float" office:value="19.6">
                <text:p>19.6</text:p>
              </table:table-cell>
              <table:table-cell office:value-type="float" office:value="0.99996994612863">
                <text:p>0.999969946128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7">
                <text:p>19.7</text:p>
              </table:table-cell>
              <table:table-cell office:value-type="float" office:value="0.99999922326746">
                <text:p>0.99999922326746</text:p>
              </table:table-cell>
              <table:table-cell office:value-type="float" office:value="19.7">
                <text:p>19.7</text:p>
              </table:table-cell>
              <table:table-cell office:value-type="float" office:value="0.999972445269886">
                <text:p>0.9999724452698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8">
                <text:p>19.8</text:p>
              </table:table-cell>
              <table:table-cell office:value-type="float" office:value="0.999999287858687">
                <text:p>0.999999287858687</text:p>
              </table:table-cell>
              <table:table-cell office:value-type="float" office:value="19.8">
                <text:p>19.8</text:p>
              </table:table-cell>
              <table:table-cell office:value-type="float" office:value="0.999974736599338">
                <text:p>0.9999747365993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9">
                <text:p>19.9</text:p>
              </table:table-cell>
              <table:table-cell office:value-type="float" office:value="0.999999347078666">
                <text:p>0.999999347078666</text:p>
              </table:table-cell>
              <table:table-cell office:value-type="float" office:value="19.9">
                <text:p>19.9</text:p>
              </table:table-cell>
              <table:table-cell office:value-type="float" office:value="0.999976837396383">
                <text:p>0.9999768373963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.999999401374054">
                <text:p>0.999999401374054</text:p>
              </table:table-cell>
              <table:table-cell office:value-type="float" office:value="20">
                <text:p>20</text:p>
              </table:table-cell>
              <table:table-cell office:value-type="float" office:value="0.999978763503783">
                <text:p>0.9999787635037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draw:stroke="dash" draw:stroke-dash="Fine_20_Dashed_20__28_var_29_" svg:stroke-width="0.05cm" svg:stroke-color="#000000" svg:stroke-opacity="75%" draw:fill-color="#000000" draw:opacity="7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5cm" svg:stroke-color="#000000" svg:stroke-opacity="75%" draw:fill-color="#000000" draw:opacity="7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26cm" svg:height="10.195cm" xlink:href=".." xlink:type="simple" chart:class="chart:scatter" chart:style-name="ch1">
        <chart:legend svg:x="2.476cm" svg:y="0.194cm" style:legend-expansion="custom" chartooo:width="7.232cm" chartooo:height="2.092cm" style:legend-expansion-aspect-ratio="3.45697896749522" chart:style-name="ch2"/>
        <chart:plot-area chart:style-name="ch3" table:cell-range-address="'GLM binomial'.I211:'GLM binomial'.I411 'GLM binomial'.B23:'GLM binomial'.B24 'GLM binomial'.K10:'GLM binomial'.K411" chart:data-source-has-labels="row" svg:x="0.756cm" svg:y="2.087cm" svg:width="10.208cm" svg:height="6.823cm">
          <chartooo:coordinate-region svg:x="1.483cm" svg:y="2.286cm" svg:width="9.481cm" svg:height="6.425cm"/>
          <chart:axis chart:dimension="x" chart:name="primary-x" chart:style-name="ch4">
            <chart:title svg:x="5.266cm" svg:y="9.461cm" chart:style-name="ch5">
              <text:p>Dose (l/ha)</text:p>
            </chart:title>
          </chart:axis>
          <chart:axis chart:dimension="y" chart:name="primary-y" chart:style-name="ch6">
            <chart:title svg:x="0.251cm" svg:y="7.877cm" chart:style-name="ch7">
              <text:p>logit(Proportion d'individus morts)</text:p>
            </chart:title>
          </chart:axis>
          <chart:series chart:style-name="ch8" chart:values-cell-range-address="'GLM binomial'.K211:'GLM binomial'.K411" chart:label-cell-address="'GLM binomial'.B23:'GLM binomial'.B23" chart:class="chart:scatter">
            <chart:domain table:cell-range-address="'GLM binomial'.I211:'GLM binomial'.I411"/>
            <chart:data-point chart:repeated="201"/>
          </chart:series>
          <chart:series chart:style-name="ch9" chart:values-cell-range-address="'GLM binomial'.K10:'GLM binomial'.K210" chart:label-cell-address="'GLM binomial'.B24:'GLM binomial'.B24" chart:class="chart:scatter">
            <chart:domain table:cell-range-address="'GLM binomial'.I10:'GLM binomial'.I210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Valeurs prédites pour les mâles</text:p>
                <draw:g>
                  <svg:desc>'GLM binomial'.B23:'GLM binomial'.B23</svg:desc>
                </draw:g>
              </table:table-cell>
              <table:table-cell office:value-type="string">
                <text:p>Colonne I</text:p>
              </table:table-cell>
              <table:table-cell office:value-type="string">
                <text:p>Valeurs prédites pour les femelles</text:p>
                <draw:g>
                  <svg:desc>'GLM binomial'.B24:'GLM binomial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LM binomial'.I211:'GLM binomial'.I411</svg:desc>
                </draw:g>
              </table:table-cell>
              <table:table-cell office:value-type="float" office:value="17">
                <text:p>17</text:p>
                <draw:g>
                  <svg:desc>'GLM binomial'.K211:'GLM binomial'.K411</svg:desc>
                </draw:g>
              </table:table-cell>
              <table:table-cell office:value-type="float" office:value="0">
                <text:p>0</text:p>
                <draw:g>
                  <svg:desc>'GLM binomial'.I10:'GLM binomial'.I210</svg:desc>
                </draw:g>
              </table:table-cell>
              <table:table-cell office:value-type="float" office:value="-8">
                <text:p>-8</text:p>
                <draw:g>
                  <svg:desc>'GLM binomial'.K10:'GLM binomial'.K2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6.87">
                <text:p>16.87</text:p>
              </table:table-cell>
              <table:table-cell office:value-type="float" office:value="0.1">
                <text:p>0.1</text:p>
              </table:table-cell>
              <table:table-cell office:value-type="float" office:value="-7.8">
                <text:p>-7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6.74">
                <text:p>16.74</text:p>
              </table:table-cell>
              <table:table-cell office:value-type="float" office:value="0.2">
                <text:p>0.2</text:p>
              </table:table-cell>
              <table:table-cell office:value-type="float" office:value="-7.6">
                <text:p>-7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6.61">
                <text:p>16.61</text:p>
              </table:table-cell>
              <table:table-cell office:value-type="float" office:value="0.3">
                <text:p>0.3</text:p>
              </table:table-cell>
              <table:table-cell office:value-type="float" office:value="-7.4">
                <text:p>-7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6.48">
                <text:p>16.48</text:p>
              </table:table-cell>
              <table:table-cell office:value-type="float" office:value="0.4">
                <text:p>0.4</text:p>
              </table:table-cell>
              <table:table-cell office:value-type="float" office:value="-7.2">
                <text:p>-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6.35">
                <text:p>16.35</text:p>
              </table:table-cell>
              <table:table-cell office:value-type="float" office:value="0.5">
                <text:p>0.5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6.22">
                <text:p>16.22</text:p>
              </table:table-cell>
              <table:table-cell office:value-type="float" office:value="0.6">
                <text:p>0.6</text:p>
              </table:table-cell>
              <table:table-cell office:value-type="float" office:value="-6.8">
                <text:p>-6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6.09">
                <text:p>16.09</text:p>
              </table:table-cell>
              <table:table-cell office:value-type="float" office:value="0.7">
                <text:p>0.7</text:p>
              </table:table-cell>
              <table:table-cell office:value-type="float" office:value="-6.6">
                <text:p>-6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5.96">
                <text:p>15.96</text:p>
              </table:table-cell>
              <table:table-cell office:value-type="float" office:value="0.8">
                <text:p>0.8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5.83">
                <text:p>15.83</text:p>
              </table:table-cell>
              <table:table-cell office:value-type="float" office:value="0.9">
                <text:p>0.9</text:p>
              </table:table-cell>
              <table:table-cell office:value-type="float" office:value="-6.2">
                <text:p>-6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5.7">
                <text:p>15.7</text:p>
              </table:table-cell>
              <table:table-cell office:value-type="float" office:value="1">
                <text:p>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5.57">
                <text:p>15.57</text:p>
              </table:table-cell>
              <table:table-cell office:value-type="float" office:value="1.1">
                <text:p>1.1</text:p>
              </table:table-cell>
              <table:table-cell office:value-type="float" office:value="-5.8">
                <text:p>-5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5.44">
                <text:p>15.44</text:p>
              </table:table-cell>
              <table:table-cell office:value-type="float" office:value="1.2">
                <text:p>1.2</text:p>
              </table:table-cell>
              <table:table-cell office:value-type="float" office:value="-5.6">
                <text:p>-5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5.31">
                <text:p>15.31</text:p>
              </table:table-cell>
              <table:table-cell office:value-type="float" office:value="1.3">
                <text:p>1.3</text:p>
              </table:table-cell>
              <table:table-cell office:value-type="float" office:value="-5.4">
                <text:p>-5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5.18">
                <text:p>15.18</text:p>
              </table:table-cell>
              <table:table-cell office:value-type="float" office:value="1.4">
                <text:p>1.4</text:p>
              </table:table-cell>
              <table:table-cell office:value-type="float" office:value="-5.2">
                <text:p>-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5.05">
                <text:p>15.05</text:p>
              </table:table-cell>
              <table:table-cell office:value-type="float" office:value="1.5">
                <text:p>1.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4.92">
                <text:p>14.92</text:p>
              </table:table-cell>
              <table:table-cell office:value-type="float" office:value="1.6">
                <text:p>1.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4.79">
                <text:p>14.79</text:p>
              </table:table-cell>
              <table:table-cell office:value-type="float" office:value="1.7">
                <text:p>1.7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4.66">
                <text:p>14.66</text:p>
              </table:table-cell>
              <table:table-cell office:value-type="float" office:value="1.8">
                <text:p>1.8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4.53">
                <text:p>14.53</text:p>
              </table:table-cell>
              <table:table-cell office:value-type="float" office:value="1.9">
                <text:p>1.9</text:p>
              </table:table-cell>
              <table:table-cell office:value-type="float" office:value="-4.2">
                <text:p>-4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4.4">
                <text:p>14.4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4.27">
                <text:p>14.27</text:p>
              </table:table-cell>
              <table:table-cell office:value-type="float" office:value="2.1">
                <text:p>2.1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4.14">
                <text:p>14.14</text:p>
              </table:table-cell>
              <table:table-cell office:value-type="float" office:value="2.2">
                <text:p>2.2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4.01">
                <text:p>14.01</text:p>
              </table:table-cell>
              <table:table-cell office:value-type="float" office:value="2.3">
                <text:p>2.3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3.88">
                <text:p>13.88</text:p>
              </table:table-cell>
              <table:table-cell office:value-type="float" office:value="2.4">
                <text:p>2.4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3.75">
                <text:p>13.75</text:p>
              </table:table-cell>
              <table:table-cell office:value-type="float" office:value="2.5">
                <text:p>2.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3.62">
                <text:p>13.62</text:p>
              </table:table-cell>
              <table:table-cell office:value-type="float" office:value="2.6">
                <text:p>2.6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3.49">
                <text:p>13.49</text:p>
              </table:table-cell>
              <table:table-cell office:value-type="float" office:value="2.7">
                <text:p>2.7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3.36">
                <text:p>13.36</text:p>
              </table:table-cell>
              <table:table-cell office:value-type="float" office:value="2.8">
                <text:p>2.8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3.23">
                <text:p>13.23</text:p>
              </table:table-cell>
              <table:table-cell office:value-type="float" office:value="2.9">
                <text:p>2.9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3.1">
                <text:p>13.1</text:p>
              </table:table-cell>
              <table:table-cell office:value-type="float" office:value="3">
                <text:p>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2.97">
                <text:p>12.97</text:p>
              </table:table-cell>
              <table:table-cell office:value-type="float" office:value="3.1">
                <text:p>3.1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2.84">
                <text:p>12.84</text:p>
              </table:table-cell>
              <table:table-cell office:value-type="float" office:value="3.2">
                <text:p>3.2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2.71">
                <text:p>12.71</text:p>
              </table:table-cell>
              <table:table-cell office:value-type="float" office:value="3.3">
                <text:p>3.3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2.58">
                <text:p>12.58</text:p>
              </table:table-cell>
              <table:table-cell office:value-type="float" office:value="3.4">
                <text:p>3.4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2.45">
                <text:p>12.45</text:p>
              </table:table-cell>
              <table:table-cell office:value-type="float" office:value="3.5">
                <text:p>3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2.32">
                <text:p>12.32</text:p>
              </table:table-cell>
              <table:table-cell office:value-type="float" office:value="3.6">
                <text:p>3.6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2.19">
                <text:p>12.19</text:p>
              </table:table-cell>
              <table:table-cell office:value-type="float" office:value="3.7">
                <text:p>3.7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2.06">
                <text:p>12.06</text:p>
              </table:table-cell>
              <table:table-cell office:value-type="float" office:value="3.8">
                <text:p>3.8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1.93">
                <text:p>11.93</text:p>
              </table:table-cell>
              <table:table-cell office:value-type="float" office:value="3.9">
                <text:p>3.9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1.8">
                <text:p>11.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1.67">
                <text:p>11.67</text:p>
              </table:table-cell>
              <table:table-cell office:value-type="float" office:value="4.1">
                <text:p>4.1</text:p>
              </table:table-cell>
              <table:table-cell office:value-type="float" office:value="0.199999999999999">
                <text:p>0.1999999999999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11.54">
                <text:p>11.54</text:p>
              </table:table-cell>
              <table:table-cell office:value-type="float" office:value="4.2">
                <text:p>4.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11.41">
                <text:p>11.41</text:p>
              </table:table-cell>
              <table:table-cell office:value-type="float" office:value="4.3">
                <text:p>4.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11.28">
                <text:p>11.28</text:p>
              </table:table-cell>
              <table:table-cell office:value-type="float" office:value="4.4">
                <text:p>4.4</text:p>
              </table:table-cell>
              <table:table-cell office:value-type="float" office:value="0.800000000000001">
                <text:p>0.8000000000000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11.15">
                <text:p>11.15</text:p>
              </table:table-cell>
              <table:table-cell office:value-type="float" office:value="4.5">
                <text:p>4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11.02">
                <text:p>11.02</text:p>
              </table:table-cell>
              <table:table-cell office:value-type="float" office:value="4.6">
                <text:p>4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10.89">
                <text:p>10.89</text:p>
              </table:table-cell>
              <table:table-cell office:value-type="float" office:value="4.7">
                <text:p>4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10.76">
                <text:p>10.76</text:p>
              </table:table-cell>
              <table:table-cell office:value-type="float" office:value="4.8">
                <text:p>4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10.63">
                <text:p>10.63</text:p>
              </table:table-cell>
              <table:table-cell office:value-type="float" office:value="4.9">
                <text:p>4.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10.5">
                <text:p>10.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10.37">
                <text:p>10.37</text:p>
              </table:table-cell>
              <table:table-cell office:value-type="float" office:value="5.1">
                <text:p>5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10.24">
                <text:p>10.24</text:p>
              </table:table-cell>
              <table:table-cell office:value-type="float" office:value="5.2">
                <text:p>5.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0.11">
                <text:p>10.11</text:p>
              </table:table-cell>
              <table:table-cell office:value-type="float" office:value="5.3">
                <text:p>5.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9.98">
                <text:p>9.98</text:p>
              </table:table-cell>
              <table:table-cell office:value-type="float" office:value="5.4">
                <text:p>5.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9.85">
                <text:p>9.85</text:p>
              </table:table-cell>
              <table:table-cell office:value-type="float" office:value="5.5">
                <text:p>5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9.72">
                <text:p>9.72</text:p>
              </table:table-cell>
              <table:table-cell office:value-type="float" office:value="5.6">
                <text:p>5.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9.59">
                <text:p>9.59</text:p>
              </table:table-cell>
              <table:table-cell office:value-type="float" office:value="5.7">
                <text:p>5.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9.46">
                <text:p>9.46</text:p>
              </table:table-cell>
              <table:table-cell office:value-type="float" office:value="5.8">
                <text:p>5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9.33">
                <text:p>9.33</text:p>
              </table:table-cell>
              <table:table-cell office:value-type="float" office:value="5.9">
                <text:p>5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9.2">
                <text:p>9.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9.07">
                <text:p>9.07</text:p>
              </table:table-cell>
              <table:table-cell office:value-type="float" office:value="6.1">
                <text:p>6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8.94">
                <text:p>8.94</text:p>
              </table:table-cell>
              <table:table-cell office:value-type="float" office:value="6.2">
                <text:p>6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8.81">
                <text:p>8.81</text:p>
              </table:table-cell>
              <table:table-cell office:value-type="float" office:value="6.3">
                <text:p>6.3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8.68">
                <text:p>8.68</text:p>
              </table:table-cell>
              <table:table-cell office:value-type="float" office:value="6.4">
                <text:p>6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8.55">
                <text:p>8.55</text:p>
              </table:table-cell>
              <table:table-cell office:value-type="float" office:value="6.5">
                <text:p>6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8.42">
                <text:p>8.42</text:p>
              </table:table-cell>
              <table:table-cell office:value-type="float" office:value="6.6">
                <text:p>6.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8.29">
                <text:p>8.29</text:p>
              </table:table-cell>
              <table:table-cell office:value-type="float" office:value="6.7">
                <text:p>6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8.16">
                <text:p>8.16</text:p>
              </table:table-cell>
              <table:table-cell office:value-type="float" office:value="6.8">
                <text:p>6.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8.03">
                <text:p>8.03</text:p>
              </table:table-cell>
              <table:table-cell office:value-type="float" office:value="6.9">
                <text:p>6.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7.9">
                <text:p>7.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7.77">
                <text:p>7.77</text:p>
              </table:table-cell>
              <table:table-cell office:value-type="float" office:value="7.1">
                <text:p>7.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7.64">
                <text:p>7.64</text:p>
              </table:table-cell>
              <table:table-cell office:value-type="float" office:value="7.2">
                <text:p>7.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7.51">
                <text:p>7.51</text:p>
              </table:table-cell>
              <table:table-cell office:value-type="float" office:value="7.3">
                <text:p>7.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7.38">
                <text:p>7.38</text:p>
              </table:table-cell>
              <table:table-cell office:value-type="float" office:value="7.4">
                <text:p>7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7.25">
                <text:p>7.25</text:p>
              </table:table-cell>
              <table:table-cell office:value-type="float" office:value="7.5">
                <text:p>7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7.12">
                <text:p>7.12</text:p>
              </table:table-cell>
              <table:table-cell office:value-type="float" office:value="7.6">
                <text:p>7.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6.99">
                <text:p>6.99</text:p>
              </table:table-cell>
              <table:table-cell office:value-type="float" office:value="7.7">
                <text:p>7.7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6.86">
                <text:p>6.86</text:p>
              </table:table-cell>
              <table:table-cell office:value-type="float" office:value="7.8">
                <text:p>7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6.73">
                <text:p>6.73</text:p>
              </table:table-cell>
              <table:table-cell office:value-type="float" office:value="7.9">
                <text:p>7.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6.6">
                <text:p>6.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6.47000000000001">
                <text:p>6.47000000000001</text:p>
              </table:table-cell>
              <table:table-cell office:value-type="float" office:value="8.1">
                <text:p>8.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6.34">
                <text:p>6.34</text:p>
              </table:table-cell>
              <table:table-cell office:value-type="float" office:value="8.2">
                <text:p>8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6.21">
                <text:p>6.21</text:p>
              </table:table-cell>
              <table:table-cell office:value-type="float" office:value="8.3">
                <text:p>8.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6.08">
                <text:p>6.08</text:p>
              </table:table-cell>
              <table:table-cell office:value-type="float" office:value="8.4">
                <text:p>8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5.95">
                <text:p>5.95</text:p>
              </table:table-cell>
              <table:table-cell office:value-type="float" office:value="8.5">
                <text:p>8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5.82">
                <text:p>5.82</text:p>
              </table:table-cell>
              <table:table-cell office:value-type="float" office:value="8.6">
                <text:p>8.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5.69">
                <text:p>5.69</text:p>
              </table:table-cell>
              <table:table-cell office:value-type="float" office:value="8.7">
                <text:p>8.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5.56">
                <text:p>5.56</text:p>
              </table:table-cell>
              <table:table-cell office:value-type="float" office:value="8.8">
                <text:p>8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5.43">
                <text:p>5.43</text:p>
              </table:table-cell>
              <table:table-cell office:value-type="float" office:value="8.9">
                <text:p>8.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5.3">
                <text:p>5.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5.17000000000001">
                <text:p>5.17000000000001</text:p>
              </table:table-cell>
              <table:table-cell office:value-type="float" office:value="9.1">
                <text:p>9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5.04">
                <text:p>5.04</text:p>
              </table:table-cell>
              <table:table-cell office:value-type="float" office:value="9.2">
                <text:p>9.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4.91">
                <text:p>4.91</text:p>
              </table:table-cell>
              <table:table-cell office:value-type="float" office:value="9.3">
                <text:p>9.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4.78">
                <text:p>4.78</text:p>
              </table:table-cell>
              <table:table-cell office:value-type="float" office:value="9.4">
                <text:p>9.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4.65">
                <text:p>4.65</text:p>
              </table:table-cell>
              <table:table-cell office:value-type="float" office:value="9.5">
                <text:p>9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4.52000000000001">
                <text:p>4.52000000000001</text:p>
              </table:table-cell>
              <table:table-cell office:value-type="float" office:value="9.6">
                <text:p>9.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4.39">
                <text:p>4.39</text:p>
              </table:table-cell>
              <table:table-cell office:value-type="float" office:value="9.7">
                <text:p>9.7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4.26">
                <text:p>4.26</text:p>
              </table:table-cell>
              <table:table-cell office:value-type="float" office:value="9.8">
                <text:p>9.8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4.13">
                <text:p>4.13</text:p>
              </table:table-cell>
              <table:table-cell office:value-type="float" office:value="9.9">
                <text:p>9.9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3.87">
                <text:p>3.87</text:p>
              </table:table-cell>
              <table:table-cell office:value-type="float" office:value="10.1">
                <text:p>10.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3.74">
                <text:p>3.74</text:p>
              </table:table-cell>
              <table:table-cell office:value-type="float" office:value="10.2">
                <text:p>10.2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3.61">
                <text:p>3.61</text:p>
              </table:table-cell>
              <table:table-cell office:value-type="float" office:value="10.3">
                <text:p>10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3.48">
                <text:p>3.48</text:p>
              </table:table-cell>
              <table:table-cell office:value-type="float" office:value="10.4">
                <text:p>10.4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3.35">
                <text:p>3.35</text:p>
              </table:table-cell>
              <table:table-cell office:value-type="float" office:value="10.5">
                <text:p>10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3.22000000000001">
                <text:p>3.22000000000001</text:p>
              </table:table-cell>
              <table:table-cell office:value-type="float" office:value="10.6">
                <text:p>10.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3.09">
                <text:p>3.09</text:p>
              </table:table-cell>
              <table:table-cell office:value-type="float" office:value="10.7">
                <text:p>10.7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2.96">
                <text:p>2.96</text:p>
              </table:table-cell>
              <table:table-cell office:value-type="float" office:value="10.8">
                <text:p>10.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2.83">
                <text:p>2.83</text:p>
              </table:table-cell>
              <table:table-cell office:value-type="float" office:value="10.9">
                <text:p>10.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2.7">
                <text:p>2.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2.57000000000001">
                <text:p>2.57000000000001</text:p>
              </table:table-cell>
              <table:table-cell office:value-type="float" office:value="11.1">
                <text:p>11.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2.44">
                <text:p>2.44</text:p>
              </table:table-cell>
              <table:table-cell office:value-type="float" office:value="11.2">
                <text:p>11.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2.31">
                <text:p>2.31</text:p>
              </table:table-cell>
              <table:table-cell office:value-type="float" office:value="11.3">
                <text:p>11.3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2.18">
                <text:p>2.18</text:p>
              </table:table-cell>
              <table:table-cell office:value-type="float" office:value="11.4">
                <text:p>11.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2.05">
                <text:p>2.05</text:p>
              </table:table-cell>
              <table:table-cell office:value-type="float" office:value="11.5">
                <text:p>11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92000000000001">
                <text:p>1.92000000000001</text:p>
              </table:table-cell>
              <table:table-cell office:value-type="float" office:value="11.6">
                <text:p>11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79000000000001">
                <text:p>1.79000000000001</text:p>
              </table:table-cell>
              <table:table-cell office:value-type="float" office:value="11.7">
                <text:p>11.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66">
                <text:p>1.66</text:p>
              </table:table-cell>
              <table:table-cell office:value-type="float" office:value="11.8">
                <text:p>11.8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53">
                <text:p>1.53</text:p>
              </table:table-cell>
              <table:table-cell office:value-type="float" office:value="11.9">
                <text:p>11.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1.40000000000001">
                <text:p>1.40000000000001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27">
                <text:p>1.27</text:p>
              </table:table-cell>
              <table:table-cell office:value-type="float" office:value="12.1">
                <text:p>12.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14">
                <text:p>1.14</text:p>
              </table:table-cell>
              <table:table-cell office:value-type="float" office:value="12.2">
                <text:p>12.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01">
                <text:p>1.01</text:p>
              </table:table-cell>
              <table:table-cell office:value-type="float" office:value="12.3">
                <text:p>12.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0.879999999999995">
                <text:p>0.879999999999995</text:p>
              </table:table-cell>
              <table:table-cell office:value-type="float" office:value="12.4">
                <text:p>12.4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0.75">
                <text:p>0.75</text:p>
              </table:table-cell>
              <table:table-cell office:value-type="float" office:value="12.5">
                <text:p>12.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0.620000000000005">
                <text:p>0.620000000000005</text:p>
              </table:table-cell>
              <table:table-cell office:value-type="float" office:value="12.6">
                <text:p>12.6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.490000000000002">
                <text:p>0.490000000000002</text:p>
              </table:table-cell>
              <table:table-cell office:value-type="float" office:value="12.7">
                <text:p>12.7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.359999999999999">
                <text:p>0.359999999999999</text:p>
              </table:table-cell>
              <table:table-cell office:value-type="float" office:value="12.8">
                <text:p>12.8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.229999999999997">
                <text:p>0.229999999999997</text:p>
              </table:table-cell>
              <table:table-cell office:value-type="float" office:value="12.9">
                <text:p>12.9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-0.029999999999994">
                <text:p>-0.029999999999994</text:p>
              </table:table-cell>
              <table:table-cell office:value-type="float" office:value="13.1">
                <text:p>13.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-0.159999999999997">
                <text:p>-0.159999999999997</text:p>
              </table:table-cell>
              <table:table-cell office:value-type="float" office:value="13.2">
                <text:p>13.2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-0.289999999999999">
                <text:p>-0.289999999999999</text:p>
              </table:table-cell>
              <table:table-cell office:value-type="float" office:value="13.3">
                <text:p>13.3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-0.420000000000002">
                <text:p>-0.420000000000002</text:p>
              </table:table-cell>
              <table:table-cell office:value-type="float" office:value="13.4">
                <text:p>13.4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-0.549999999999997">
                <text:p>-0.549999999999997</text:p>
              </table:table-cell>
              <table:table-cell office:value-type="float" office:value="13.5">
                <text:p>13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-0.679999999999993">
                <text:p>-0.679999999999993</text:p>
              </table:table-cell>
              <table:table-cell office:value-type="float" office:value="13.6">
                <text:p>13.6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-0.809999999999995">
                <text:p>-0.809999999999995</text:p>
              </table:table-cell>
              <table:table-cell office:value-type="float" office:value="13.7">
                <text:p>13.7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-0.939999999999998">
                <text:p>-0.939999999999998</text:p>
              </table:table-cell>
              <table:table-cell office:value-type="float" office:value="13.8">
                <text:p>13.8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-1.07">
                <text:p>-1.07</text:p>
              </table:table-cell>
              <table:table-cell office:value-type="float" office:value="13.9">
                <text:p>13.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-1.2">
                <text:p>-1.2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-1.32999999999999">
                <text:p>-1.32999999999999</text:p>
              </table:table-cell>
              <table:table-cell office:value-type="float" office:value="14.1">
                <text:p>14.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-1.45999999999999">
                <text:p>-1.45999999999999</text:p>
              </table:table-cell>
              <table:table-cell office:value-type="float" office:value="14.2">
                <text:p>14.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-1.59">
                <text:p>-1.59</text:p>
              </table:table-cell>
              <table:table-cell office:value-type="float" office:value="14.3">
                <text:p>14.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-1.72">
                <text:p>-1.72</text:p>
              </table:table-cell>
              <table:table-cell office:value-type="float" office:value="14.4">
                <text:p>14.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-1.84999999999999">
                <text:p>-1.84999999999999</text:p>
              </table:table-cell>
              <table:table-cell office:value-type="float" office:value="14.5">
                <text:p>14.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-1.98">
                <text:p>-1.98</text:p>
              </table:table-cell>
              <table:table-cell office:value-type="float" office:value="14.6">
                <text:p>14.6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-2.11">
                <text:p>-2.11</text:p>
              </table:table-cell>
              <table:table-cell office:value-type="float" office:value="14.7">
                <text:p>14.7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-2.23999999999999">
                <text:p>-2.23999999999999</text:p>
              </table:table-cell>
              <table:table-cell office:value-type="float" office:value="14.8">
                <text:p>14.8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-2.37">
                <text:p>-2.37</text:p>
              </table:table-cell>
              <table:table-cell office:value-type="float" office:value="14.9">
                <text:p>14.9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-2.5">
                <text:p>-2.5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-2.63">
                <text:p>-2.63</text:p>
              </table:table-cell>
              <table:table-cell office:value-type="float" office:value="15.1">
                <text:p>15.1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-2.76">
                <text:p>-2.76</text:p>
              </table:table-cell>
              <table:table-cell office:value-type="float" office:value="15.2">
                <text:p>15.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-2.89">
                <text:p>-2.89</text:p>
              </table:table-cell>
              <table:table-cell office:value-type="float" office:value="15.3">
                <text:p>15.3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-3.02">
                <text:p>-3.02</text:p>
              </table:table-cell>
              <table:table-cell office:value-type="float" office:value="15.4">
                <text:p>15.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-3.15">
                <text:p>-3.15</text:p>
              </table:table-cell>
              <table:table-cell office:value-type="float" office:value="15.5">
                <text:p>15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-3.27999999999999">
                <text:p>-3.27999999999999</text:p>
              </table:table-cell>
              <table:table-cell office:value-type="float" office:value="15.6">
                <text:p>15.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-3.41">
                <text:p>-3.41</text:p>
              </table:table-cell>
              <table:table-cell office:value-type="float" office:value="15.7">
                <text:p>15.7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-3.54">
                <text:p>-3.54</text:p>
              </table:table-cell>
              <table:table-cell office:value-type="float" office:value="15.8">
                <text:p>15.8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-3.67">
                <text:p>-3.67</text:p>
              </table:table-cell>
              <table:table-cell office:value-type="float" office:value="15.9">
                <text:p>15.9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-3.8">
                <text:p>-3.8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-3.93">
                <text:p>-3.93</text:p>
              </table:table-cell>
              <table:table-cell office:value-type="float" office:value="16.1">
                <text:p>16.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-4.06">
                <text:p>-4.06</text:p>
              </table:table-cell>
              <table:table-cell office:value-type="float" office:value="16.2">
                <text:p>16.2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-4.19">
                <text:p>-4.19</text:p>
              </table:table-cell>
              <table:table-cell office:value-type="float" office:value="16.3">
                <text:p>16.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-4.31999999999999">
                <text:p>-4.31999999999999</text:p>
              </table:table-cell>
              <table:table-cell office:value-type="float" office:value="16.4">
                <text:p>16.4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-4.45">
                <text:p>-4.45</text:p>
              </table:table-cell>
              <table:table-cell office:value-type="float" office:value="16.5">
                <text:p>16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-4.58">
                <text:p>-4.58</text:p>
              </table:table-cell>
              <table:table-cell office:value-type="float" office:value="16.6">
                <text:p>16.6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-4.70999999999999">
                <text:p>-4.70999999999999</text:p>
              </table:table-cell>
              <table:table-cell office:value-type="float" office:value="16.7">
                <text:p>16.7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-4.84">
                <text:p>-4.84</text:p>
              </table:table-cell>
              <table:table-cell office:value-type="float" office:value="16.8">
                <text:p>16.8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-4.96999999999999">
                <text:p>-4.96999999999999</text:p>
              </table:table-cell>
              <table:table-cell office:value-type="float" office:value="16.9">
                <text:p>16.9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-5.09999999999999">
                <text:p>-5.09999999999999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-5.23">
                <text:p>-5.23</text:p>
              </table:table-cell>
              <table:table-cell office:value-type="float" office:value="17.1">
                <text:p>17.1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-5.36">
                <text:p>-5.36</text:p>
              </table:table-cell>
              <table:table-cell office:value-type="float" office:value="17.2">
                <text:p>17.2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-5.49">
                <text:p>-5.49</text:p>
              </table:table-cell>
              <table:table-cell office:value-type="float" office:value="17.3">
                <text:p>17.3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-5.62">
                <text:p>-5.62</text:p>
              </table:table-cell>
              <table:table-cell office:value-type="float" office:value="17.4">
                <text:p>17.4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-5.75">
                <text:p>-5.75</text:p>
              </table:table-cell>
              <table:table-cell office:value-type="float" office:value="17.5">
                <text:p>17.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-5.88">
                <text:p>-5.88</text:p>
              </table:table-cell>
              <table:table-cell office:value-type="float" office:value="17.6">
                <text:p>17.6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-6.01">
                <text:p>-6.01</text:p>
              </table:table-cell>
              <table:table-cell office:value-type="float" office:value="17.7">
                <text:p>17.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-6.14">
                <text:p>-6.14</text:p>
              </table:table-cell>
              <table:table-cell office:value-type="float" office:value="17.8">
                <text:p>17.8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-6.27">
                <text:p>-6.27</text:p>
              </table:table-cell>
              <table:table-cell office:value-type="float" office:value="17.9">
                <text:p>17.9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-6.4">
                <text:p>-6.4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-6.53">
                <text:p>-6.53</text:p>
              </table:table-cell>
              <table:table-cell office:value-type="float" office:value="18.1">
                <text:p>18.1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-6.66">
                <text:p>-6.66</text:p>
              </table:table-cell>
              <table:table-cell office:value-type="float" office:value="18.2">
                <text:p>18.2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-6.79">
                <text:p>-6.79</text:p>
              </table:table-cell>
              <table:table-cell office:value-type="float" office:value="18.3">
                <text:p>18.3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-6.91999999999999">
                <text:p>-6.91999999999999</text:p>
              </table:table-cell>
              <table:table-cell office:value-type="float" office:value="18.4">
                <text:p>18.4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-7.05">
                <text:p>-7.05</text:p>
              </table:table-cell>
              <table:table-cell office:value-type="float" office:value="18.5">
                <text:p>18.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-7.18">
                <text:p>-7.18</text:p>
              </table:table-cell>
              <table:table-cell office:value-type="float" office:value="18.6">
                <text:p>18.6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-7.31">
                <text:p>-7.31</text:p>
              </table:table-cell>
              <table:table-cell office:value-type="float" office:value="18.7">
                <text:p>18.7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-7.44">
                <text:p>-7.44</text:p>
              </table:table-cell>
              <table:table-cell office:value-type="float" office:value="18.8">
                <text:p>18.8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-7.56999999999999">
                <text:p>-7.56999999999999</text:p>
              </table:table-cell>
              <table:table-cell office:value-type="float" office:value="18.9">
                <text:p>18.9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-7.7">
                <text:p>-7.7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-7.83">
                <text:p>-7.83</text:p>
              </table:table-cell>
              <table:table-cell office:value-type="float" office:value="19.1">
                <text:p>19.1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-7.95999999999999">
                <text:p>-7.95999999999999</text:p>
              </table:table-cell>
              <table:table-cell office:value-type="float" office:value="19.2">
                <text:p>19.2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-8.09">
                <text:p>-8.09</text:p>
              </table:table-cell>
              <table:table-cell office:value-type="float" office:value="19.3">
                <text:p>19.3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-8.22">
                <text:p>-8.22</text:p>
              </table:table-cell>
              <table:table-cell office:value-type="float" office:value="19.4">
                <text:p>19.4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-8.34999999999999">
                <text:p>-8.34999999999999</text:p>
              </table:table-cell>
              <table:table-cell office:value-type="float" office:value="19.5">
                <text:p>19.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-8.48">
                <text:p>-8.48</text:p>
              </table:table-cell>
              <table:table-cell office:value-type="float" office:value="19.6">
                <text:p>19.6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-8.60999999999999">
                <text:p>-8.60999999999999</text:p>
              </table:table-cell>
              <table:table-cell office:value-type="float" office:value="19.7">
                <text:p>19.7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-8.74">
                <text:p>-8.74</text:p>
              </table:table-cell>
              <table:table-cell office:value-type="float" office:value="19.8">
                <text:p>19.8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-8.86999999999999">
                <text:p>-8.86999999999999</text:p>
              </table:table-cell>
              <table:table-cell office:value-type="float" office:value="19.9">
                <text:p>19.9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-9">
                <text:p>-9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